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6 M. KOVO 3 D. ĮSAKYMO Nr. 3D-76 „DĖL VALSTYBINIŲ (VALSTYBĖS PERDUOTŲ SAVIVALDYBĖMS) ŽEMĖS ŪKIO FUNKCIJŲ KOORDINAVIMO IR PROBLEMINIŲ KLAUSIMŲ NAGRINĖJIMO KOMISIJOS SUDARYMO“ PAKEITIMO</text:p>
      <text:p text:style-name="P9"/>
      <text:p text:style-name="P10">2012 m. lapkričio 5 d. Nr. 3D-842</text:p>
      <text:p text:style-name="P11">Vilnius</text:p>
      <text:p text:style-name="P12"/>
      <text:p text:style-name="P13"><text:span text:style-name="T14">P a k e i č i u Lietuvos Respublikos žemės ūkio ministro 2006 m. kovo 3 d. įsakymą Nr. 3D-76 „Dėl Valstybinių (valstybės perduotų savivaldybėms) žemės ūkio funkcijų koordinavimo ir probleminių klausimų nagrinėjimo komisijos sudarymo“ (Žin., 2006, Nr. </text:span><text:a xlink:href="https://www.e-tar.lt/portal/lt/legalAct/TAR.AD68F3D837A6" office:target-frame-name="_blank" xlink:show="new"><text:span text:style-name="T15">28-955</text:span></text:a><text:span text:style-name="T16">; 2010, Nr. </text:span><text:a xlink:href="https://www.e-tar.lt/portal/lt/legalAct/TAR.B797779881E7" office:target-frame-name="_blank" xlink:show="new"><text:span text:style-name="T17">85-4477</text:span></text:a><text:span text:style-name="T18">; 2011, Nr. </text:span><text:a xlink:href="https://www.e-tar.lt/portal/lt/legalAct/TAR.CDFA7ED78347" office:target-frame-name="_blank" xlink:show="new"><text:span text:style-name="T19">126-6008</text:span></text:a><text:span text:style-name="T20">, Nr. </text:span><text:a xlink:href="https://www.e-tar.lt/portal/lt/legalAct/TAR.7E4CA977AB6B" office:target-frame-name="_blank" xlink:show="new"><text:span text:style-name="T21">137-6508</text:span></text:a><text:span text:style-name="T22">) ir išdėstau 1 punktą taip:</text:span></text:p>
      <text:p text:style-name="P23"><text:span text:style-name="T24">„</text:span><text:span text:style-name="T25">1</text:span><text:span text:style-name="T26">. Sudarau Valstybinių (valstybės perduotų savivaldybėms) žemės ūkio funkcijų koordinavimo ir probleminių klausimų nagrinėjimo komisiją:</text:span></text:p>
      <text:p text:style-name="P27">Mindaugas Kuklierius – žemės ūkio viceministras, komisijos pirmininkas;</text:p>
      <text:p text:style-name="P28">Andrius Burlėga – Žemės ūkio ministerijos Teisės departamento direktorius, komisijos pirmininko pavaduotojas;</text:p>
      <text:p text:style-name="P29">Agnė Gudonytė – Žemės ūkio ministerijos Teisės departamento Bendrojo teisės skyriaus vyriausioji specialistė, komisijos sekretorė;</text:p>
      <text:p text:style-name="P30">Karolis Anužis – Žemės ūkio ministerijos Žemės ir maisto ūkio departamento Tiesioginių išmokų skyriaus vedėjas;</text:p>
      <text:p text:style-name="P31">Vytautas Byla – Žemės ūkio ministerijos Išteklių ir kokybės politikos departamento Melioracijos ir biokuro skyriaus vedėjas;</text:p>
      <text:p text:style-name="P32">Vilma Daugalienė – Žemės ūkio ministerijos Kaimo plėtros departamento direktoriaus pavaduotoja;</text:p>
      <text:p text:style-name="P33">Saulius Jasius – Žemės ūkio ministerijos Išteklių ir kokybės politikos departamento direktorius;</text:p>
      <text:p text:style-name="P34">Alfredas Juozapavičius – Radviliškio rajono savivaldybės administracijos Žemės ūkio skyriaus vedėjas;</text:p>
      <text:p text:style-name="P35">Jonas Kalanta – Varėnos rajono savivaldybės administracijos Žemės ūkio skyriaus vedėjas;</text:p>
      <text:p text:style-name="P36">Mindaugas Mincė – Nacionalinės mokėjimo agentūros prie Žemės ūkio ministerijos direktoriaus pavaduotojas;</text:p>
      <text:p text:style-name="P37">Regina Mininienė – Žemės ūkio ministerijos Finansų ir biudžeto departamento direktorė;</text:p>
      <text:p text:style-name="P38">Audrius Petkevičius – Žemės ūkio ministerijos Žemės politikos departamento direktorius;</text:p>
      <text:p text:style-name="P39">Virgilijus Pozingis – Šilutės rajono savivaldybės tarybos narys;</text:p>
      <text:p text:style-name="P40">Bronis Ropė – Ignalinos rajono savivaldybės meras;</text:p>
      <text:p text:style-name="P41">Gediminas Vaičionis – Lietuvos savivaldybių asociacijos patarėjas;</text:p>
      <text:p text:style-name="P42">Rimantas Zaleckis – Žemės ūkio ministerijos Teisės departamento Bendrojo teisės skyriaus vedėjas;</text:p>
      <text:p text:style-name="P43">Vitalijus Žiurlys – Panevėžio rajono savivaldybės administracijos direktorius;</text:p>
      <text:p text:style-name="P44">Virginija Žoštautienė – Žemės ūkio ministerijos vyriausioji patarėja.“</text:p>
      <text:p text:style-name="P45"/>
      <text:p text:style-name="P46"/>
      <text:p text:style-name="P47"><text:span text:style-name="T48">Žemės ūkio ministras</text:span><text:span text:style-name="T49"><text:tab/>Kazys Starkevičiu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1:23:00Z</meta:creation-date>
    <dc:date>2016-04-26T11:23:00Z</dc:date>
    <meta:template xlink:href="Normal" xlink:type="simple"/>
    <meta:editing-cycles>2</meta:editing-cycles>
    <meta:editing-duration>PT0S</meta:editing-duration>
    <meta:document-statistic meta:page-count="1" meta:paragraph-count="42" meta:word-count="361" meta:character-count="2791" meta:row-count="91" meta:non-whitespace-character-count="2472"/>
  </office:meta>
</office:document-meta>
</file>