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color="#000000" fo:font-size="11pt" style:font-size-asian="11pt" fo:hyphenate="false"/>
    </style:style>
    <style:style style:name="P108" style:parent-style-name="Normal" style:family="paragraph">
      <style:paragraph-properties fo:widows="0" fo:orphans="0" fo:text-align="justify"/>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break-before="page" fo:margin-left="3.1493in">
        <style:tab-stops/>
      </style:paragraph-properties>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margin-left="3.149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color="#000000"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break-before="page" fo:margin-left="3.1493in">
        <style:tab-stops/>
      </style:paragraph-properties>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margin-left="3.1493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285" style:family="table-column">
      <style:table-column-properties style:column-width="1.2333in" style:use-optimal-column-width="false"/>
    </style:style>
    <style:style style:name="TableColumn286" style:family="table-column">
      <style:table-column-properties style:column-width="1.0444in" style:use-optimal-column-width="false"/>
    </style:style>
    <style:style style:name="TableColumn287" style:family="table-column">
      <style:table-column-properties style:column-width="1.7111in" style:use-optimal-column-width="false"/>
    </style:style>
    <style:style style:name="TableColumn288" style:family="table-column">
      <style:table-column-properties style:column-width="0.577in" style:use-optimal-column-width="false"/>
    </style:style>
    <style:style style:name="TableColumn289" style:family="table-column">
      <style:table-column-properties style:column-width="1.0993in" style:use-optimal-column-width="false"/>
    </style:style>
    <style:style style:name="TableColumn290" style:family="table-column">
      <style:table-column-properties style:column-width="0.7562in" style:use-optimal-column-width="false"/>
    </style:style>
    <style:style style:name="Table284" style:family="table">
      <style:table-properties style:width="6.4215in" fo:margin-left="0.075in" table:align="left"/>
    </style:style>
    <style:style style:name="TableRow291" style:family="table-row">
      <style:table-row-properties style:min-row-height="0.043in" style:use-optimal-row-height="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fo:padding-top="0.0194in" fo:padding-left="0.0194in" fo:padding-bottom="0.0194in" fo:padding-right="0.0194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fo:font-size="11pt" style:font-size-asian="11pt"/>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194in" fo:padding-bottom="0.0194in" fo:padding-right="0.0194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194in" fo:padding-left="0.0194in" fo:padding-bottom="0.0194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3in" style:use-optimal-row-height="false"/>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43in" style:use-optimal-row-height="false"/>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fo:text-align="center"/>
      <style:text-properties fo:color="#000000" fo:font-size="11pt" style:font-size-asian="11pt" fo:hyphenate="false"/>
    </style:style>
    <style:style style:name="TableRow341" style:family="table-row">
      <style:table-row-properties style:min-row-height="0.043in" style:use-optimal-row-height="false"/>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fo:text-align="center"/>
      <style:text-properties fo:color="#000000" fo:font-size="11pt" style:font-size-asian="11pt" fo:hyphenate="false"/>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TECHNINIO KOMPOSTO NAUDOJIMO PROGRAMOS PATVIRTINIMO</text:p>
      <text:p text:style-name="P9"/>
      <text:p text:style-name="P10">2010 m. birželio 14 d. Nr. D1-497</text:p>
      <text:p text:style-name="P11">Vilnius</text:p>
      <text:p text:style-name="P12"/>
      <text:p text:style-name="P13"><text:span text:style-name="T14">Vadovaudamasis Lietuvos Respublikos Vyriausybės 2008–2012 metų programos</text:span><text:span text:style-name="T15"><text:s/>priemonių 948 punktu ir Valstybinio strateginio atliekų tvarkymo plano, patvirtinto Lietuvos Respublikos Vyriausybės 2002 m. balandžio 12 d. nutarimu Nr. 519 (Žin., 2002, Nr.<text:s/></text:span><text:a xlink:href="https://www.e-tar.lt/portal/lt/legalAct/TAR.9945210D6571" office:target-frame-name="_blank" xlink:show="new"><text:span text:style-name="T16">4</text:span><text:span text:style-name="T17">0-1499</text:span></text:a><text:span text:style-name="T18">; 2007, Nr.<text:s/></text:span><text:a xlink:href="https://www.e-tar.lt/portal/lt/legalAct/TAR.D6E09DE0D6BF" office:target-frame-name="_blank" xlink:show="new"><text:span text:style-name="T19">122-5003</text:span></text:a><text:span text:style-name="T20">), 1 priedo „Valstybinio strateginio atliekų tvarkymo plano įgyvendinimo 2007-2013 metų priemonės“ 6.9.1 punktu,</text:span></text:p>
      <text:p text:style-name="P21"><text:span text:style-name="T22">tvirtinu</text:span><text:span text:style-name="T23"><text:s/>Techninio komposto naudojim</text:span><text:span text:style-name="T24">o programą (pridedama).</text:span></text:p>
      <text:p text:style-name="P25"/>
      <text:p text:style-name="P26"/>
      <text:p text:style-name="P27"><text:span text:style-name="T28">Aplinkos ministras<text:s/></text:span><text:span text:style-name="T29"><text:tab/>Gediminas Kazlauskas</text:span></text:p>
      <text:p text:style-name="P30"/>
      <text:p text:style-name="P31"><text:span text:style-name="T32">_________________</text:span></text:p>
      <text:p text:style-name="P33"/>
      <text:soft-page-break/>
      <text:p text:style-name="P34"><text:span text:style-name="T35">PATVIRTINTA</text:span></text:p>
      <text:p text:style-name="P36">Lietuvos Respublikos aplinkos ministro<text:s/></text:p>
      <text:p text:style-name="P37">2010 m. birželio 14 d. įsakymu Nr. D1-497</text:p>
      <text:p text:style-name="P38"/>
      <text:p text:style-name="P39"><text:span text:style-name="T40">TECHNINIO KOMPOSTO NAUDOJIMO PROGRAMA</text:span></text:p>
      <text:p text:style-name="P41"/>
      <text:p text:style-name="P42"><text:span text:style-name="T43">I</text:span><text:span text:style-name="T44">.<text:s/></text:span><text:span text:style-name="T45">BENDROSIOS<text:s/></text:span><text:span text:style-name="T46">NUOSTATOS</text:span></text:p>
      <text:p text:style-name="P47"/>
      <text:p text:style-name="P48"><text:span text:style-name="T49">1</text:span><text:span text:style-name="T50">. Techninio komposto naudojimo programos (toliau – Programa) tikslas – sudaryti teisines sąlygas siekiant skatinti techninio komposto naudojimą aplinkai ir visuomenės sveikatai saugiu būdu.</text:span></text:p>
      <text:p text:style-name="P51"><text:span text:style-name="T52">2</text:span><text:span text:style-name="T53">. Techninio komposto naudojimo programoje pat</text:span><text:span text:style-name="T54">eikta esamos būklės ir SSGG (stiprybių, silpnybių, galimybių, grėsmių) analizė, nustatyti šios Programos uždaviniai, numatytos jų įgyvendinimo priemonės, laukiami šios Programos priemonių įgyvendinimo rezultatai ir priemonių įgyvendinimo vertinimo kriterij</text:span><text:span text:style-name="T55">ai.</text:span></text:p>
      <text:p text:style-name="P56"><text:span text:style-name="T57">3</text:span><text:span text:style-name="T58">. Šioje Programoje nurodyti veiksmai ir priemonės skirti šių Europos Sąjungos teisės aktų įgyvendinimui užtikrinti:</text:span></text:p>
      <text:p text:style-name="P59"><text:span text:style-name="T60">3.1</text:span><text:span text:style-name="T61">. 1999 m. balandžio 26 d. Tarybos direktyvos 1999/31/EB dėl atliekų sąvartynų (OL<text:s/></text:span><text:span text:style-name="T62">2004 m. specialusis leidimas,<text:s/></text:span><text:span text:style-name="T63">15 skyrius, 4<text:s/></text:span><text:span text:style-name="T64">tomas, p. 228);</text:span></text:p>
      <text:p text:style-name="P65"><text:span text:style-name="T66">3.2</text:span><text:span text:style-name="T67">. 2002 m. gruodžio 19 d. Tarybos sprendimo 2003/33/EB, kuriuo pagal direktyvos 1999/31/EB 16 straipsnį ir II priedą nustatomi atliekų priėmimo į sąvartynus kriterijai ir tvarka (OL<text:s/></text:span><text:span text:style-name="T68">2004 m. specialusis leidimas,<text:s/></text:span><text:span text:style-name="T69">15 skyrius, 7 tomas, p</text:span><text:span text:style-name="T70">. 314);</text:span></text:p>
      <text:p text:style-name="P71"><text:span text:style-name="T72">3.3</text:span><text:span text:style-name="T73">. 2008 m. lapkričio 19 d. Europos Parlamento ir Tarybos direktyvos dėl atliekų ir panaikinančios kai kurias direktyvas (OL 2008 L 312, p.3).</text:span></text:p>
      <text:p text:style-name="P74"><text:span text:style-name="T75">4</text:span><text:span text:style-name="T76">. Techninis kompostas – kompostas, gautas iš komunalinių biologiškai skaidžių atliekų, likusi</text:span><text:span text:style-name="T77">ų po mišrių komunalinių atliekų mechaninio biologinio apdorojimo, taip pat kompostuojant kitas užterštas biologiškai skaidžias atliekas, išskyrus nuotekų dumblą, kurio panaudojimas dėl galimo užteršimo įvairiomis priemaišomis ir kitomis medžiagomis be apri</text:span><text:span text:style-name="T78">bojimų neleistinas.</text:span></text:p>
      <text:p text:style-name="P79"><text:span text:style-name="T80">5</text:span><text:span text:style-name="T81">. Kitos šioje Programoje vartojamos sąvokos atitinka Lietuvos Respublikos atliekų tvarkymo įstatyme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ir kituose atliekų tvarkymą reglamentuojančiuose teisės aktuose vartojamas sąvokas.</text:span></text:p>
      <text:p text:style-name="P86"/>
      <text:p text:style-name="P87"><text:span text:style-name="T88">II</text:span><text:span text:style-name="T89">.<text:s/></text:span><text:span text:style-name="T90">ESAMOS BŪKLĖS ANALIZĖ</text:span></text:p>
      <text:p text:style-name="P91"/>
      <text:p text:style-name="P92"><text:span text:style-name="T93">6</text:span><text:span text:style-name="T94">. Techninis kompostas komunalinių atliekų mechaninio biologin</text:span><text:span text:style-name="T95">io apdorojimo įrenginiuose Lietuvoje negaminamas, tačiau atsižvelgiant į Valstybiniame strateginiame atliekų tvarkymo plane nustatytų komunalinių biologiškai skaidžių atliekų šalinimo sąvartynuose užduočių įgyvendinimą, taip pat į planuojamą skirti Europos</text:span><text:span text:style-name="T96"><text:s/>Sąjungos 2007-2013 m. struktūrinę paramą biologiškai skaidžių atliekų tvarkymo infrastruktūros sukūrimui, tokio komposto gamyba tikėtina netolimoje ateityje.</text:span></text:p>
      <text:p text:style-name="P97"><text:span text:style-name="T98">7</text:span><text:span text:style-name="T99">. Kadangi šiuo metu savivaldybės nėra galutinai apsisprendusios, kokius komunalinių atliekų<text:s/></text:span><text:span text:style-name="T100">tvarkymo būdus taikys ateityje ir kaip plačiai bus taikomas mechaninio biologinio apdorojimo būdas, sudėtinga prognozuoti, kiek tokio techninio komposto galėtų būti pagaminama.</text:span></text:p>
      <text:p text:style-name="P101"><text:span text:style-name="T102">8</text:span><text:span text:style-name="T103">. Vadovaujantis kitų šalių mokslininkų* ir Lietuvos ekspertų duomenimis,<text:s/></text:span><text:span text:style-name="T104">1000 kg mišrių komunalinių atliekų yra apie 500 kg biologiškai skaidžių atliekų, iš kurių kompostavimo arba anaerobinio pūdymo būdu galima būtų pagaminti apie 250 kg komposto. Įvertinus tai, kad Lietuvoje per metus susidaro apie 1 mln. 300 tūkst. tonų komu</text:span><text:span text:style-name="T105">nalinių atliekų, teoriškai galėtų būti pagaminama apie 300 tūkst. tonų įvairios kokybės komposto.</text:span></text:p>
      <text:p text:style-name="P106">___________________</text:p>
      <text:p text:style-name="P107">* E. Boer, J. Boer ir kt. Aplinkos tvarumo kriterijai ir atliekų tvarkymo rodikliai. Gyvavimo<text:s/><text:soft-page-break/>ciklo vertinimo modelių panaudojimas integruoto atliekų tvarkymo strategijos rengimui miestams ir regionams su greitai augančia ekonomika, Darmštadtas, 2005 m.</text:p>
      <text:p text:style-name="P108"/>
      <text:p text:style-name="P109"><text:span text:style-name="T110">9</text:span><text:span text:style-name="T111">. Pirmenybė turi būti teikiama aukštos kokybės komposto, gaunamo iš atskirai surinktų, neužterštų biologinių atliekų ir tinkamo naudot</text:span><text:span text:style-name="T112">i žemės ūkyje, gamybai ir naudojimui. Išplėtojus virtuvės ir žaliųjų atliekų atskirą surinkimą, per metus galėtų būti surenkama iki 200 tūkst. tonų šių atliekų ir iš jų pagaminama apie 100 tūkst. tonų geros kokybės komposto, naudojamo žemės ūkyje. Likęs ko</text:span><text:span text:style-name="T113">mpostas (techninis kompostas) galėtų būti gaminamas iš užterštos organinės frakcijos, gautos po mišrių komunalinių atliekų mechaninio biologinio apdorojimo. Teoriškai tokio techninio komposto galėtų būti pagaminama daugiau kaip 200 tūkst. tonų per metus.</text:span></text:p>
      <text:p text:style-name="P114"><text:span text:style-name="T115">10</text:span><text:span text:style-name="T116">. Lietuvos ekspertų duomenimis, per metus susidarant apie 1 mln. 300 tūkst. komunalinių atliekų, iš jų 25 % atskirai surenkant ir perdirbant ir (ar) panaudojant, o dalį (iki 50 %) likusių komunalinių atliekų panaudojant energijai gauti, į mechaninio b</text:span><text:span text:style-name="T117">iologinio apdorojimo įrenginius galėtų patekti apie 500 tūkst. tonų mišrių komunalinių atliekų per metus. Po šių komunalinių atliekų mechaninio apdorojimo galėtų susidaryti apie 200 tūkst. tonų užterštos organinės frakcijos, iš kurios kompostavimo arba ana</text:span><text:span text:style-name="T118">erobinio pūdymo būdu galėtų būti pagaminama apie 100 tūkst. tonų techninio komposto.</text:span></text:p>
      <text:p text:style-name="P119"><text:span text:style-name="T120">11</text:span><text:span text:style-name="T121">. Gamybos ir kitoje ūkinėje veikloje gali susidaryti atliekos, iš kurių pagamintas kompostas pagal kokybę galėtų būti vertinamas kaip techninis kompostas.</text:span></text:p>
      <text:p text:style-name="P122"><text:span text:style-name="T123">12</text:span><text:span text:style-name="T124">. Te</text:span><text:span text:style-name="T125">chninio komposto, gauto mechaninio biologinio apdorojimo įrenginiuose, kokybė ir tolesnis panaudojimas ar šalinimas priklauso nuo šių įrenginių technologinių parametrų. Techninio komposto rekomenduojami fizikiniai parametrai pateikti šios Programos 1 pried</text:span><text:span text:style-name="T126">e.</text:span></text:p>
      <text:p text:style-name="P127"><text:span text:style-name="T128">13</text:span><text:span text:style-name="T129">. Kai kuriose Europos Sąjungos valstybėse techninis kompostas naudojamas stadionų, kelių rekonstrukcijų darbams, geležinkelio sankasų, slidinėjimo šlaitų rekultivacijai, sąvartynų uždengimui, energetinio miško, techninių kultūrų auginimui ir kt.</text:span></text:p>
      <text:p text:style-name="P130"><text:span text:style-name="T131">14</text:span><text:span text:style-name="T132">. Europos Sąjungos lygiu nėra apibrėžti bendri komposto kokybės kriterijai. Komposto kokybės standartai kiekvienoje valstybėje skiriasi.</text:span></text:p>
      <text:p text:style-name="P133"/>
      <text:p text:style-name="P134"><text:span text:style-name="T135">III</text:span><text:span text:style-name="T136">.<text:s/></text:span><text:span text:style-name="T137">SSGG (STIPRYBIŲ, SILPNYBIŲ, GALIMYBIŲ, GRĖSMIŲ) ANALIZĖ</text:span></text:p>
      <text:p text:style-name="P138"/>
      <text:p text:style-name="P139"><text:span text:style-name="T140">Stiprybės</text:span></text:p>
      <text:p text:style-name="P141"/>
      <text:p text:style-name="P142"><text:span text:style-name="T143">15</text:span><text:span text:style-name="T144">. Pažeistų teritorijų<text:s/></text:span><text:span text:style-name="T145">(karjerų, neeksploatuojamų durpynų, kelių sankasų ir kt.) rekultivavimo poreikis.</text:span></text:p>
      <text:p text:style-name="P146"><text:span text:style-name="T147">16</text:span><text:span text:style-name="T148">. Medžiagų, naudojamų sąvartynų uždarymui, atliekų kaupų uždengimui sąvartynuose, poreikis.</text:span></text:p>
      <text:p text:style-name="P149"/>
      <text:p text:style-name="P150"><text:span text:style-name="T151">Silpnybės</text:span></text:p>
      <text:p text:style-name="P152"/>
      <text:p text:style-name="P153"><text:span text:style-name="T154">17</text:span><text:span text:style-name="T155">. Neįvertintas susidarysiančio techninio komposto kiek</text:span><text:span text:style-name="T156">is ir kokybė.</text:span></text:p>
      <text:p text:style-name="P157"><text:span text:style-name="T158">18</text:span><text:span text:style-name="T159">. Nereglamentuotas techninio komposto naudojimas (nėra techninio komposto naudojimo rekomendacijų).</text:span></text:p>
      <text:p text:style-name="P160"><text:span text:style-name="T161">19</text:span><text:span text:style-name="T162">. Nėra techninio komposto naudojimo skatinimo politikos.</text:span></text:p>
      <text:p text:style-name="P163"><text:span text:style-name="T164">20</text:span><text:span text:style-name="T165">. Neįvertinta pažeistų teritorijų (karjerų, neeksploatuojamų<text:s/></text:span><text:span text:style-name="T166">durpynų, kelių sankasų ir kt.), turinčių rekultivavimo poreikį, apimtis.</text:span></text:p>
      <text:p text:style-name="P167"><text:span text:style-name="T168">21</text:span><text:span text:style-name="T169">. Nėra techninio komposto naudojimo poveikio aplinkai ir visuomenės sveikatai vertinimo patirties.</text:span></text:p>
      <text:p text:style-name="P170"/>
      <text:p text:style-name="P171"><text:span text:style-name="T172">Galimybės</text:span></text:p>
      <text:p text:style-name="P173"/>
      <text:p text:style-name="P174"><text:span text:style-name="T175">22</text:span><text:span text:style-name="T176">. Techninio komposto naudojimas pažeistų teritorijų, kur</text:span><text:span text:style-name="T177">ios vėliau nebus naudojamos<text:s/></text:span><text:soft-page-break/><text:span text:style-name="T178">maistui skirtų augalų auginimui, rekultivavimui, galėtų pakeisti derlingo dirvožemio sluoksnio ar aukštesnės kokybės komposto naudojimą ir išsaugoti gamtinius išteklius.</text:span></text:p>
      <text:p text:style-name="P179"><text:span text:style-name="T180">23</text:span><text:span text:style-name="T181">. Techninio komposto naudojimas sąvartynų uždengimui</text:span><text:span text:style-name="T182">, atliekų kaupų formavimui sąvartynuose galėtų sumažinti sąvartynų eksploatacines išlaidas.</text:span></text:p>
      <text:p text:style-name="P183"/>
      <text:p text:style-name="P184"><text:span text:style-name="T185">Grėsmės</text:span></text:p>
      <text:p text:style-name="P186"/>
      <text:p text:style-name="P187"><text:span text:style-name="T188">24</text:span><text:span text:style-name="T189">. Jei techninis kompostas bus gaminamas, jo kiekis gali viršyti naudojimo poreikius.</text:span></text:p>
      <text:p text:style-name="P190"><text:span text:style-name="T191">25</text:span><text:span text:style-name="T192">. Neteisingai nustačius techninio komposto naudojimo<text:s/></text:span><text:span text:style-name="T193">normas, kyla grėsmė užteršti aplinką.</text:span></text:p>
      <text:p text:style-name="P194"/>
      <text:p text:style-name="P195"><text:span text:style-name="T196">IV</text:span><text:span text:style-name="T197">.<text:s/></text:span><text:span text:style-name="T198">PROGRAMOS UŽDAVINIAI IR PRIEMONĖS</text:span></text:p>
      <text:p text:style-name="P199"/>
      <text:p text:style-name="P200"><text:span text:style-name="T201">26</text:span><text:span text:style-name="T202">. Programos uždaviniai:</text:span></text:p>
      <text:p text:style-name="P203"><text:span text:style-name="T204">26.1</text:span><text:span text:style-name="T205">. įvertinti esamą situaciją, išnagrinėti techninio komposto naudojimo galimybes;</text:span></text:p>
      <text:p text:style-name="P206"><text:span text:style-name="T207">26.2</text:span><text:span text:style-name="T208">. sudaryti prielaidas techninio komposto<text:s/></text:span><text:span text:style-name="T209">naudojimui.</text:span></text:p>
      <text:p text:style-name="P210"><text:span text:style-name="T211">27</text:span><text:span text:style-name="T212">. Šios Programos įgyvendinimo priemonės pateiktos 2 priede.</text:span></text:p>
      <text:p text:style-name="P213"/>
      <text:p text:style-name="P214"><text:span text:style-name="T215">V</text:span><text:span text:style-name="T216">.<text:s/></text:span><text:span text:style-name="T217">PROGRAMOS ĮGYVENDINIMO VERTINIMO KRITERIJAI</text:span></text:p>
      <text:p text:style-name="P218"/>
      <text:p text:style-name="P219"><text:span text:style-name="T220">28</text:span><text:span text:style-name="T221">. Ši Programa įgyvendinama pagal 2 priede nurodytas priemones.</text:span></text:p>
      <text:p text:style-name="P222"><text:span text:style-name="T223">29</text:span><text:span text:style-name="T224">. Šios Programos įgyvendinimo vertinimo<text:s/></text:span><text:span text:style-name="T225">kriterijus: išnagrinėtos techninio komposto naudojimo galimybės ir pasiūlyti naudojimo būdai.</text:span></text:p>
      <text:p text:style-name="P226"/>
      <text:p text:style-name="P227"><text:span text:style-name="T228">VI</text:span><text:span text:style-name="T229">.<text:s/></text:span><text:span text:style-name="T230">BAIGIAMOSIOS NUOSTATOS</text:span></text:p>
      <text:p text:style-name="P231"/>
      <text:p text:style-name="P232"><text:span text:style-name="T233">30</text:span><text:span text:style-name="T234">. Aplinkos ministerija atsakinga už šios Programos ir jos įgyvendinimo priemonių vykdymo koordinavimą.</text:span></text:p>
      <text:p text:style-name="P235"><text:span text:style-name="T236">31</text:span><text:span text:style-name="T237">. Šią Progra</text:span><text:span text:style-name="T238">mą įgyvendina Lietuvos Respublikos aplinkos ministerija ir Lietuvos Respublikos susisiekimo ministerija pagal kompetenciją.</text:span></text:p>
      <text:p text:style-name="P239"><text:span text:style-name="T240">32</text:span><text:span text:style-name="T241">. Šioje programoje nustatytos priemonės finansuojamos iš bendrųjų Lietuvos Respublikos valstybės biudžeto asignavimų, pagal va</text:span><text:span text:style-name="T242">lstybės finansines galimybes skirtų jas įgyvendinančioms institucijoms, ir kitomis teisėtai gautomis lėšomis.</text:span></text:p>
      <text:p text:style-name="P243"><text:span text:style-name="T244">_________________</text:span></text:p>
      <text:p text:style-name="P245"/>
      <text:soft-page-break/>
      <text:p text:style-name="P246"><text:span text:style-name="T247">Techninio komposto naudojimo programos<text:s/></text:span></text:p>
      <text:p text:style-name="P248"><text:span text:style-name="T249">1</text:span><text:span text:style-name="T250"><text:s/>priedas</text:span></text:p>
      <text:p text:style-name="P251"/>
      <text:p text:style-name="P252"><text:span text:style-name="T253">REKOMENDUOJAMI TECHNINIO KOMPOSTO FIZIKINIAI PARAMETRAI</text:span></text:p>
      <text:p text:style-name="P254"/>
      <text:p text:style-name="P255"><text:span text:style-name="T256">1</text:span><text:span text:style-name="T257">. R</text:span><text:span text:style-name="T258">eikalavimus kompostui, naudojamam žemės ūkyje, nustato Lietuvos Respublikos žemės ūkio ministerija pagal kompetenciją.</text:span></text:p>
      <text:p text:style-name="P259"><text:span text:style-name="T260">2</text:span><text:span text:style-name="T261">. Po pilno apdorojimo gautas techninis kompostas, kurio dalelių dydis iki 10 mm, o priemaišų (stiklo, plastmasės, metalų, kurių dale</text:span><text:span text:style-name="T262">lių dydis &lt; 10 mm) kiekis &lt; 5 %, naudojamas miškininkystėje (energetinių kultūrų auginimui), užterštų teritorijų (karjerų, neeksploatuojamų durpynų, kelių sankasų ir kt.) rekultivacijai, sąvartynų uždarymui, atliekų kaupų sąvartynuose uždengimui, sąvartyno</text:span><text:span text:style-name="T263"><text:s/>šlaitų formavimui.</text:span></text:p>
      <text:p text:style-name="P264"><text:span text:style-name="T265">3</text:span><text:span text:style-name="T266">. Po pilno apdorojimo gautas techninis kompostas, kurio dalelių dydis iki 10 mm, o priemaišų (stiklo, plastmasės, metalų, kurių dalelių dydis &lt; 10 mm) kiekis &gt; 5 %, šalinamas sąvartynuose.</text:span></text:p>
      <text:p text:style-name="P267"><text:span text:style-name="T268">4</text:span><text:span text:style-name="T269">. Prieš šalinant techninį kompostą<text:s/></text:span><text:span text:style-name="T270">sąvartynuose turi būti įvertintas jo biologinio skaidumo laipsnis.</text:span></text:p>
      <text:p text:style-name="P271"/>
      <text:p text:style-name="P272"><text:span text:style-name="T273">_________________</text:span></text:p>
      <text:p text:style-name="P274"/>
      <text:soft-page-break/>
      <text:p text:style-name="P275"><text:span text:style-name="T276">Techninio komposto naudojimo programos<text:s/></text:span></text:p>
      <text:p text:style-name="P277"><text:span text:style-name="T278">2</text:span><text:span text:style-name="T279"><text:s/>priedas</text:span></text:p>
      <text:p text:style-name="P280"/>
      <text:p text:style-name="P281"><text:span text:style-name="T282">TECHNINIO KOMPOSTO NAUDOJIMO PROGRAMOS ĮGYVENDINIMO PRIEMONĖ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Programos tikslas<text:s/></text:p>
            </table:table-cell>
            <table:table-cell table:style-name="TableCell294">
              <text:p text:style-name="P295">Uždaviniai<text:s/></text:p>
            </table:table-cell>
            <table:table-cell table:style-name="TableCell296">
              <text:p text:style-name="P297">Priemonės<text:s/></text:p>
            </table:table-cell>
            <table:table-cell table:style-name="TableCell298">
              <text:p text:style-name="P299">Įvykdymo terminas<text:s/></text:p>
            </table:table-cell>
            <table:table-cell table:style-name="TableCell300">
              <text:p text:style-name="P301">Atsakingi vykdytojai<text:s/></text:p>
            </table:table-cell>
            <table:table-cell table:style-name="TableCell302">
              <text:p text:style-name="P303"><text:span text:style-name="T304">Preliminarus lėšų poreikis, Lt<text:s/></text:span></text:p>
            </table:table-cell>
          </table:table-row>
        </table:table-header-rows>
        <table:table-row table:style-name="TableRow305">
          <table:table-cell table:style-name="TableCell306" table:number-rows-spanned="4">
            <text:p text:style-name="P307">1. Sudaryti teisines sąlygas siekiant skatinti techninio komposto naudojimą aplinkai ir visuomenės sveikatai saugiu būdu<text:s/></text:p>
          </table:table-cell>
          <table:table-cell table:style-name="TableCell308" table:number-rows-spanned="2">
            <text:p text:style-name="P309">1.1. Įvertinti esamą situaciją, išnagrinėti techninio komposto naudojimo galimybes<text:s/></text:p>
          </table:table-cell>
          <table:table-cell table:style-name="TableCell310">
            <text:p text:style-name="P311">1.1.1. Parengti techninio komposto naudojimo studiją (techninio komposto kiekio prognozė, naudojimo poreikis, naudojimo skatinimo būdai, bioskaidumo laipsnio įvertinimas, aplinkosauginiai reikalavimai ir kt.)<text:s/></text:p>
          </table:table-cell>
          <table:table-cell table:style-name="TableCell312">
            <text:p text:style-name="P313">2011 m.<text:s/></text:p>
          </table:table-cell>
          <table:table-cell table:style-name="TableCell314">
            <text:p text:style-name="P315">Aplinkos ministerija<text:s/></text:p>
          </table:table-cell>
          <table:table-cell table:style-name="TableCell316">
            <text:p text:style-name="P317">80 tūkst. Lt<text:s/></text:p>
          </table:table-cell>
        </table:table-row>
        <table:table-row table:style-name="TableRow318">
          <table:covered-table-cell>
            <text:p text:style-name="P319"/>
          </table:covered-table-cell>
          <table:covered-table-cell>
            <text:p text:style-name="P320"/>
          </table:covered-table-cell>
          <table:table-cell table:style-name="TableCell321">
            <text:p text:style-name="P322">1.1.2. Parengti techninio komposto naudojimo programos pakeitimo projektą, sudarant teisines ir ekonomines sąlygas techninio komposto naudojimui<text:s/></text:p>
          </table:table-cell>
          <table:table-cell table:style-name="TableCell323">
            <text:p text:style-name="P324">2012 m.<text:s/></text:p>
          </table:table-cell>
          <table:table-cell table:style-name="TableCell325">
            <text:p text:style-name="P326">Aplinkos<text:s/>ministerija Susisiekimo ministerija</text:p>
          </table:table-cell>
          <table:table-cell table:style-name="TableCell327">
            <text:p text:style-name="P328"/>
          </table:table-cell>
        </table:table-row>
        <table:table-row table:style-name="TableRow329">
          <table:covered-table-cell>
            <text:p text:style-name="P330"/>
          </table:covered-table-cell>
          <table:table-cell table:style-name="TableCell331" table:number-rows-spanned="2">
            <text:p text:style-name="P332">1.2. Sudaryti prielaidas techninio komposto naudojimui<text:s/></text:p>
          </table:table-cell>
          <table:table-cell table:style-name="TableCell333">
            <text:p text:style-name="P334">1.2.1. Parengti techninio komposto naudojimo aplinkosauginius reikalavimus (naudojimo normos, didžiausias leidžiamas sunkiųjų metalų kiekis dirvožemyje ir kt.)</text:p>
          </table:table-cell>
          <table:table-cell table:style-name="TableCell335">
            <text:p text:style-name="P336">2012 m.<text:s/></text:p>
          </table:table-cell>
          <table:table-cell table:style-name="TableCell337">
            <text:p text:style-name="P338">Aplinkos ministerija<text:s/></text:p>
          </table:table-cell>
          <table:table-cell table:style-name="TableCell339">
            <text:p text:style-name="P340">25 tūkst. Lt<text:s/></text:p>
          </table:table-cell>
        </table:table-row>
        <table:table-row table:style-name="TableRow341">
          <table:covered-table-cell>
            <text:p text:style-name="P342"/>
          </table:covered-table-cell>
          <table:covered-table-cell>
            <text:p text:style-name="P343"/>
          </table:covered-table-cell>
          <table:table-cell table:style-name="TableCell344">
            <text:p text:style-name="P345">1.2.2. Parengti techninio komposto sertifikavimo taisykles<text:s/></text:p>
          </table:table-cell>
          <table:table-cell table:style-name="TableCell346">
            <text:p text:style-name="P347">2012 m.<text:s/></text:p>
          </table:table-cell>
          <table:table-cell table:style-name="TableCell348">
            <text:p text:style-name="P349">Aplinkos ministerija<text:s/></text:p>
          </table:table-cell>
          <table:table-cell table:style-name="TableCell350">
            <text:p text:style-name="P351">10 tūkst. Lt<text:s/></text:p>
          </table:table-cell>
        </table:table-row>
      </table:table>
      <text:p text:style-name="P352"/>
      <text:p text:style-name="P353"><text:span text:style-name="T3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7T18:33:00Z</meta:creation-date>
    <dc:date>2015-09-17T18:33:00Z</dc:date>
    <meta:template xlink:href="Normal" xlink:type="simple"/>
    <meta:editing-cycles>2</meta:editing-cycles>
    <meta:editing-duration>PT0S</meta:editing-duration>
    <meta:document-statistic meta:page-count="6" meta:paragraph-count="119" meta:word-count="1385" meta:character-count="11189" meta:row-count="431" meta:non-whitespace-character-count="9923"/>
  </office:meta>
</office:document-meta>
</file>