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1 M. RUGPJŪČIO 31 D. ĮSAKYMU NR. 218 PATVIRTINTŲ MOKESČIŲ MOKĖTOJŲ PATIKRINIMŲ ATLIKIMO, PATIKRINIMŲ REZULTATŲ ĮFORMINIMO IR PATIKRINIMO AKTŲ TVIRTINIMO TAISYKLIŲ DALINIO PAKEITIMO IR PAPILDYMO</text:p>
      <text:p text:style-name="P9"/>
      <text:p text:style-name="P10">2002 m. lapkričio 19 d. Nr. 334</text:p>
      <text:p text:style-name="P11">Vilnius</text:p>
      <text:p text:style-name="P12"/>
      <text:p text:style-name="P13"/>
      <text:p text:style-name="P14"><text:span text:style-name="T15">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6">87-2212</text:span></text:a><text:span text:style-name="T17">; 2001, Nr.<text:s/></text:span><text:a xlink:href="https://www.e-tar.lt/portal/lt/legalAct/TAR.69AE693D1287" office:target-frame-name="_blank" xlink:show="new"><text:span text:style-name="T18">85-2991</text:span></text:a><text:span text:style-name="T19">; 2002, Nr.<text:s/></text:span><text:a xlink:href="https://www.e-tar.lt/portal/lt/legalAct/TAR.87ADE53958E8" office:target-frame-name="_blank" xlink:show="new"><text:span text:style-name="T20">20-786</text:span></text:a><text:span text:style-name="T21">) 18.11 punktu ir siekdama užtikrinti tinkamą mokesčių mokėtojų patikrinimų atlikimo tvarką:</text:span></text:p>
      <text:p text:style-name="P22"><text:span text:style-name="T23">1</text:span><text:span text:style-name="T24">.<text:s/></text:span><text:span text:style-name="T25">Pakeičiu</text:span><text:span text:style-name="T26"><text:s/>Valstybinės mokesčių inspekcijos prie Lietuvos Respublikos finansų ministerijos viršininko 2001 m. rugpjūčio 31 d. įsakymu Nr. 218 „Dėl Mokesčių mokėtojų patikrinimų atlikimo, patikrinimų rezultatų įforminimo ir patikrinimo aktų tvirtinimo taisyklių patvirtinimo“ patvirtintas Mokesčių mokėtojų patikrinimų atlikimo, patikrinimų rezultatų įforminimo ir patikrinimo aktų tvirtinimo taisykles (Žin., 2001, Nr.<text:s/></text:span><text:a xlink:href="https://www.e-tar.lt/portal/lt/legalAct/TAR.26D2D27BDEF7" office:target-frame-name="_blank" xlink:show="new"><text:span text:style-name="T27">76-2693</text:span></text:a><text:span text:style-name="T28">, toliau – Taisyklės) ir jų:</text:span></text:p>
      <text:p text:style-name="P29"><text:span text:style-name="T30">1.1</text:span><text:span text:style-name="T31">. 28 punktą išdėstau taip:</text:span></text:p>
      <text:p text:style-name="P32"><text:span text:style-name="T33">„</text:span><text:span text:style-name="T34">28</text:span><text:span text:style-name="T35">. Tikrinimas gali būti sustabdomas (į tikrinimo laiką neįskaičiuojamas laikotarpis), kai mokesčių administratorius paprašo patikrinimui baigti reikalingos papildomos informacijos iš:</text:span></text:p>
      <text:p text:style-name="P36"><text:span text:style-name="T37">28.1</text:span><text:span text:style-name="T38">. kitų valstybės institucijų;</text:span></text:p>
      <text:p text:style-name="P39"><text:span text:style-name="T40">28.2</text:span><text:span text:style-name="T41">. užsienio valstybių institucijų;</text:span></text:p>
      <text:p text:style-name="P42"><text:span text:style-name="T43">28.3</text:span><text:span text:style-name="T44">. kitų vietos mokesčių administratorių.</text:span></text:p>
      <text:p text:style-name="P45"><text:span text:style-name="T46">Jeigu patikrinimo metu kvotėjas, tardytojas, prokuroras ar teismas paskiria tikrinamo mokėtojo ūkinės-finansinės veiklos reviziją, patikrinimas ar jo dalis gali būti sustabdyta“.</text:span></text:p>
      <text:p text:style-name="P47"><text:span text:style-name="T48">1.2</text:span><text:span text:style-name="T49">. 29.1 punktą išdėstau taip:</text:span></text:p>
      <text:p text:style-name="P50"><text:span text:style-name="T51">„</text:span><text:span text:style-name="T52">29.1</text:span><text:span text:style-name="T53">. patikrinimas atliekamas dėl naujai paaiškėjusių aplinkybių, kurios nebuvo ir negalėjo būti žinomos ankstesnio patikrinimo metu ir kurios gali turėti įtakos to ankstesnio patikrinimo rezultatams, t. y., kai:</text:span></text:p>
      <text:p text:style-name="P54"><text:span text:style-name="T55">29.1.1</text:span><text:span text:style-name="T56">. mokėtojas pateikia patikslintą patikrinto mokestinio laikotarpio mokesčio deklaraciją ir/ar apyskaitą (tokiu atveju pakartotinis patikrinimas gali būti atliekamas tik to mokestinio laikotarpio ir to mokesčio, kurio patikslinta deklaracija (apyskaita) buvo pateikta, bei atitinkamo mokestinio laikotarpio kito mokesčio, kuriam apskaičiuoti įtakos gali turėti patikslintoje mokesčio deklaracijoje (apyskaitoje) pateikti duomenys);</text:span></text:p>
      <text:p text:style-name="P57"><text:span text:style-name="T58">29.1.2</text:span><text:span text:style-name="T59">. mokesčių administratorius gauna informacijos:</text:span></text:p>
      <text:p text:style-name="P60"><text:span text:style-name="T61">29.1.2.1</text:span><text:span text:style-name="T62">. iš kitų vietos mokesčių administratorių;</text:span></text:p>
      <text:p text:style-name="P63"><text:span text:style-name="T64">29.1.2.2</text:span><text:span text:style-name="T65">. iš kitų valstybės institucijų;</text:span></text:p>
      <text:p text:style-name="P66"><text:span text:style-name="T67">29.1.2.3</text:span><text:span text:style-name="T68">. iš kitų juridinių ar fizinių asmenų;</text:span></text:p>
      <text:p text:style-name="P69"><text:span text:style-name="T70">29.1.2.4</text:span><text:span text:style-name="T71">. iš užsienio valstybių institucijų;</text:span></text:p>
      <text:p text:style-name="P72"><text:span text:style-name="T73">29.1.2.5</text:span><text:span text:style-name="T74">. kitų mokėtojų tikrinimo metu“.</text:span></text:p>
      <text:p text:style-name="P75"><text:span text:style-name="T76">1.3</text:span><text:span text:style-name="T77">. 42 punktą išdėstau taip:</text:span></text:p>
      <text:p text:style-name="P78"><text:span text:style-name="T79">„</text:span><text:span text:style-name="T80">42</text:span><text:span text:style-name="T81">. Patikrinimų rezultatai įforminami:</text:span></text:p>
      <text:p text:style-name="P82"><text:span text:style-name="T83">42.1</text:span><text:span text:style-name="T84">. patikrinimo aktu;</text:span></text:p>
      <text:p text:style-name="P85"><text:span text:style-name="T86">42.2</text:span><text:span text:style-name="T87">. patikrinimo pažyma;</text:span></text:p>
      <text:p text:style-name="P88"><text:span text:style-name="T89">42.3</text:span><text:span text:style-name="T90">. administracinio teisės pažeidimo protokolu ar kitu dokumentu, kurio formą ir užpildymo tvarką nustato centrinis mokesčių administratorius“.</text:span></text:p>
      <text:p text:style-name="P91"><text:span text:style-name="T92">1.4</text:span><text:span text:style-name="T93">. 43 punktą išdėstau taip:</text:span></text:p>
      <text:p text:style-name="P94"><text:span text:style-name="T95">„</text:span><text:span text:style-name="T96">43</text:span><text:span text:style-name="T97">. Kai atliekamas mokesčių apskaičiavimo ir sumokėjimo patikrinimas (tikrinamas mokestinis laikotarpis) arba, kai tikrinimo metu nustatomos papildomai mokėtinos mokesčių, baudų ir delspinigių sumos, arba kai patikrinimo metu nustatomi piktybiniai mokesčių įstatymų pažeidimai, tokių patikrinimų rezultatai įforminami patikrinimo aktais, kurie turi būti tvirtinami šiose Taisyklėse nustatyta tvarka.</text:span></text:p>
      <text:p text:style-name="P98"><text:span text:style-name="T99">Kai mokesčių apskaičiavimo ir sumokėjimo tikrinimo metu pareigūnas nenustato pažeidimų, tokio patikrinimo rezultatai įforminami patikrinimo pažyma, kuri nėra tvirtinama šiose Taisyklėse nustatyta tvarka“.</text:span></text:p>
      <text:p text:style-name="P100"><text:span text:style-name="T101">1.5</text:span><text:span text:style-name="T102">. 44 punktą išdėstau taip:</text:span></text:p>
      <text:p text:style-name="P103"><text:span text:style-name="T104">„</text:span><text:span text:style-name="T105">44</text:span><text:span text:style-name="T106">. Kitų (Taisyklių 43 punkte nenurodytų) pareigūno atliekamų patikrinimų rezultatai įforminami patikrinimo</text:span><text:span text:style-name="T107"><text:s/></text:span><text:span text:style-name="T108">pažymomis, administracinio teisės pažeidimo protokolais ar kitais dokumentais, kurių formas ir užpildymo tvarką nustato centrinis mokesčių administratorius, ir šių Taisyklių nustatyta tvarka nėra tvirtinami“.</text:span></text:p>
      <text:p text:style-name="P109"><text:span text:style-name="T110">1.6</text:span><text:span text:style-name="T111">. 76 punktą išdėstau taip:</text:span></text:p>
      <text:p text:style-name="P112"><text:span text:style-name="T113">„</text:span><text:span text:style-name="T114">76</text:span><text:span text:style-name="T115">. Kai mokesčių apskaičiavimo ir sumokėjimo patikrinimo rezultatai įforminami patikrinimo pažyma, joje papildomai turi būti nurodyti visi tikrinti mokesčiai ir tikrintas mokesčių laikotarpis (jeigu tikrintieji mokesčių laikotarpiai nesutampa, jie turi būti konkrečiai nurodomi). Patikrinimo pažymoje pareigūnas gali nurodyti ir kitą šiose Taisyklėse nepaminėtą informaciją (duomenis)“.</text:span></text:p>
      <text:p text:style-name="P116"><text:span text:style-name="T117">2</text:span><text:span text:style-name="T118">.<text:s/></text:span><text:span text:style-name="T119">Papildau</text:span><text:span text:style-name="T120"><text:s/>Taisyklių 52 punktą sakiniu: „Tuo atveju, kai buvo atliktas pakartotinis patikrinimas dėl naujai paaiškėjusių aplinkybių, šioje patikrinimo akto dalyje tai turi būti pažymima ir nurodomos priežastys, dėl kurių toks patikrinimas buvo atliktas“.</text:span></text:p>
      <text:p text:style-name="P121"/>
      <text:p text:style-name="P122"/>
      <text:p text:style-name="P123"/>
      <text:p text:style-name="P124">VIRŠININKĖ<text:tab/>VIOLETA LATVIENĖ</text:p>
      <text:p text:style-name="P125"/>
      <text:p text:style-name="P126">SUDERINTA</text:p>
      <text:p text:style-name="P127">Lietuvos Respublikos finansų ministrė</text:p>
      <text:p text:style-name="P128">Dalia Grybauskaitė</text:p>
      <text:p text:style-name="P129"><text:span text:style-name="T130">2002 12 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41:00Z</meta:creation-date>
    <dc:date>2017-03-22T13:41:00Z</dc:date>
    <meta:template xlink:href="Normal.dotm" xlink:type="simple"/>
    <meta:editing-cycles>2</meta:editing-cycles>
    <meta:editing-duration>PT0S</meta:editing-duration>
    <meta:document-statistic meta:page-count="2" meta:paragraph-count="649" meta:word-count="973" meta:character-count="4549" meta:row-count="704" meta:non-whitespace-character-count="4225"/>
  </office:meta>
</office:document-meta>
</file>