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center"/>
    </style:style>
    <style:style style:name="P19" style:parent-style-name="Normal" style:family="paragraph">
      <style:paragraph-properties fo:margin-left="3.1493in">
        <style:tab-stops/>
      </style:paragraph-properties>
    </style:style>
    <style:style style:name="P20" style:parent-style-name="Normal" style:family="paragraph">
      <style:paragraph-properties fo:margin-left="3.1493in">
        <style:tab-stops/>
      </style:paragraph-propertie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office:automatic-styles>
  <office:body>
    <office:text text:use-soft-page-breaks="true">
      <text:p text:style-name="P1">LIETUVOS RESPUBLIKOS ŪKIO MINISTRO<text:s/></text:p>
      <text:p text:style-name="P2">ĮSAKYMAS</text:p>
      <text:p text:style-name="P3"/>
      <text:p text:style-name="P4">DĖL SPECIALAUS ĮSPĖJIMO ANT MAGNETINIŲ ŽAISLŲ NURODYMO TAISYKLIŲ PATVIRTINIMO</text:p>
      <text:p text:style-name="P5"/>
      <text:p text:style-name="P6">2008 m. liepos 14 d. Nr. 4-296</text:p>
      <text:p text:style-name="P7">Vilnius</text:p>
      <text:p text:style-name="P8"/>
      <text:p text:style-name="P9">Įgyvendindamas 2008 m. balandžio 21 d. Europos Komisijos<text:s/>sprendimą 2008/329/EB, kuriuo reikalaujama, kad valstybės narės užtikrintų, jog ant į rinką pateikiamų arba rinkai tiekiamų magnetinių žaislų būtų nurodytas įspėjimas dėl jų keliamo pavojaus sveikatai ir saugai (OL 2008 L 114 p. 90):</text:p>
      <text:p text:style-name="P10">1.<text:s/><text:span text:style-name="T11">Tvirtinu</text:span><text:s/>Specialaus įspėjimo ant magnetinių žaislų nurodymo taisykles (pridedama).</text:p>
      <text:p text:style-name="P12">2.<text:s/><text:span text:style-name="T13">Nustata</text:span>u, kad šis įsakymas įsigalioja nuo 2008 m. liepos 21 d.</text:p>
      <text:p text:style-name="P14">3.<text:s/><text:span text:style-name="T15">Pavedu</text:span><text:s/>Lietuvos Respublikos ūkio ministerijos sekretoriui G. Rainiui kontroliuoti, kaip vykdomas šis įsakymas.</text:p>
      <text:p text:style-name="P16"/>
      <text:p text:style-name="P17">ŪKIO MINISTRAS<text:tab/>VYTAS NAVICKAS</text:p>
      <text:p text:style-name="Normal"/>
      <text:p text:style-name="P18">_________________</text:p>
      <text:p text:style-name="Normal"/>
      <text:p text:style-name="P19">PATVIRTINTA</text:p>
      <text:p text:style-name="P20">Lietuvos Respublikos ūkio ministro 2008 m. liepos 14 d. įsakymu Nr. 4-296</text:p>
      <text:p text:style-name="Normal"/>
      <text:p text:style-name="P21"><text:span text:style-name="T22">SPECIALAUS ĮSPĖJIMO ANT MAGNETINIŲ ŽAISLŲ NURODYMO TAISYKLĖS</text:span></text:p>
      <text:p text:style-name="P23"/>
      <text:p text:style-name="P24"><text:span text:style-name="T25">I</text:span><text:span text:style-name="T26">.<text:s/></text:span><text:span text:style-name="T27">TAIKYMO SRITIS</text:span></text:p>
      <text:p text:style-name="P28"/>
      <text:p text:style-name="P29">1. Specialaus<text:s/>įspėjimo ant magnetinių žaislų nurodymo taisyklės (toliau – Taisyklės) nustato specialaus įspėjimo ant magnetinių žaislų, teikiamų Lietuvos Respublikos rinkai, nurodymo tvarką.</text:p>
      <text:p text:style-name="P30">2. Taisyklės privalomos visiems fiziniams ir juridiniams asmenims, tiekiantiems magnetinius žaislus į Lietuvos Respublikos rinką.</text:p>
      <text:p text:style-name="P31"/>
      <text:p text:style-name="P32"><text:span text:style-name="T33">II</text:span><text:span text:style-name="T34">.<text:s/></text:span><text:span text:style-name="T35">SĄVOKOS</text:span></text:p>
      <text:p text:style-name="P36"/>
      <text:p text:style-name="P37">3. Taisyklėse vartojamos sąvokos atitinka 2008 m. balandžio 21 d. Europos Komisijos sprendime 2008/329/EB, kuriuo reikalaujama, kad valstybės narės užtikrintų, jog ant į rinką<text:s/>pateikiamų arba rinkai tiekiamų magnetinių žaislų būtų nurodytas įspėjimas dėl jų keliamo pavojaus sveikatai ir saugai (OL 2008 L 114 p. 90), vartojamas sąvokas.</text:p>
      <text:p text:style-name="P38">4. Kitos taisyklėse vartojamos sąvokos atitinka Žaislų saugos techniniame reglamente, patvirtintame Lietuvos Respublikos ūkio ministro 1999 m. gruodžio 31 d. įsakymu Nr. 450 (Žin., 2000 Nr. 10-248; 2004, Nr. 11-300), ir Lietuvos Respublikos produktų saugos įstatyme (Žin., 1999, Nr.<text:s/><text:a xlink:href="https://www.e-tar.lt/portal/lt/legalAct/TAR.A845E65C32A2" office:target-frame-name="_blank" xlink:show="new"><text:span text:style-name="T39">52-1673</text:span></text:a>; 2001, Nr.<text:s/><text:a xlink:href="https://www.e-tar.lt/portal/lt/legalAct/TAR.95C07ABF83CC" office:target-frame-name="_blank" xlink:show="new"><text:span text:style-name="T40">64-2324</text:span></text:a>) vartojamas sąvokas.</text:p>
      <text:p text:style-name="P41"/>
      <text:p text:style-name="P42"><text:span text:style-name="T43">III</text:span><text:span text:style-name="T44">.<text:s/></text:span><text:span text:style-name="T45">REIKALAVIMAI SPECIALIAM ĮSPĖJIMUI</text:span></text:p>
      <text:p text:style-name="P46"/>
      <text:p text:style-name="P47">5. Ant į Lietuvos Respublikos rinką pateiktų arba Lietuvos Respublikos rinkai tiekiamų magnetinių žaislų nurodytas specialus įspėjimas turi būti išdėstytas tokia formuluote:<text:s/><text:soft-page-break/>„Įspėjimas! Šiame žaisle yra magnetų ar magnetinių sudedamųjų dalių. Į žmogaus kūną patekę magnetai pritraukia vienas kitą arba prisitvirtina prie metalinio daikto, todėl gali sukelti sunkius ar mirtinus sužalojimus. Prarijus magnetus arba magnetams patekus į kvėpavimo takus, nedelsiant kreipkitės medicininės pagalbos.“</text:p>
      <text:p text:style-name="P48">6. Ant į Lietuvos Respublikos rinką pateiktų arba Lietuvos Respublikos rinkai tiekiamų magnetinių žaislų nurodytas specialus įspėjimas gali būti išdėstytas ir kita formuluote, tačiau ji turi būti lygiavertė ir lengvai suprantama, kurioje pateikiama ta pati informacija kaip nurodyta Taisyklių 5 punkte.</text:p>
      <text:p text:style-name="P49">7. Aiškiai matomas, įskaitomas ir lengvai pastebimas specialus įspėjimas nurodomas ant magnetinių žaislų pakuotės arba kitu būdu tvirtinamas prie magnetinio žaislo, kad vartotojas jį matytų pirkimo vietoje.</text:p>
      <text:p text:style-name="P50">8. Specialus įspėjimas turi būti pateiktas lietuvių kalba.</text:p>
      <text:p text:style-name="P51"/>
      <text:p text:style-name="P52"><text:span text:style-name="T53">IV</text:span><text:span text:style-name="T54">.<text:s/></text:span><text:span text:style-name="T55">BAIGIAMOSIOS NUOSTATOS</text:span></text:p>
      <text:p text:style-name="P56"/>
      <text:p text:style-name="P57">9. Visi fiziniai ir juridiniai asmenys, tiekiantys Lietuvos Respublikos rinkai magnetinius žaislus, pažeidę Taisyklių reikalavimus, atsako Lietuvos Respublikos įstatymų nustatyta tvarka.</text:p>
      <text:p text:style-name="P58">10. Magnetinių žaislų rinkos priežiūrą Lietuvos Respublikoje atlieka Valstybinė ne maisto produktų inspekcija prie Ūkio ministerijos.</text:p>
      <text:p text:style-name="Normal"/>
      <text:p text:style-name="P5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08T03:21:00Z</meta:creation-date>
    <dc:date>2015-10-08T03:21:00Z</dc:date>
    <meta:template xlink:href="Normal" xlink:type="simple"/>
    <meta:editing-cycles>2</meta:editing-cycles>
    <meta:editing-duration>PT0S</meta:editing-duration>
    <meta:document-statistic meta:page-count="2" meta:paragraph-count="35" meta:word-count="479" meta:character-count="3635" meta:row-count="127" meta:non-whitespace-character-count="3191"/>
  </office:meta>
</office:document-meta>
</file>