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LAPKRIČIO 18 D. NUTARIMO NR. 1 „DĖL LEIDIMŲ DRAUDIMO BROKERIŲ VEIKLAI IŠDAVIMO TVARKOS IR LEIDIMO DRAUDIMO BROKERIO VEIKLAI FORMOS PATVIRTINIMO“ DALINIO PAKEITIMO IR PAPILDYMO</text:p>
      <text:p text:style-name="P12"/>
      <text:p text:style-name="P13">1998 m. gegužės 12 d. Nr. 153</text:p>
      <text:p text:style-name="P14">Vilnius</text:p>
      <text:p text:style-name="P15"/>
      <text:p text:style-name="P16"/>
      <text:p text:style-name="P17"><text:span text:style-name="T18">Valstybinės draudimo priežiūros tarnybos prie Finansų ministerijos valdyba<text:s/></text:span></text:p>
      <text:p text:style-name="P19"><text:span text:style-name="T20">NUTARI</text:span><text:span text:style-name="T21">A:</text:span></text:p>
      <text:p text:style-name="P22"><text:span text:style-name="T23">Iš dalies pakeičiant ir papildant Valstybinės draudimo priežiūros tarnybos prie Finansų ministerijos valdybos 1996 m. lapkričio 18 d. nutarimą Nr. 1 „Dėl leidimų draudimo brokerių veiklai išdavimo tvarkos ir leidimo draudimo brokerio veiklai formos patvirtinimo“ (Žin., 1996, Nr.<text:s/></text:span><text:a xlink:href="https://www.e-tar.lt/portal/lt/legalAct/TAR.3797163CBFB6" office:target-frame-name="_blank" xlink:show="new"><text:span text:style-name="T24">114-2646</text:span></text:a><text:span text:style-name="T25">; 1998, Nr.<text:s/></text:span><text:a xlink:href="https://www.e-tar.lt/portal/lt/legalAct/TAR.8AC14D42B05C" office:target-frame-name="_blank" xlink:show="new"><text:span text:style-name="T26">9-232</text:span></text:a><text:span text:style-name="T27">):</text:span></text:p>
      <text:p text:style-name="P28"><text:span text:style-name="T29">1</text:span><text:span text:style-name="T30">. Pakeisti Leidimų draudimo brokerių veiklai išdavimo tvarkos 23 punktą ir išdėstyti taip:</text:span></text:p>
      <text:p text:style-name="P31"><text:span text:style-name="T32">„</text:span><text:span text:style-name="T33">23</text:span><text:span text:style-name="T34">. Draudimo brokeris gali vykdyti šios tvarkos 3 punkte nurodytą veiklą tik įsigaliojus profesinės atsakomybės draudimo sutarčiai.“</text:span></text:p>
      <text:p text:style-name="P35"><text:span text:style-name="T36">2</text:span><text:span text:style-name="T37">. Papildyti Leidimų draudimo brokerių veiklai išdavimo tvarką 25 punktu:</text:span></text:p>
      <text:p text:style-name="P38"><text:span text:style-name="T39">„</text:span><text:span text:style-name="T40">25</text:span><text:span text:style-name="T41">. Draudimo brokeris, pasibaigus profesinės atsakomybės draudimo sutarčiai, privalo ne vėliau kaip per 10 dienų informuoti Valstybinę draudimo priežiūros tarnybą apie profesinės atsakomybės draudimo sutarties pratęsimą, atnaujinimą ar naujos sutarties sudarymą bei pateikti draudimo liudijimo (poliso) kopiją.“</text:span></text:p>
      <text:p text:style-name="P42"/>
      <text:p text:style-name="P43"/>
      <text:p text:style-name="P44"/>
      <text:p text:style-name="P45">Valstybinės draudimo priežiūros<text:s/></text:p>
      <text:p text:style-name="P46">tarnybos valdybos pirmininkas<text:tab/>E. Vasilis-Vasili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3:01:00Z</meta:creation-date>
    <dc:date>2017-03-21T13:01:00Z</dc:date>
    <meta:template xlink:href="Normal.dotm" xlink:type="simple"/>
    <meta:editing-cycles>2</meta:editing-cycles>
    <meta:editing-duration>PT0S</meta:editing-duration>
    <meta:document-statistic meta:page-count="1" meta:paragraph-count="18" meta:word-count="226" meta:character-count="1702" meta:row-count="64" meta:non-whitespace-character-count="1494"/>
  </office:meta>
</office:document-meta>
</file>