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text-properties fo:font-weight="bold" style:font-weight-asian="bold" fo:text-transform="uppercase"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KULTŪROS MINISTERIJOS KULTŪROS VERTYBIŲ APSAUGOS DEPARTAMENTO DIREKTORĖ</text:span></text:p>
      <text:p text:style-name="P12"/>
      <text:p text:style-name="P13">Į S A K Y M A S</text:p>
      <text:p text:style-name="P14">DĖL KULTŪROS VERTYBIŲ TVARKYMO BEI STATINIŲ, STATOMŲ JŲ TERITORIJOSE AR APSAUGOS ZONOSE, PROJEKTINĖS DOKUMENTACIJOS EKSPERTIZĖS TVARKOS</text:p>
      <text:p text:style-name="P15"/>
      <text:p text:style-name="P16">1999 m. gegužės 31 d. Nr. 102</text:p>
      <text:p text:style-name="P17">Vilnius</text:p>
      <text:p text:style-name="P18"/>
      <text:p text:style-name="P19"/>
      <text:p text:style-name="P20"><text:span text:style-name="T21">Vadovaudamasi Lietuvos Respublikos nekilnojamųjų kultūros vertybių apsaugos įstatymo (Žin., 1995, Nr.<text:s/></text:span><text:a xlink:href="https://www.e-tar.lt/portal/lt/legalAct/TAR.9BC8AEE9D9F8" office:target-frame-name="_blank" xlink:show="new"><text:span text:style-name="T22">3-37</text:span></text:a><text:span text:style-name="T23">; 1997, Nr.<text:s/></text:span><text:a xlink:href="https://www.e-tar.lt/portal/lt/legalAct/TAR.DA18C732137C" office:target-frame-name="_blank" xlink:show="new"><text:span text:style-name="T24">30-713</text:span></text:a><text:span text:style-name="T25">, Nr.<text:s/></text:span><text:a xlink:href="https://www.e-tar.lt/portal/lt/legalAct/TAR.F148AEF20802" office:target-frame-name="_blank" xlink:show="new"><text:span text:style-name="T26">67-1676</text:span></text:a><text:span text:style-name="T27">, Nr.<text:s/></text:span><text:a xlink:href="https://www.e-tar.lt/portal/lt/legalAct/TAR.75B34F7B7CCF" office:target-frame-name="_blank" xlink:show="new"><text:span text:style-name="T28">96-2421</text:span></text:a><text:span text:style-name="T29">) 6 straipsnio 2 dalies 5 punktu,</text:span></text:p>
      <text:p text:style-name="P30"><text:span text:style-name="T31">Tvirtinu</text:span><text:span text:style-name="T32"><text:s/>Kultūros vertybių tvarkymo bei statinių, statomų jų teritorijose ar apsaugos zonose, projektinės dokumentacijos ekspertizės tvarką (pridedama).</text:span></text:p>
      <text:p text:style-name="P33"/>
      <text:p text:style-name="P34"/>
      <text:p text:style-name="P35"/>
      <text:p text:style-name="P36"><text:span text:style-name="T37">DIREKTORĖ</text:span><text:span text:style-name="T38"><text:tab/>D. VARNAITĖ</text:span></text:p>
      <text:soft-page-break/>
      <text:p text:style-name="P39"><text:span text:style-name="T40">PATVIRTINTA</text:span></text:p>
      <text:p text:style-name="P41">Kultūros vertybių apsaugos<text:s/></text:p>
      <text:p text:style-name="P42">departamento direktorės</text:p>
      <text:p text:style-name="P43">1999 m. gegužės 31 d. įsakymu Nr. 102</text:p>
      <text:p text:style-name="P44"/>
      <text:p text:style-name="P45"><text:span text:style-name="T46">kultūros vertybių tvarkymo</text:span></text:p>
      <text:p text:style-name="P47">bei statinių, statomų jų teritorijose ar apsaugos zonose,</text:p>
      <text:p text:style-name="P48"><text:span text:style-name="T49">projektinės dokumentacijos ekspertizės tvarka</text:span></text:p>
      <text:p text:style-name="P50"/>
      <text:p text:style-name="P51"><text:span text:style-name="T52">I. Bendroji dalis</text:span></text:p>
      <text:p text:style-name="P53"/>
      <text:p text:style-name="P54"><text:span text:style-name="T55">1.1</text:span><text:span text:style-name="T56">. Ši tvarka nustato nekilnojamųjų kultūros vertybių (ypatingos svarbos statinių), statinių priklausinių (kilnojamųjų kūrinių) tvarkymo darbų (toliau – kultūros vertybių tvarkymas) bei statinių, statomų jų teritorijose ar apsaugos zonose, projektų ar jų dalių, defektinių aktų ar programų bei darbų skaičiuojamųjų kainų (sąmatų) (toliau – projektinė dokumentacija) ekspertizės tvarką bei reikalavimus [1], [2], [3], [4], [5], [7], [8], [9].</text:span></text:p>
      <text:p text:style-name="P57"><text:span text:style-name="T58">1.2</text:span><text:span text:style-name="T59">. Tvarka yra privaloma juridiniams ir fiziniams asmenims, dalyvaujantiems rengiant kultūros vertybių tvarkymo bei statinių projektinę dokumentaciją, organizuojantiems ir atliekantiems šios dokumentacijos ekspertizę, bei valstybės institucijoms, vykdančioms statybos valstybinę priežiūrą ir statybos specialiųjų reikalavimų valstybinę priežiūrą [1], [2], [3], [4], [5], [6], [9].</text:span></text:p>
      <text:p text:style-name="P60"/>
      <text:p text:style-name="P61"><text:span text:style-name="T62">II</text:span><text:span text:style-name="T63">.<text:s/></text:span><text:span text:style-name="T64">Nuorodos</text:span></text:p>
      <text:p text:style-name="P65"/>
      <text:p text:style-name="P66"><text:span text:style-name="T67">[1] Lietuvos Respublikos nekilnojamųjų kultūros vertybių apsaugos įstatymas (Žin., 1995, Nr.<text:s/></text:span><text:a xlink:href="https://www.e-tar.lt/portal/lt/legalAct/TAR.9BC8AEE9D9F8" office:target-frame-name="_blank" xlink:show="new"><text:span text:style-name="T68">3-37</text:span></text:a><text:span text:style-name="T69">; 1997, Nr.<text:s/></text:span><text:a xlink:href="https://www.e-tar.lt/portal/lt/legalAct/TAR.DA18C732137C" office:target-frame-name="_blank" xlink:show="new"><text:span text:style-name="T70">30-713</text:span></text:a><text:span text:style-name="T71">, Nr.<text:s/></text:span><text:a xlink:href="https://www.e-tar.lt/portal/lt/legalAct/TAR.F148AEF20802" office:target-frame-name="_blank" xlink:show="new"><text:span text:style-name="T72">67-1676</text:span></text:a><text:span text:style-name="T73">, Nr.<text:s/></text:span><text:a xlink:href="https://www.e-tar.lt/portal/lt/legalAct/TAR.75B34F7B7CCF" office:target-frame-name="_blank" xlink:show="new"><text:span text:style-name="T74">96-2421</text:span></text:a><text:span text:style-name="T75">).</text:span></text:p>
      <text:p text:style-name="P76"><text:span text:style-name="T77">[2] Lietuvos Respublikos įstatymas „Dėl Lietuvos Respublikos nekilnojamųjų kultūros vertybių apsaugos įstatymo įgyvendinimo“ (Žin., 1995, Nr.<text:s/></text:span><text:a xlink:href="https://www.e-tar.lt/portal/lt/legalAct/TAR.B89A2566EFC9" office:target-frame-name="_blank" xlink:show="new"><text:span text:style-name="T78">9-184</text:span></text:a><text:span text:style-name="T79">; 1996, Nr.<text:s/></text:span><text:a xlink:href="https://www.e-tar.lt/portal/lt/legalAct/TAR.AB38C35FA945" office:target-frame-name="_blank" xlink:show="new"><text:span text:style-name="T80">14-355</text:span></text:a><text:span text:style-name="T81">).</text:span></text:p>
      <text:p text:style-name="P82"><text:span text:style-name="T83">[3] Lietuvos Respublikos kilnojamųjų kultūros vertybių apsaugos įstatymas (Žin., 1996, Nr.<text:s/></text:span><text:a xlink:href="https://www.e-tar.lt/portal/lt/legalAct/TAR.C5DA698A4015" office:target-frame-name="_blank" xlink:show="new"><text:span text:style-name="T84">14-352</text:span></text:a><text:span text:style-name="T85">; 1997, Nr.<text:s/></text:span><text:a xlink:href="https://www.e-tar.lt/portal/lt/legalAct/TAR.AF5E1EF50041" office:target-frame-name="_blank" xlink:show="new"><text:span text:style-name="T86">65-1550</text:span></text:a><text:span text:style-name="T87">, Nr.<text:s/></text:span><text:a xlink:href="https://www.e-tar.lt/portal/lt/legalAct/TAR.D43A4B2B2DB8" office:target-frame-name="_blank" xlink:show="new"><text:span text:style-name="T88">97-2442</text:span></text:a><text:span text:style-name="T89">);</text:span></text:p>
      <text:p text:style-name="P90"><text:span text:style-name="T91">[4] Lietuvos Respublikos statybos įstatymas (Žin., 1996, Nr.<text:s/></text:span><text:a xlink:href="https://www.e-tar.lt/portal/lt/legalAct/TAR.F31E79DEC55D" office:target-frame-name="_blank" xlink:show="new"><text:span text:style-name="T92">32-788</text:span></text:a><text:span text:style-name="T93">; 1997, Nr.<text:s/></text:span><text:a xlink:href="https://www.e-tar.lt/portal/lt/legalAct/TAR.30D4ED6173A9" office:target-frame-name="_blank" xlink:show="new"><text:span text:style-name="T94">65-1551</text:span></text:a><text:span text:style-name="T95">).</text:span></text:p>
      <text:p text:style-name="P96"><text:span text:style-name="T97">[5] Lietuvos Respublikos Vyriausybės 1996 07 22 nutarimas Nr. 873 „Dėl ypatingos svarbos statinių, kuriuos projektuoti ir statyti turi teisę projektavimo ir statybos verslo įmonės, gavusios Aplinkos ministerijos kvalifikacijos atestatą šiai veiklai, sąrašo patvirtinimo“ (Žin., 1996, Nr.<text:s/></text:span><text:a xlink:href="https://www.e-tar.lt/portal/lt/legalAct/TAR.0D0B4AE899EE" office:target-frame-name="_blank" xlink:show="new"><text:span text:style-name="T98">70-1698</text:span></text:a><text:span text:style-name="T99">; 1998, Nr.<text:s/></text:span><text:a xlink:href="https://www.e-tar.lt/portal/lt/legalAct/TAR.EDB6372BC3D1" office:target-frame-name="_blank" xlink:show="new"><text:span text:style-name="T100">110-3037</text:span></text:a><text:span text:style-name="T101">).</text:span></text:p>
      <text:p text:style-name="P102"><text:span text:style-name="T103">[6] Lietuvos Respublikos Vyriausybės 1997 04 16 nutarimas Nr. 370 „Dėl teritorijų planavimo ir statybos valstybinės priežiūros nuostatų patvirtinimo“ (Žin., 1997, Nr.<text:s/></text:span><text:a xlink:href="https://www.e-tar.lt/portal/lt/legalAct/TAR.1A5BA51287B8" office:target-frame-name="_blank" xlink:show="new"><text:span text:style-name="T104">34-851</text:span></text:a><text:span text:style-name="T105">).</text:span></text:p>
      <text:p text:style-name="P106"><text:span text:style-name="T107">[7] Kultūros vertybių apsaugos departamento 1999 02 10 įsakymas Nr. 28</text:span><text:span text:style-name="T108"><text:s/></text:span><text:span text:style-name="T109">„Dėl tyrimo, konservavimo ir restauravimo, taip pat valstybės ir savivaldybių kultūros vertybių apsaugos institucijose dirbančių specialistų atestavimo tvarkos“</text:span><text:span text:style-name="T110"><text:s/></text:span><text:span text:style-name="T111">(Žin., 1999, Nr.<text:s/></text:span><text:a xlink:href="https://www.e-tar.lt/portal/lt/legalAct/TAR.6112E11E180D" office:target-frame-name="_blank" xlink:show="new"><text:span text:style-name="T112">18-498</text:span></text:a><text:span text:style-name="T113">).</text:span></text:p>
      <text:p text:style-name="P114"><text:span text:style-name="T115">[8] Kultūros vertybių apsaugos departamento 1999 02 10 įsakymas Nr. 29 „Dėl Nekilnojamosiose kultūros vertybėse atliekamų priešavarinių, remonto, pritaikymo, tyrimo, konservavimo, restauravimo ir atkūrimo darbų tvarkos“ (Žin., 1999, Nr.<text:s/></text:span><text:a xlink:href="https://www.e-tar.lt/portal/lt/legalAct/TAR.569459975810" office:target-frame-name="_blank" xlink:show="new"><text:span text:style-name="T116">18-499</text:span></text:a><text:span text:style-name="T117">).</text:span></text:p>
      <text:p text:style-name="P118"><text:span text:style-name="T119">[9] Organizacinis tvarkomasis reglamentas STR 1.06.01:1996 „Statinių projektų ir statinių ekspertizė“ (Žin., 1996, Nr.<text:s/></text:span><text:a xlink:href="https://www.e-tar.lt/portal/lt/legalAct/TAR.B328DF9832C5" office:target-frame-name="_blank" xlink:show="new"><text:span text:style-name="T120">98-2249</text:span></text:a><text:span text:style-name="T121">).</text:span></text:p>
      <text:p text:style-name="P122"><text:span text:style-name="T123">[10] Organizacinis tvarkomasis statybos techninis reglamentas STR 1.07.01:1996 „Leidimų statyti ar griauti išdavimo tvarka“ (Žin., 1997, Nr.<text:s/></text:span><text:a xlink:href="https://www.e-tar.lt/portal/lt/legalAct/TAR.CF94DA962B88" office:target-frame-name="_blank" xlink:show="new"><text:span text:style-name="T124">15-316</text:span></text:a><text:span text:style-name="T125">, Nr.<text:s/></text:span><text:a xlink:href="https://www.e-tar.lt/portal/lt/legalAct/TAR.BDD490323AF3" office:target-frame-name="_blank" xlink:show="new"><text:span text:style-name="T126">60-1433</text:span></text:a><text:span text:style-name="T127">).</text:span></text:p>
      <text:p text:style-name="P128"/>
      <text:p text:style-name="P129"><text:span text:style-name="T130">III</text:span><text:span text:style-name="T131">.<text:s/></text:span><text:span text:style-name="T132">Sąvokos</text:span></text:p>
      <text:p text:style-name="P133"/>
      <text:p text:style-name="P134"><text:span text:style-name="T135">6</text:span><text:span text:style-name="T136">. Šioje tvarkoje vartojamos sąvokos:</text:span></text:p>
      <text:p text:style-name="P137"><text:span text:style-name="T138">6.1</text:span><text:span text:style-name="T139">.<text:s/></text:span><text:span text:style-name="T140">„nekilnojamosios kultūros vertybės“, „nekilnojamųjų kultūros vertybių apsauga“, „statinių priklausiniai“, „kultūrinė vertė“, „kultūros paminklai“, „nekilnojamųjų kultūros vertybių teritorijos“, „nekilnojamųjų kultūros vertybių apsaugos zonos“<text:s/></text:span><text:span text:style-name="T141">atitinka Nekilnojamųjų kultūros vertybių apsaugos įstatyme apibrėžtas sąvokas [1];</text:span></text:p>
      <text:p text:style-name="P142"><text:span text:style-name="T143">6.2</text:span><text:span text:style-name="T144">.<text:s/></text:span><text:span text:style-name="T145">„kilnojamosios kultūros vertybės“<text:s/></text:span><text:span text:style-name="T146">atitinka Kilnojamųjų kultūros vertybių apsaugos įstatyme apibrėžtą sąvoką [3] ir atitinka šioje tvarkoje vartojamą sąvoką „statinių priklausiniai“ (kilnojamieji kūriniai);</text:span></text:p>
      <text:p text:style-name="P147"><text:span text:style-name="T148">6.3</text:span><text:span text:style-name="T149">.<text:s/></text:span><text:span text:style-name="T150">„statinys“, „statytojas (užsakovas)“, „projektuotojas“, „statinio projektas“, „projektavimo specialiosios sąlygos“,</text:span><text:span text:style-name="T151"><text:s/></text:span><text:span text:style-name="T152">„normatyvinis statybos dokumentas“,</text:span><text:span text:style-name="T153"><text:s/></text:span><text:span text:style-name="T154">„visuomenės lėšos“</text:span><text:span text:style-name="T155"><text:s/>atitinka Statybos įstatyme apibrėžtas sąvokas [4];</text:span></text:p>
      <text:p text:style-name="P156"><text:span text:style-name="T157">6.4</text:span><text:span text:style-name="T158">.<text:s/></text:span><text:span text:style-name="T159">„statinio projektas“, „statinio projekto ekspertizė“, „bendroji projekto ekspertizė“, „specialioji projekto ekspertizė“, „ekspertas“, „ekspertizės vadovas“, „ekspertizės rangovas“, „privalomieji dokumentai projektui rengti“</text:span><text:span text:style-name="T160"><text:s/>atitinka normatyviniuose statybos dokumentuose</text:span><text:span text:style-name="T161"><text:s/></text:span><text:span text:style-name="T162">apibrėžtas sąvokas [9],[10].</text:span></text:p>
      <text:p text:style-name="P163"><text:span text:style-name="T164">7</text:span><text:span text:style-name="T165">. Kitos tvarkoje vartojamos sąvokos<text:s/></text:span><text:span text:style-name="T166">„nekilnojamųjų kultūros vertybių tvarkymo darbai“, „nekilnojamųjų kultūros vertybių priešavariniai</text:span><text:span text:style-name="T167"><text:s/></text:span><text:span text:style-name="T168">darbai (avarinės būklės likvidavimo)“,</text:span><text:span text:style-name="T169"><text:s/></text:span><text:span text:style-name="T170">„nekilnojamųjų kultūros vertybių remonto darbai“, „nekilnojamųjų kultūros vertybių pritaikymas“</text:span><text:span text:style-name="T171">,<text:s/></text:span><text:span text:style-name="T172">„nekilnojamųjų kultūros vertybių tyrimai“, „nekilnojamųjų kultūros vertybių konservavimas“,</text:span><text:span text:style-name="T173"><text:s/></text:span><text:span text:style-name="T174">„nekilnojamųjų kultūros vertybių restauravimas“, „atkūrimas“<text:s/></text:span><text:span text:style-name="T175">nurodytos Kultūros vertybių apsaugos departamento 1999 02 10 įsakymu Nr. 29 patvirtintoje tvarkoje [8].</text:span></text:p>
      <text:p text:style-name="P176"/>
      <text:p text:style-name="P177"><text:span text:style-name="T178">IV</text:span><text:span text:style-name="T179">. kultūros vertybių tvarkymo</text:span></text:p>
      <text:p text:style-name="P180">bei statinių, statomų jų teritorijose ar apsaugos zonose,</text:p>
      <text:p text:style-name="P181"><text:span text:style-name="T182">Projektinės dokumentacijos ekspertizė</text:span></text:p>
      <text:p text:style-name="P183"/>
      <text:p text:style-name="P184"><text:span text:style-name="T185">8</text:span><text:span text:style-name="T186">. Kultūros vertybių tvarkymo ir statinių, statomų visuomenės lėšomis jų teritorijose, projektų (jų dalių) bendroji ekspertizė yra privaloma ir atliekama organizacinio tvarkomojo reglamento „Statinių projektų ir statinių ekspertizė“ STR 1.06.01:1996 nustatyta tvarka [1], [2], [3], [4], [5], [7], [9].</text:span></text:p>
      <text:p text:style-name="P187"><text:span text:style-name="T188">9</text:span><text:span text:style-name="T189">. Kultūros vertybių tvarkymo defektinio akto ar programos</text:span><text:span text:style-name="T190"><text:s/></text:span><text:span text:style-name="T191">ir darbų skaičiuojamosios kainos (sąmatos), kai pagal organizacinį tvarkomąjį statybos reglamentą „Leidimų statyti ar griauti statinius išdavimo tvarka“ STR 1.07.01:1997 nereikia projektų, privalomą bendrąją ekspertizę atlieka ekspertizės rangovas (fizinis ar juridinis asmuo), atestuotas normatyvinių statybos techninių reglamentų nustatyta tvarka [1], [2], [3], [4], [5], [7], [9], [10].</text:span></text:p>
      <text:p text:style-name="P192"><text:span text:style-name="T193">10</text:span><text:span text:style-name="T194">. Bendroji projektinės dokumentacijos ekspertizė atliekama tik atlikus privalomą specialiąją kultūros vertybių apsaugos ekspertizę.</text:span></text:p>
      <text:p text:style-name="P195"><text:span text:style-name="T196">11</text:span><text:span text:style-name="T197">. Privaloma bendroji bei specialioji kultūros vertybių apsaugos ekspertizė atliekama techninio projekto stadijoje. Darbo dokumentacijos stadijoje šios ekspertizės atliekamos, kai tai nurodyta techninio projekto ekspertizės išvadose [1],[2],[3],[9].</text:span></text:p>
      <text:p text:style-name="P198"><text:span text:style-name="T199">12</text:span><text:span text:style-name="T200">. Kai kultūros vertybių tvarkymo ar statinio projektą, kuris privalomas ekspertuoti, sudaro tik viena projekto dalis, turi būti atlikta tos dalies ekspertizė [1], [2], [3], [9].</text:span></text:p>
      <text:p text:style-name="P201"><text:span text:style-name="T202">13</text:span><text:span text:style-name="T203">. Kultūros vertybių tvarkymo ir statinių, statomų jų teritorijose ar apsaugos zonose, projektinės dokumentacijos specialiąją kultūros vertybių apsaugos ekspertizę atlieka Kultūros ministerijos Kultūros vertybių apsaugos departamentas ar jo paskirti ekspertai [1], [2], [3], [9].</text:span></text:p>
      <text:p text:style-name="P204"><text:span text:style-name="T205">14</text:span><text:span text:style-name="T206">. Kultūros vertybių ir statinių, statomų jų teritorijose ar apsaugos zonose, projektinės dokumentacijos specialiąją kultūros vertybių apsaugos ekspertizę gali atlikti ekspertizės rangovai – fiziniai asmenys, kuriems Kultūros vertybių apsaugos departamentas yra suteikęs kvalifikacinę eksperto kategoriją, ar juridiniai asmenys, turintys specialistus, kuriems Kultūros vertybių apsaugos departamentas yra suteikęs kvalifikacinę eksperto kategoriją [1], [2], [3], [7], [8].</text:span></text:p>
      <text:p text:style-name="P207"><text:span text:style-name="T208">15</text:span><text:span text:style-name="T209">. Ekspertizės rangovai neturi teisės atlikti pačių parengtos projektinės dokumentacijos ekspertizės [9].</text:span></text:p>
      <text:p text:style-name="P210"><text:span text:style-name="T211">16</text:span><text:span text:style-name="T212">. Ekspertizės rangovu negali būti juridinis asmuo, kuris naudoja kultūros vertybę ar statinį [1], [3], [9].</text:span></text:p>
      <text:p text:style-name="P213"><text:span text:style-name="T214">17</text:span><text:span text:style-name="T215">. Atliekant šios tvarkos 9 punkte nurodytą privalomą bendrąją ekspertizę, tikrinama [1], [2], [3], [4], [7], [8], [9]:</text:span></text:p>
      <text:p text:style-name="P216"><text:span text:style-name="T217">17.1</text:span><text:span text:style-name="T218">. kaip dokumentai atitinka kultūros vertybių apsaugą bei statinių statybą reglamentuojančiais teisės aktais nustatytus reikalavimus (kai tokie konkrečiu atveju privalomi);</text:span></text:p>
      <text:p text:style-name="P219"><text:span text:style-name="T220">17.2</text:span><text:span text:style-name="T221">. ar atitinka trečiųjų asmenų interesų apsaugos reikalavimus;</text:span></text:p>
      <text:p text:style-name="P222"><text:span text:style-name="T223">17.3</text:span><text:span text:style-name="T224">. ar yra pataisyti pagal specialiosios kultūros vertybių apsaugos ekspertizės išvadas.</text:span></text:p>
      <text:p text:style-name="P225"><text:span text:style-name="T226">18</text:span><text:span text:style-name="T227">. Šios tvarkos 9 punkte nurodyta bendroji ekspertizė įforminama aktu, kurį pasirašo ją atlikęs ekspertas ir kuriame pateikiamos pastabos, kaip pataisyti defektinį aktą, programą</text:span><text:span text:style-name="T228"><text:s/></text:span><text:span text:style-name="T229">bei darbų skaičiuojamąją kainą (sąmatą), ir motyvuotos išvados [9]:</text:span></text:p>
      <text:p text:style-name="P230"><text:span text:style-name="T231">18.1</text:span><text:span text:style-name="T232">. rekomenduojama tvirtinti;</text:span></text:p>
      <text:p text:style-name="P233"><text:span text:style-name="T234">18.2</text:span><text:span text:style-name="T235">. grąžinamas pataisyti, po to atliekant pakartotinę ekspertizę.</text:span></text:p>
      <text:p text:style-name="P236"><text:span text:style-name="T237">19</text:span><text:span text:style-name="T238">. Bendrosios ekspertizės aktas pateikiamas užsakovui (statytojui) ir Kultūros vertybių apsaugos departamentui [1], [2], [3], [9].</text:span></text:p>
      <text:p text:style-name="P239"><text:span text:style-name="T240">20</text:span><text:span text:style-name="T241">. Atliekant projektinės dokumentacijos specialiąją kultūros vertybių apsaugos ekspertizę, tikrinama [1], [2], [3], [7], [8], [9]:</text:span></text:p>
      <text:p text:style-name="P242"><text:span text:style-name="T243">20.1</text:span><text:span text:style-name="T244">. kaip projektai atitinka:</text:span></text:p>
      <text:p text:style-name="P245"><text:span text:style-name="T246">20.1.1</text:span><text:span text:style-name="T247">. teritorijos specialųjį, detalųjį planą;</text:span></text:p>
      <text:p text:style-name="P248"><text:span text:style-name="T249">20.1.2</text:span><text:span text:style-name="T250">. specialiąsias projektavimo sąlygas;</text:span></text:p>
      <text:p text:style-name="P251"><text:span text:style-name="T252">20.1.3</text:span><text:span text:style-name="T253">. teisės aktais nustatytus kultūros vertybių apsaugos reikalavimus;</text:span></text:p>
      <text:p text:style-name="P254"><text:span text:style-name="T255">20.2</text:span><text:span text:style-name="T256">. kaip kultūros vertybių tvarkymo defektiniais aktais bei programomis teikiamais sprendimais:</text:span></text:p>
      <text:p text:style-name="P257"><text:span text:style-name="T258">20.2.1</text:span><text:span text:style-name="T259">. vykdomi kultūros vertybių apsaugos reglamentais nustatytų šių vertybių tvarkymo režimų reikalavimai;</text:span></text:p>
      <text:p text:style-name="P260"><text:span text:style-name="T261">20.2.2</text:span><text:span text:style-name="T262">. vykdomi teisės aktais nustatyti kultūros vertybių apsaugos reikalavimai;</text:span></text:p>
      <text:p text:style-name="P263"><text:span text:style-name="T264">20.2.3</text:span><text:span text:style-name="T265">. vykdomi kultūros vertybių konservavimo, restauravimo reikalavimai;</text:span></text:p>
      <text:p text:style-name="P266"><text:span text:style-name="T267">20.2.4</text:span><text:span text:style-name="T268">. užtikrinamas kultūros vertybių kultūrinės vertės išsaugojimas;</text:span></text:p>
      <text:p text:style-name="P269"><text:span text:style-name="T270">20.3</text:span><text:span text:style-name="T271">. ar projektinė dokumentacija atitinka Kultūros vertybių apsaugos departamento nustatytus kvalifikacinius reikalavimus specialistams, rengiantiems šią dokumentaciją.</text:span></text:p>
      <text:p text:style-name="P272"><text:span text:style-name="T273">21</text:span><text:span text:style-name="T274">. Atlikta specialioji ekspertizė įforminama ekspertizės aktu, kurį pasirašo ją atlikęs ekspertas, bei Kultūros vertybių apsaugos departamento raštu, kur pateikiamos pastabos, kaip pataisyti defektinį aktą, programą bei darbų skaičiuojamąją kainą (sąmatą), ir išvados [1], [2], [3], [7], [8], [9]:</text:span></text:p>
      <text:p text:style-name="P275"><text:span text:style-name="T276">1</text:span><text:span text:style-name="T277">) rekomenduojama teikti bendrajai ekspertizei;</text:span></text:p>
      <text:p text:style-name="P278"><text:span text:style-name="T279">2</text:span><text:span text:style-name="T280">) grąžinamas pataisyti, po to atliekant pakartotinę specialiąją ekspertizę.</text:span></text:p>
      <text:p text:style-name="P281"><text:span text:style-name="T282">22</text:span><text:span text:style-name="T283">. Projektinės dokumentacijos ekspertizės dalyviai, jų pareigos ir teisės yra reglamentuotos šia ir organizacinio tvarkomojo reglamento „Statinių projektų ir statinių ekspertizė“ STR 1.06.01:1996 nustatyta tvarka[1], [3], [9].</text:span></text:p>
      <text:p text:style-name="P284"><text:span text:style-name="T285">23</text:span><text:span text:style-name="T286">.</text:span><text:span text:style-name="T287"><text:s/></text:span><text:span text:style-name="T288">Projektinės dokumentacijos ekspertizės trukmė reglamentuota</text:span><text:span text:style-name="T289"><text:s/></text:span><text:span text:style-name="T290">organizacinio tvarkomojo reglamento „Statinių projektų ir statinių ekspertizė“ STR 1.06.01:1996 nustatyta tvarka (specialiosios ekspertizės trukmė – ne ilgesnė kaip 30 kalendorinių dienų) [1], [3], [9].</text:span></text:p>
      <text:p text:style-name="P291"><text:span text:style-name="T292">24</text:span><text:span text:style-name="T293">. Projektinės dokumentacijos ekspertizės išlaidas apmoka užsakovas (statytojas) [1], [3], [9].</text:span></text:p>
      <text:p text:style-name="P294"><text:span text:style-name="T295">25</text:span><text:span text:style-name="T296">. Ekspertizės rangovas (fizinis ar juridinis asmuo) už savo sprendimų, nurodymų, reikalavimų teisėtumą bei techninį pagrįstumą atsako įstatymų nustatyta tvarka [1], [3], [9].</text:span></text:p>
      <text:p text:style-name="P297"><text:span text:style-name="T298">26</text:span><text:span text:style-name="T299">. Ginčus tarp suinteresuotų šalių joms dalyvaujant sprendžia [1], [3], [9]:</text:span></text:p>
      <text:p text:style-name="P300"><text:span text:style-name="T301">26.1</text:span><text:span text:style-name="T302">. dėl statybos normatyvinių dokumentų (ir STR 1.06.01:1996 11.6 punkte nurodytais atvejais) – Aplinkos ministerija;</text:span></text:p>
      <text:p text:style-name="P303"><text:span text:style-name="T304">26.2</text:span><text:span text:style-name="T305">. dėl kultūros vertybių apsaugos reikalavimų bei dėl ekspertizės privalomų pastabų ir išvadų (ir STR 1.06.01:1996 11.6 punkte nurodytais atvejais) – Kultūros vertybių apsaugos departamentas.</text:span></text:p>
      <text:p text:style-name="P306"><text:span text:style-name="T307">27</text:span><text:span text:style-name="T308">. Ginčų atveju Kultūros vertybių apsaugos departamentas gali paskirti pakartotinę projektinės dokumentacijos ekspertizę. Pakartotinė ekspertizė atliekama šia ir organizacinio tvarkomojo reglamento „Statinių projektų ir statinių ekspertizė“ STR 1.06.01:1996 nustatyta tvarka [1], [2], [3], [7], [8], [9].</text:span></text:p>
      <text:p text:style-name="P309">______________</text:p>
      <text:p text:style-name="P310"/>
      <text:p text:style-name="P3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6T11:42:00Z</meta:creation-date>
    <dc:date>2017-11-16T11:42:00Z</dc:date>
    <meta:template xlink:href="Normal.dotm" xlink:type="simple"/>
    <meta:editing-cycles>2</meta:editing-cycles>
    <meta:editing-duration>PT0S</meta:editing-duration>
    <meta:document-statistic meta:page-count="5" meta:paragraph-count="93" meta:word-count="1832" meta:character-count="13501" meta:row-count="367" meta:non-whitespace-character-count="11762"/>
  </office:meta>
</office:document-meta>
</file>