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6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6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7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80" style:parent-style-name="Normal" style:family="paragraph">
      <style:paragraph-properties fo:widows="0" fo:orphans="0" fo:text-align="justify"/>
      <style:text-properties style:font-size-complex="12pt" style:language-asian="lt" style:country-asian="LT"/>
    </style:style>
    <style:style style:name="P81" style:parent-style-name="Normal" style:family="paragraph">
      <style:paragraph-properties fo:widows="0" fo:orphans="0"/>
      <style:text-properties style:font-weight-complex="bold"/>
    </style:style>
    <style:style style:name="P82" style:parent-style-name="Normal" style:family="paragraph">
      <style:paragraph-properties fo:text-align="center">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draw:frame draw:z-index="25165721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4">LIETUVOS RESPUBLIKOS APLINKOS MINISTRO</text:span></text:p>
      <text:p text:style-name="P5">ĮSAKYMAS</text:p>
      <text:p text:style-name="P6"/>
      <text:p text:style-name="P7">DĖL UŽ „NATURA 2000“ TERITORIJŲ STEBĖSENĄ ATSAKINGOS INSTITUCIJOS DEKLARACIJOS FORMOS PATVIRTINIMO IR PASIRAŠYMO</text:p>
      <text:p text:style-name="P8"/>
      <text:p text:style-name="P9">2008 m. rugsėjo 29 d. Nr. D1-505</text:p>
      <text:p text:style-name="P10">Vilnius</text:p>
      <text:p text:style-name="P11"/>
      <text:p text:style-name="P12"><text:span text:style-name="T13">Vadovaudamasis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ir siekdamas užtikrinti sėkmingą projektų, siūlomų finansuoti iš Europos Sąjungos struktūrinių fondų lėšų, parengimą ir įgyvendinimą:</text:span></text:p>
      <text:p text:style-name="P14"><text:span text:style-name="T15">1</text:span><text:span text:style-name="T16">.<text:s/></text:span><text:span text:style-name="T17">Tvirtinu</text:span><text:span text:style-name="T18"><text:s/>už „Natura 2000“ teritorijų stebėseną atsakingos institucijos deklaracijos formą (pridedama).</text:span></text:p>
      <text:p text:style-name="P19"><text:span text:style-name="T20">2</text:span><text:span text:style-name="T21">.<text:s/></text:span><text:span text:style-name="T22">Nustata</text:span><text:span text:style-name="T23">u, kad 1 punkte nurodyta deklaracija išduodama tik atlikus Planų, programų ir planuojamos ūkinės veiklos įgyvendinimo poveikio įsteigtoms ar potencialioms „Natura 2000“ teritorijoms reikšmingumo nustatymo tvarkos apraše, patvirtintame Lietuvos Respublikos aplinkos ministro 2006 m. gegužės 22 d. įsakymu Nr. D1-255 (Žin., 2006, Nr.<text:s/></text:span><text:a xlink:href="https://www.e-tar.lt/portal/lt/legalAct/TAR.31B97FA44915" office:target-frame-name="_blank" xlink:show="new"><text:span text:style-name="T24">61-2214</text:span></text:a><text:span text:style-name="T25">) (toliau – Tvarkos aprašas) nustatytas procedūras:</text:span></text:p>
      <text:p text:style-name="P26"><text:span text:style-name="T27">2.1</text:span><text:span text:style-name="T28">. tais atvejais, kai Europos Sąjungos lėšomis finansuojamas investicinis projektas nėra įrašytas į Lietuvos Respublikos planuojamos ūkinės veiklos poveikio aplinkai vertinimo įstatymo 1 ir 2 priedus, tačiau bus įgyvendinamas įsteigtoje ar potencialioje „Natura 2000“ teritorijoje arba šalia jos, projektų paraiškų rengėjai privalo pateikti poveikio įsteigtoms ar potencialioms „Natura 2000“ teritorijoms reikšmingumo išvados (Tvarkos aprašo 4 priede nustatyta forma) kopiją ir 1:100 000 mastelio (ar artimiausio galimo mastelio) žemėlapį su pažymėta projekto įgyvendinimo vieta ir „Natura 2000“ teritorijomis saugomos teritorijos direkcijai, kuriai tokia teritorija priskirta vertinimui Valstybinės saugomų teritorijų tarnybos prie Aplinkos ministerijos direktoriaus 2007 m. vasario 22 d. įsakymu Nr. 042V „Dėl nacionalinių saugomų teritorijų ir „Natura 2000“ tinklo teritorijų paskirstymo saugomų teritorijų direkcijoms“ (http://www.vstt.lt/VI/index.php#a/143), kad šios įstaigos vadovas galėtų išduoti 1 punkte nurodytą deklaraciją;</text:span></text:p>
      <text:p text:style-name="P29"><text:span text:style-name="T30">2.2</text:span><text:span text:style-name="T31">. tais atvejais, kai Europos Sąjungos lėšomis finansuojamas investicinis projektas yra įrašytas į Lietuvos Respublikos planuojamos ūkinės veiklos poveikio aplinkai vertinimo įstatymo 2 priedą ir bus įgyvendinamas įsteigtoje ar potencialioje „Natura 2000“ teritorijoje arba šalia jos, projektų paraiškų rengėjai privalo pateikti poveikio įsteigtoms ar potencialioms „Natura 2000“ teritorijoms reikšmingumo išvados (Tvarkos aprašo 4 priede nustatyta forma) kopiją ir 1:100 000 mastelio (ar artimiausio galimo mastelio) žemėlapį su pažymėta projekto įgyvendinimo vieta ir „Natura 2000“ teritorijomis Valstybinei saugomų teritorijų tarnybai prie Aplinkos ministerijos, kad šios įstaigos vadovas galėtų išduoti 1 punkte nurodytą deklaraciją;</text:span></text:p>
      <text:p text:style-name="P32"><text:span text:style-name="T33">2.3</text:span><text:span text:style-name="T34">. tais atvejais, kai Europos Sąjungos lėšomis finansuojamas investicinis projektas bus įgyvendinamas įsteigtoje ar potencialioje „Natura 2000“ teritorijoje arba šalia jos, jam atliekama atranka pagal Planų ir programų atrankos dėl strateginio pasekmių aplinkai vertinimo tvarkos aprašą, patvirtintą Lietuvos Respublikos aplinkos ministro 2004 m. rugpjūčio 27 d. įsakymu Nr. D1-456 (Žin., 2004, Nr.<text:s/></text:span><text:a xlink:href="https://www.e-tar.lt/portal/lt/legalAct/TAR.57717FEC28CF" office:target-frame-name="_blank" xlink:show="new"><text:span text:style-name="T35">136-4971</text:span></text:a><text:span text:style-name="T36">), projektų paraiškų rengėjai privalo pateikti poveikio įsteigtoms ar potencialioms „Natura 2000“ teritorijoms reikšmingumo išvados (Tvarkos aprašo 2 priede nustatyta forma) kopiją ir 1:100 000 mastelio (ar artimiausio galimo mastelio) žemėlapį su pažymėta projekto įgyvendinimo vieta ir „Natura 2000“ teritorijomis Valstybinei saugomų teritorijų tarnybai prie Aplinkos ministerijos, kad<text:s/></text:span><text:soft-page-break/><text:span text:style-name="T37">šios įstaigos vadovas galėtų išduoti 1 punkte nurodytą deklaraciją;</text:span></text:p>
      <text:p text:style-name="P38"><text:span text:style-name="T39">2.4</text:span><text:span text:style-name="T40">. tais atvejais, kai Europos Sąjungos lėšomis finansuojamas investicinis projektas nėra įrašytas į Lietuvos Respublikos planuojamos ūkinės veiklos poveikio aplinkai vertinimo įstatymo 1 ir 2 priedus ir investicinio projekto įgyvendinimo vieta apima keletą įsteigtų ar potencialių „Natura 2000“ teritorijų, kurias administruoja kelios saugomų teritorijų direkcijos, projektų paraiškų rengėjai privalo pateikti poveikio įsteigtoms ar potencialioms „Natura 2000“ teritorijoms reikšmingumo išvados (Tvarkos aprašo 4 priede nustatyta forma) kopijas ir 1:100 000 mastelio (ar artimiausio galimo mastelio) žemėlapį su pažymėta projekto įgyvendinimo vieta ir „Natura 2000“ teritorijomis Valstybinei saugomų teritorijų tarnybai prie Aplinkos ministerijos, kad šios įstaigos vadovas galėtų išduoti 1 punkte nurodytą deklaraciją.</text:span></text:p>
      <text:p text:style-name="P41"><text:span text:style-name="T42">3</text:span><text:span text:style-name="T43">.<text:s/></text:span><text:span text:style-name="T44">Pavedu</text:span><text:span text:style-name="T45"><text:s/>Valstybinės saugomų teritorijų tarnybos prie Aplinkos ministerijos, valstybinių parkų, valstybinių ir biosferos rezervatų direktoriams pasirašyti Europos Sąjungos lėšomis finansuojamų investicinių projektų už „Natura 2000“ teritorijų stebėseną atsakingos institucijos deklaraciją.</text:span></text:p>
      <text:p text:style-name="P46"/>
      <text:p text:style-name="Normal"/>
      <text:p text:style-name="P47"><text:span text:style-name="T48">APLINKOS MINISTRAS</text:span><text:span text:style-name="T49"><text:tab/>ARTŪRAS PAULAUSKAS</text:span></text:p>
      <text:p text:style-name="P50"/>
      <text:p text:style-name="P51"/>
      <text:p text:style-name="P52"/>
      <text:soft-page-break/>
      <text:p text:style-name="P53">Forma patvirtinta</text:p>
      <text:p text:style-name="P54">Lietuvos Respublikos aplinkos ministro<text:s/></text:p>
      <text:p text:style-name="P55">2008 m. rugsėjo 29 d.</text:p>
      <text:p text:style-name="P56">įsakymu Nr. D1-505</text:p>
      <text:p text:style-name="P57"/>
      <text:p text:style-name="P58"><text:span text:style-name="T59">(formos pavyzdys)</text:span></text:p>
      <text:p text:style-name="P60"/>
      <text:p text:style-name="P61"><text:span text:style-name="T62">UŽ „NATURA 2000“ TERITORIJŲ STEBĖSENĄ ATSAKINGOS INSTITUCIJOS DEKLARACIJA</text:span></text:p>
      <text:p text:style-name="P63"/>
      <text:p text:style-name="P64">Atsakinga institucija<text:s/><text:tab/>,</text:p>
      <text:p text:style-name="P65">išnagrinėjusi paraišką dėl projekto<text:s/><text:tab/>,</text:p>
      <text:p text:style-name="P66">kuris bus įgyvendinamas<text:s/><text:tab/>,</text:p>
      <text:p text:style-name="P67">skelbia, kad projektas neturėtų turėti reikšmingos įtakos „Natura 2000“ teritorijai dėl šių priežasčių:</text:p>
      <text:p text:style-name="P68">_<text:tab/></text:p>
      <text:p text:style-name="P69">_<text:tab/></text:p>
      <text:p text:style-name="P70">_<text:tab/></text:p>
      <text:p text:style-name="P71">_<text:tab/></text:p>
      <text:p text:style-name="P72">Todėl buvo nuspręsta, kad pagal 1992 m. gegužės 21 d. Tarybos direktyvos 92/43/EEB dėl natūralių buveinių ir laukinės faunos bei floros apsaugos 6 straipsnio 3 dalį reikalaujamas atitinkamas vertinimas nėra būtinas.</text:p>
      <text:p text:style-name="P73">Pridedamas 1:100 000 mastelio (ar artimiausio galimo mastelio) žemėlapis, kuriame pažymėta projekto įgyvendinimo vieta ir su ja susijusios „Natura 2000“ teritorijos, jei jų yra.</text:p>
      <text:p text:style-name="P74">Data (metai, mėnuo, diena)<text:s/><text:tab/></text:p>
      <text:p text:style-name="P75">Parašas<text:s/><text:tab/></text:p>
      <text:p text:style-name="P76">Vardas, pavardė<text:s/><text:tab/></text:p>
      <text:p text:style-name="P77">Pareigos<text:s/><text:tab/></text:p>
      <text:p text:style-name="P78">Už „Natura 2000“ teritorijų stebėseną atsakinga institucija<text:s/><text:tab/></text:p>
      <text:p text:style-name="P79">_<text:tab/></text:p>
      <text:p text:style-name="P80">Oficialus antspaudas</text:p>
      <text:p text:style-name="P81"/>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0T09:53:00Z</meta:creation-date>
    <dc:date>2016-03-20T09:53:00Z</dc:date>
    <meta:template xlink:href="Normal" xlink:type="simple"/>
    <meta:editing-cycles>2</meta:editing-cycles>
    <meta:editing-duration>PT0S</meta:editing-duration>
    <meta:document-statistic meta:page-count="3" meta:paragraph-count="45" meta:word-count="777" meta:character-count="6176" meta:row-count="132" meta:non-whitespace-character-count="5444"/>
  </office:meta>
</office:document-meta>
</file>