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TableColumn117" style:family="table-column">
      <style:table-column-properties style:column-width="3.6583in"/>
    </style:style>
    <style:style style:name="TableColumn118" style:family="table-column">
      <style:table-column-properties style:column-width="2.6402in"/>
    </style:style>
    <style:style style:name="Table116" style:family="table">
      <style:table-properties style:width="6.2986in" fo:margin-left="0in" table:align="lef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fo:text-indent="0.3937in"/>
      <style:text-properties fo:color="#000000"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ab-stops>
          <style:tab-stop style:type="left" style:position="4.3194in"/>
        </style:tab-stops>
      </style:paragraph-properties>
      <style:text-properties fo:color="#000000" style:font-size-complex="12pt" style:language-asian="lt" style:country-asian="LT"/>
    </style:style>
    <style:style style:name="P124" style:parent-style-name="Normal" style:family="paragraph">
      <style:paragraph-properties fo:widows="0" fo:orphans="0"/>
      <style:text-properties fo:color="#000000" style:font-size-complex="12pt" style:language-asian="lt" style:country-asian="LT"/>
    </style:style>
    <style:style style:name="P125" style:parent-style-name="Normal" style:family="paragraph">
      <style:paragraph-properties fo:widows="0" fo:orphans="0"/>
      <style:text-properties fo:color="#000000" style:font-size-complex="12pt" style:language-asian="lt" style:country-asian="LT"/>
    </style:style>
    <style:style style:name="P126" style:parent-style-name="Normal" style:family="paragraph">
      <style:paragraph-properties fo:widows="0" fo:orphans="0"/>
      <style:text-properties fo:color="#000000" style:font-size-complex="12pt" style:language-asian="lt" style:country-asian="LT"/>
    </style:style>
    <style:style style:name="P127" style:parent-style-name="Normal" style:family="paragraph">
      <style:paragraph-properties fo:widows="0" fo:orphans="0"/>
      <style:text-properties fo:color="#000000" style:font-size-complex="12pt" style:language-asian="lt" style:country-asian="LT"/>
    </style:style>
    <style:style style:name="P128" style:parent-style-name="Normal" style:family="paragraph">
      <style:paragraph-properties fo:widows="0" fo:orphans="0"/>
      <style:text-properties fo:color="#000000" style:font-size-complex="12pt" style:language-asian="lt" style:country-asian="LT"/>
    </style:style>
    <style:style style:name="P129" style:parent-style-name="Normal" style:family="paragraph">
      <style:paragraph-properties fo:widows="0" fo:orphans="0"/>
      <style:text-properties fo:color="#000000" style:font-size-complex="12pt" style:language-asian="lt" style:country-asian="LT"/>
    </style:style>
    <style:style style:name="P130" style:parent-style-name="Normal" style:family="paragraph">
      <style:paragraph-properties fo:widows="0" fo:orphans="0"/>
      <style:text-properties fo:color="#000000" style:font-size-complex="12pt" style:language-asian="lt" style:country-asian="LT"/>
    </style:style>
    <style:style style:name="P131" style:parent-style-name="Normal" style:family="paragraph">
      <style:paragraph-properties fo:widows="0" fo:orphans="0"/>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KONSTITUCINIO TEISMO</text:span></text:p>
      <text:p text:style-name="P3">S P R E N D I M A S</text:p>
      <text:p text:style-name="P4"/>
      <text:p text:style-name="P5">DĖL LIETUVOS VYRIAUSIOJO ADMINISTRACINIO TEISMO PRAŠYMO IŠAIŠKINTI LIETUVOS Respublikos KONSTITUCINIO TEISMO 2007 M. GEGUŽĖS 15 D. NUTARIMĄ</text:p>
      <text:p text:style-name="P6"/>
      <text:p text:style-name="P7">2013 m. kovo 14 d.</text:p>
      <text:p text:style-name="P8">Vilnius</text:p>
      <text:p text:style-name="P9"/>
      <text:p text:style-name="P10"><text:span text:style-name="T11">Lietuvos Respublikos<text:s/></text:span><text:span text:style-name="T12">Konstitucinis Teismas, susidedantis iš Konstitucinio Teismo teisėjų Egidijaus Bieliūno, Tomos Birmontienės, Prano Kuconio, Gedimino Mesonio, Ramutės Ruškytės, Egidijaus Šileikio, Algirdo Taminsko, Romualdo Kęstučio Urbaičio, Dainiaus Žalimo,</text:span></text:p>
      <text:p text:style-name="P13"><text:span text:style-name="T14">sekretoriauj</text:span><text:span text:style-name="T15">ant Daivai Pitrėnaitei,</text:span></text:p>
      <text:p text:style-name="P16">Konstitucinio Teismo tvarkomajame posėdyje apsvarstė pareiškėjo – Lietuvos vyriausiojo administracinio teismo prašymą išaiškinti, ar „Lietuvos Respublikos Konstitucinio Teismo 2007 m. gegužės 15 d. nutarimo „Dėl Lietuvos Respublikos<text:s/>administracinių bylų teisenos įstatymo 57 straipsnio 3 dalies (2000 m. rugsėjo 19 d. redakcija), Lietuvos Respublikos valstybės ir tarnybos paslapčių įstatymo 10 straipsnio 4 dalies (1999 m. lapkričio 25 d. redakcija), 11 straipsnio (1999 m. lapkričio 25<text:s/>d. redakcija) 1, 2 dalių atitikties Lietuvos Respublikos Konstitucijai“ motyvuojamosios dalies III skyriaus 10 punkto antroji pastraipa – „Iš Konstitucijos 109 straipsnio 1 dalies, pagal kurią teisingumą Lietuvos Respublikoje vykdo tik teismai, teismams kyla pareiga teisingai ir objektyviai išnagrinėti bylas, priimti motyvuotus ir pagrįstus sprendimus, todėl negali būti tokios teisinės situacijos, kad teismas, nagrinėdamas bylą, negalėtų susipažinti su byloje esančia valstybės paslaptį sudarančia (ar kita įslaptinta) informacija. Konstitucinis Teismas 1996 m. gruodžio 19 d. nutarime konstatavo, kad „teisėjo, nagrinėjančio bylą, teisė susipažinti su valstybės paslaptimi pagrindžiama Konstitucijos 109 straipsniu &lt;...&gt; ir 117 straipsniu &lt;...&gt;“, taip pat kad „teisėjo teisę susipažinti su bylos nagrinėjimui reikalingomis žiniomis, sudarančiomis valstybės paslaptį“, nulemia „ne teisėjo pareigų įrašymas į tam tikrų pareigų sąrašą, bet teismo kaip valstybės institucijos funkcija vykdyti teisingumą“ – turi būti suprantama taip, kad bylą nagrinėjantis teisėjas, jei to reikia siekiant tinkamai įvykdyti teisingumą nagrinėjamoje byloje, pagal savo užimamas teisėjo pareigas, vadovaudamasis Lietuvos Respublikos Konstitucija, turi teisę susipažinti su įslaptintais dokumentais<text:s/>ir juose esančia įslaptinta informacija net ir tuo atveju, jeigu jis neturi pagal Lietuvos Respublikos valstybės ir tarnybos paslapčių įstatymą išduodamo leidimo dirbti ar susipažinti su įslaptinta informacija“.</text:p>
      <text:p text:style-name="P17"/>
      <text:p text:style-name="P18">Konstitucinis Teismas</text:p>
      <text:p text:style-name="P19"/>
      <text:p text:style-name="P20"><text:span text:style-name="T21">n u s t a t ė:</text:span></text:p>
      <text:p text:style-name="P22"/>
      <text:p text:style-name="P23"><text:span text:style-name="T24">1</text:span><text:span text:style-name="T25">. Konstitucinis Teismas 2007 m. gegužės 15 d. konstitucinės justicijos byloje Nr. 7/04-8/04 priėmė nutarimą „Dėl Lietuvos Respublikos administracinių bylų teisenos įstatymo</text:span><text:span text:style-name="T26"><text:s/></text:span><text:span text:style-name="T27">57 straipsnio 3 dalies (2000 m. rugsėjo 19 d. redakcija), Lietuvos Respublikos<text:s/></text:span><text:span text:style-name="T28">valstybės ir tarnybos paslapčių įstatymo 10 straipsnio 4 dalies (1999 m. lapkričio 25 d. redakcija), 11 straipsnio (1999 m. lapkričio 25 d. redakcija) 1, 2 dalių atitikties Lietuvos Respublikos Konstitucijai“ (Žin., 2007, Nr.<text:s/></text:span><text:a xlink:href="https://www.e-tar.lt/portal/lt/legalAct/TAR.602D8361D6F8" office:target-frame-name="_blank" xlink:show="new"><text:span text:style-name="T29">54-2097</text:span></text:a><text:span text:style-name="T30">; toliau – ir Konstitucinio Teismo 2007 m. gegužės 15 d. nutarimas).<text:s/></text:span></text:p>
      <text:p text:style-name="P31"><text:span text:style-name="T32">2</text:span><text:span text:style-name="T33">. Konstitucinio Teismo 2007 m. gegužės 15 d. nutarime pripažinta, kad:</text:span></text:p>
      <text:p text:style-name="P34"><text:span text:style-name="T35">– Administracinių bylų teisenos įstatymo 57 straipsnio</text:span><text:span text:style-name="T36"><text:s/>3 dalis (Žin., 2000, Nr.<text:s/></text:span><text:a xlink:href="https://www.e-tar.lt/portal/lt/legalAct/TAR.78FAC7B20AD8" office:target-frame-name="_blank" xlink:show="new"><text:span text:style-name="T37">85-2566</text:span></text:a><text:span text:style-name="T38">) neprieštarauja Konstitucijai;</text:span></text:p>
      <text:soft-page-break/>
      <text:p text:style-name="P39"><text:span text:style-name="T40">– Valstybės ir tarnybos paslapčių įstatymo 10 straipsnio 4 dalis (1999 m. lapkričio 25 d. redakcija), 11 straips</text:span><text:span text:style-name="T41">nio (1999 m. lapkričio 25 d. redakcija) 1, 2 dalys neprieštaravo Konstitucijai.</text:span></text:p>
      <text:p text:style-name="P42"><text:span text:style-name="T43">3</text:span><text:span text:style-name="T44">. Pareiškėjas – Lietuvos vyriausiasis administracinis teismas prašo išaiškinti, ar „Lietuvos Respublikos Konstitucinio Teismo 2007 m. gegužės 15 d. nutarimo „Dėl Lietuvos<text:s/></text:span><text:span text:style-name="T45">Respublikos administracinių bylų teisenos įstatymo 57 straipsnio 3 dalies (2000 m. rugsėjo 19 d. redakcija), Lietuvos Respublikos valstybės ir tarnybos paslapčių įstatymo 10 straipsnio 4 dalies (1999 m. lapkričio 25 d. redakcija), 11 straipsnio (1999 m. la</text:span><text:span text:style-name="T46">pkričio 25 d. redakcija) 1, 2 dalių atitikties Lietuvos Respublikos Konstitucijai“ motyvuojamosios dalies III skyriaus 10 punkto antroji pastraipa – „Iš Konstitucijos 109 straipsnio 1 dalies, pagal kurią teisingumą Lietuvos Respublikoje vykdo tik teismai,<text:s/></text:span><text:span text:style-name="T47">teismams kyla pareiga teisingai ir objektyviai išnagrinėti bylas, priimti motyvuotus ir pagrįstus sprendimus, todėl negali būti tokios teisinės situacijos, kad teismas, nagrinėdamas bylą, negalėtų susipažinti su byloje esančia valstybės paslaptį sudarančia</text:span><text:span text:style-name="T48"><text:s/>(ar kita įslaptinta) informacija. Konstitucinis Teismas 1996 m. gruodžio 19 d. nutarime konstatavo, kad „teisėjo, nagrinėjančio bylą, teisė susipažinti su valstybės paslaptimi pagrindžiama Konstitucijos 109 straipsniu &lt;...&gt; ir 117 straipsniu &lt;...&gt;“, taip<text:s/></text:span><text:span text:style-name="T49">pat kad „teisėjo teisę susipažinti su bylos nagrinėjimui reikalingomis žiniomis, sudarančiomis valstybės paslaptį“, nulemia „ne teisėjo pareigų įrašymas į tam tikrų pareigų sąrašą, bet teismo kaip valstybės institucijos funkcija vykdyti teisingumą“ – turi<text:s/></text:span><text:span text:style-name="T50">būti suprantama taip, kad bylą nagrinėjantis teisėjas, jei to reikia siekiant tinkamai įvykdyti teisingumą nagrinėjamoje byloje, pagal savo užimamas teisėjo pareigas, vadovaudamasis Lietuvos Respublikos Konstitucija, turi teisę susipažinti su įslaptintais<text:s/></text:span><text:span text:style-name="T51">dokumentais ir juose esančia įslaptinta informacija net ir tuo atveju, jeigu jis neturi pagal Lietuvos Respublikos valstybės ir tarnybos paslapčių įstatymą išduodamo leidimo dirbti ar susipažinti su įslaptinta informacija“.</text:span></text:p>
      <text:p text:style-name="P52"/>
      <text:p text:style-name="P53">Konstitucinis Teismas</text:p>
      <text:p text:style-name="P54"/>
      <text:p text:style-name="P55"><text:span text:style-name="T56">k o<text:s/></text:span><text:span text:style-name="T57">n s t a t u o j a:</text:span></text:p>
      <text:p text:style-name="P58"/>
      <text:p text:style-name="P59"><text:span text:style-name="T60">1</text:span><text:span text:style-name="T61">. Pareiškėjas – Lietuvos vyriausiasis administracinis teismas prašo išaiškinti Konstitucinio Teismo 2007 m. gegužės 15 d. nutarimo motyvuojamosios dalies III skyriaus 10 punkto antrąją pastraipą, kuri yra išdėstyta taip:</text:span></text:p>
      <text:p text:style-name="P62"><text:span text:style-name="T63">„Iš<text:s/></text:span><text:span text:style-name="T64">Konstitucijos 109 straipsnio 1 dalies, pagal kurią teisingumą Lietuvos Respublikoje vykdo tik teismai, teismams kyla pareiga teisingai ir objektyviai išnagrinėti bylas, priimti motyvuotus ir pagrįstus sprendimus, todėl negali būti tokios teisinės situacijo</text:span><text:span text:style-name="T65">s, kad teismas, nagrinėdamas bylą, negalėtų susipažinti su byloje esančia valstybės paslaptį sudarančia (ar kita įslaptinta) informacija. Konstitucinis Teismas 1996 m. gruodžio 19 d. nutarime konstatavo, kad „teisėjo, nagrinėjančio bylą, teisė susipažinti<text:s/></text:span><text:span text:style-name="T66">su valstybės paslaptimi pagrindžiama Konstitucijos 109 straipsniu &lt;...&gt; ir 117 straipsniu &lt;...&gt;“, taip pat kad „teisėjo teisę susipažinti su bylos nagrinėjimui reikalingomis žiniomis, sudarančiomis valstybės paslaptį“, nulemia „ne teisėjo pareigų įrašymas<text:s/></text:span><text:span text:style-name="T67">į tam tikrų pareigų sąrašą, bet teismo kaip valstybės institucijos funkcija vykdyti teisingumą.““</text:span></text:p>
      <text:p text:style-name="P68"><text:span text:style-name="T69">Pareiškėjas prašo išaiškinti, ar ši pastraipa turi būti suprantama taip, kad bylą nagrinėjantis teisėjas, jeigu to reikia siekiant tinkamai įvykdyti teising</text:span><text:span text:style-name="T70">umą nagrinėjamoje byloje, pagal savo užimamas teisėjo pareigas, vadovaudamasis Konstitucija, turi teisę susipažinti su įslaptintais dokumentais ir juose esančia įslaptinta informacija net ir tuo atveju, kai jis neturi pagal Lietuvos Respublikos valstybės i</text:span><text:span text:style-name="T71">r tarnybos paslapčių įstatymą išduodamo leidimo dirbti ar susipažinti su įslaptinta informacija.<text:s/></text:span></text:p>
      <text:p text:style-name="P72"><text:span text:style-name="T73">Pareiškėjas pažymi, jog jo nagrinėjamoje administracinėje byloje susiklostė tokia situacija, kad atsakovas – Valstybės saugumo departamentas ir trečiasis su</text:span><text:span text:style-name="T74">interesuotas asmuo – Antrasis operatyvinių tarnybų departamentas prie Krašto apsaugos ministerijos, vadovaudamiesi vien Valstybės ir tarnybos paslapčių įstatymo nuostatomis, atsisako pateikti<text:s/></text:span><text:soft-page-break/><text:span text:style-name="T75">įslaptintus dokumentus bylą nagrinėti įstatymų nustatyta tvarka<text:s/></text:span><text:span text:style-name="T76">paskirtiems teisėjams, kurie neturi pagal Valstybės ir tarnybos paslapčių įstatymą išduodamo leidimo dirbti ar susipažinti su įslaptinta informacija, nors minėti dokumentai buvo pateikti pirmosios instancijos teismui, kurio priimto sprendimo teisėtumą ir p</text:span><text:span text:style-name="T77">agrįstumą privalo patikrinti Lietuvos vyriausiasis administracinis teismas, ir, bylą nagrinėjančios teisėjų kolegijos manymu, yra reikalingi bylai teisingai išspręsti.</text:span></text:p>
      <text:p text:style-name="P78"><text:span text:style-name="T79">2</text:span><text:span text:style-name="T80">. Konstitucinis Teismas savo aktuose ne kartą yra konstatavęs, kad Konstitucini</text:span><text:span text:style-name="T81">o Teismo nutarimų, kitų baigiamųjų aktų aiškinimo instituto paskirtis – plačiau, išsamiau atskleisti atitinkamų Konstitucinio Teismo nutarimo, kito baigiamojo akto nuostatų turinį, prasmę, jeigu to reikia, kad būtų užtikrintas deramas to Konstitucinio Teis</text:span><text:span text:style-name="T82">mo nutarimo, kito baigiamojo akto vykdymas, kad tuo Konstitucinio Teismo nutarimu, kitu baigiamuoju aktu būtų vadovaujamasi.</text:span></text:p>
      <text:p text:style-name="P83">Konstitucinis Teismas 2006 m. kovo 14 d. sprendime (byla Nr. 13/2000-14/2000-20/2000-21/2000-22/2000-25/2000-31/2000-35/2000-39/2000-8/01-31/01) konstatavo, kad nėra neįmanomos tokios situacijos, kai tam tikros Konstitucinio Teismo nutarimo, kito baigiamojo akto nuostatos yra nepakankamai aiškios subjektui, turinčiam vadovautis Konstitucinio Teismo nutarimu, kitu baigiamuoju aktu, jį<text:s/>vykdyti, taip pat nėra neįmanomos ir tokios situacijos, kai Konstitucinis Teismas dėl tam tikrų priežasčių mato, jog yra reikalinga išaiškinti tam tikras Konstitucinio Teismo nutarimo, kito baigiamojo akto nuostatas, kad būtų užtikrintas deramas to Konstitucinio Teismo nutarimo, kito baigiamojo akto vykdymas, kad tuo Konstitucinio Teismo nutarimu, kitu baigiamuoju aktu būtų vadovaujamasi.</text:p>
      <text:p text:style-name="P84"><text:span text:style-name="T85">Šio sprendimo kontekste pažymėtina, kad Konstitucinis Teismas 2010 m. balandžio 22 d. sprendime yra konstatavęs, jog nag</text:span><text:span text:style-name="T86">rinėjančiam bylą teismui kreipusis į Konstitucinį Teismą su prašymu išaiškinti atitinkamas Konstitucinio Teismo nutarimo, kito baigiamojo akto nuostatas ir Konstituciniam Teismui neišaiškinus Konstitucinio Teismo nutarimo, kito baigiamojo akto nuostatų, pl</text:span><text:span text:style-name="T87">ačiau, išsamiau neatskleidus jų turinio, prasmės, jeigu to reikia, kad būtų užtikrintas deramas to Konstitucinio Teismo nutarimo, kito baigiamojo akto vykdymas, kad tuo Konstitucinio Teismo nutarimu, kitu baigiamuoju aktu būtų vadovaujamasi, galėtų būti pa</text:span><text:span text:style-name="T88">žeistos Konstitucijoje įtvirtintos, jos ginamos ir saugomos vertybės,<text:s/></text:span><text:span text:style-name="T89">inter alia</text:span><text:span text:style-name="T90"><text:s/>asmens konstitucinės teisės, o tai reikštų, kad teisingumas liktų neįvykdytas.</text:span></text:p>
      <text:p text:style-name="P91"/>
      <text:p text:style-name="P92">Vadovaudamasis Lietuvos Respublikos Konstitucijos 102 straipsniu, Lietuvos Respublikos Konstitucinio Teismo įstatymo 22 straipsnio 3 dalimi, 25, 28 straipsniais, 61 straipsnio 1 dalimi, Lietuvos Respublikos Konstitucinis Teismas</text:p>
      <text:p text:style-name="P93"/>
      <text:p text:style-name="P94"><text:span text:style-name="T95">n u s p r e n d ž i a:</text:span></text:p>
      <text:p text:style-name="P96"/>
      <text:p text:style-name="P97"><text:span text:style-name="T98">Priimti pareiškėjo – Lietuvos vyriausiojo administracinio teismo prašymą išaiškinti, ar Lietu</text:span><text:span text:style-name="T99">vos Respublikos Konstitucinio Teismo 2007 m. gegužės 15 d. nutarimo „Dėl Lietuvos Respublikos administracinių bylų teisenos įstatymo</text:span><text:span text:style-name="T100"><text:s/></text:span><text:span text:style-name="T101">57 straipsnio 3 dalies (2000 m. rugsėjo 19 d. redakcija), Lietuvos Respublikos valstybės ir tarnybos paslapčių įstatymo 10<text:s/></text:span><text:span text:style-name="T102">straipsnio 4 dalies (1999 m. lapkričio 25 d. redakcija), 11 straipsnio (1999 m. lapkričio 25 d. redakcija) 1, 2 dalių atitikties Lietuvos Respublikos Konstitucijai“ (Žin., 2007, Nr.<text:s/></text:span><text:a xlink:href="https://www.e-tar.lt/portal/lt/legalAct/TAR.602D8361D6F8" office:target-frame-name="_blank" xlink:show="new"><text:span text:style-name="T103">54-2097</text:span></text:a><text:span text:style-name="T104">) motyvuojamosios dalies III skyriaus 10 punkto antroji pastraipa – „Iš Konstitucijos 109 straipsnio 1 dalies, pagal kurią teisingumą Lietuvos Respublikoje vykdo tik teismai, teismams kyla pareiga teisingai ir objektyviai išnagrinėti bylas, pri</text:span><text:span text:style-name="T105">imti motyvuotus ir pagrįstus sprendimus, todėl negali būti tokios teisinės situacijos, kad teismas, nagrinėdamas bylą, negalėtų susipažinti su byloje esančia valstybės paslaptį sudarančia (ar kita įslaptinta) informacija. Konstitucinis Teismas 1996 m. gruo</text:span><text:span text:style-name="T106">džio 19 d. nutarime konstatavo, kad „teisėjo, nagrinėjančio bylą, teisė susipažinti su valstybės paslaptimi pagrindžiama Konstitucijos 109 straipsniu &lt;...&gt; ir 117 straipsniu &lt;...&gt;“, taip pat kad „teisėjo teisę susipažinti su bylos<text:s/></text:span><text:soft-page-break/><text:span text:style-name="T107">nagrinėjimui reikalingomi</text:span><text:span text:style-name="T108">s žiniomis, sudarančiomis valstybės paslaptį“, nulemia „ne teisėjo pareigų įrašymas į tam tikrų pareigų sąrašą, bet teismo kaip valstybės institucijos funkcija vykdyti teisingumą“ – turi būti suprantama taip, kad bylą nagrinėjantis teisėjas, jei to reikia<text:s/></text:span><text:span text:style-name="T109">siekiant tinkamai įvykdyti teisingumą nagrinėjamoje byloje, pagal savo užimamas teisėjo pareigas, vadovaudamasis Lietuvos Respublikos Konstitucija, turi teisę susipažinti su įslaptintais dokumentais ir juose esančia įslaptinta informacija net ir tuo atveju</text:span><text:span text:style-name="T110">, kai jis neturi pagal Lietuvos Respublikos valstybės ir tarnybos paslapčių įstatymą išduodamo leidimo dirbti ar susipažinti su įslaptinta informacija.</text:span></text:p>
      <text:p text:style-name="P111"/>
      <text:p text:style-name="P112">Šis Konstitucinio Teismo sprendimas yra galutinis ir neskundžiamas.</text:p>
      <text:p text:style-name="P113"/>
      <text:p text:style-name="P114">Sprendimas skelbiamas Lietuvos Respublikos vardu.</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Konstitucinio Teismo teisėjai:<text:s/></text:p>
          </table:table-cell>
          <table:table-cell table:style-name="TableCell122">
            <text:p text:style-name="P123">Egidijus Bieliūnas</text:p>
            <text:p text:style-name="P124">Toma Birmontienė</text:p>
            <text:p text:style-name="P125">Pranas Kuconis</text:p>
            <text:p text:style-name="P126">Gediminas Mesonis</text:p>
            <text:p text:style-name="P127">Ramutė Ruškytė</text:p>
            <text:p text:style-name="P128">Egidijus Šileikis</text:p>
            <text:p text:style-name="P129">Algirdas Taminskas</text:p>
            <text:p text:style-name="P130">Romualdas Kęstutis Urbaitis</text:p>
            <text:p text:style-name="P131">Dainius Žalimas</text:p>
          </table:table-cell>
        </table:table-row>
      </table:table>
      <text:p text:style-name="P132"/>
      <text:p text:style-name="P133"><text:span text:style-name="T134">_________________</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8-27T19:12:00Z</meta:creation-date>
    <dc:date>2015-08-27T19:12:00Z</dc:date>
    <meta:template xlink:href="Normal" xlink:type="simple"/>
    <meta:editing-cycles>2</meta:editing-cycles>
    <meta:editing-duration>PT0S</meta:editing-duration>
    <meta:document-statistic meta:page-count="4" meta:paragraph-count="46" meta:word-count="1615" meta:character-count="12732" meta:row-count="210" meta:non-whitespace-character-count="11163"/>
  </office:meta>
</office:document-meta>
</file>