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right" style:position="6.6937in"/>
        </style:tab-stops>
      </style:paragraph-properties>
    </style:style>
    <style:style style:name="P178" style:parent-style-name="Normal" style:family="paragraph">
      <style:paragraph-properties fo:break-before="page" fo:text-indent="3.543in"/>
    </style:style>
    <style:style style:name="P179" style:parent-style-name="Normal" style:family="paragraph">
      <style:paragraph-properties fo:text-indent="3.543in"/>
      <style:text-properties style:font-size-complex="12pt"/>
    </style:style>
    <style:style style:name="P180" style:parent-style-name="Normal" style:family="paragraph">
      <style:paragraph-properties fo:text-indent="3.543in"/>
      <style:text-properties style:font-size-complex="12pt"/>
    </style:style>
    <style:style style:name="P181" style:parent-style-name="Normal" style:family="paragraph">
      <style:paragraph-properties fo:text-indent="3.54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ab-stops>
          <style:tab-stop style:type="right" style:position="6.6937in"/>
        </style:tab-stops>
      </style:paragraph-properties>
    </style:style>
    <style:style style:name="P191"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94" style:parent-style-name="Normal" style:family="paragraph">
      <style:paragraph-properties fo:text-align="center">
        <style:tab-stops>
          <style:tab-stop style:type="right" style:leader-style="solid" style:leader-text="_" style:position="6.29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8" style:parent-style-name="Normal" style:family="paragraph">
      <style:paragraph-properties fo:text-align="center">
        <style:tab-stops>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align="center">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center">
        <style:tab-stops>
          <style:tab-stop style:type="right" style:leader-style="solid" style:leader-text="_" style:position="6.29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 style:parent-style-name="Normal" style:family="paragraph">
      <style:paragraph-properties fo:text-align="center">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center">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text-align="center">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right" style:leader-style="solid" style:leader-text="_" style:position="6.29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fo:text-align="center">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1" style:parent-style-name="Normal" style:family="paragraph">
      <style:paragraph-properties fo:text-align="center">
        <style:tab-stops>
          <style:tab-stop style:type="right" style:leader-style="solid" style:leader-text="_" style:position="6.2993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fo:text-align="center">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center">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 style:parent-style-name="Normal" style:family="paragraph">
      <style:paragraph-properties fo:text-align="end">
        <style:tab-stops>
          <style:tab-stop style:type="right" style:position="3.8166in"/>
          <style:tab-stop style:type="right" style:leader-style="solid" style:leader-text="_" style:position="5.2666in"/>
        </style:tab-stops>
      </style:paragraph-properties>
      <style:text-properties style:font-size-complex="12pt"/>
    </style:style>
    <style:style style:name="P255" style:parent-style-name="Normal" style:family="paragraph">
      <style:paragraph-properties fo:text-align="end">
        <style:tab-stops>
          <style:tab-stop style:type="center" style:position="5.0208in"/>
          <style:tab-stop style:type="right" style:leader-style="solid" style:leader-text="_" style:position="6.299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61" style:parent-style-name="Normal" style:family="paragraph">
      <style:paragraph-properties fo:text-align="justify">
        <style:tab-stops>
          <style:tab-stop style:type="left" style:position="2.4611in"/>
          <style:tab-stop style:type="left" style:leader-style="solid" style:leader-text="_" style:position="4.3312in"/>
          <style:tab-stop style:type="left" style:position="4.725in"/>
          <style:tab-stop style:type="right" style:leader-style="solid" style:leader-text="_" style:position="6.7in"/>
        </style:tab-stops>
      </style:paragraph-properties>
      <style:text-properties style:font-size-complex="12pt"/>
    </style:style>
    <style:style style:name="P262" style:parent-style-name="Normal" style:family="paragraph">
      <style:paragraph-properties fo:text-align="justify">
        <style:tab-stops>
          <style:tab-stop style:type="center" style:position="0.9847in"/>
          <style:tab-stop style:type="center" style:position="3.4458in"/>
          <style:tab-stop style:type="center" style:position="5.7833in"/>
          <style:tab-stop style:type="right" style:leader-style="solid" style:leader-text="_" style:position="6.2993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65" style:parent-style-name="Normal" style:family="paragraph">
      <style:paragraph-properties fo:text-align="justify">
        <style:tab-stops>
          <style:tab-stop style:type="center" style:position="0.6666in"/>
          <style:tab-stop style:type="right" style:leader-style="solid" style:leader-text="_" style:position="6.299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style:tab-stops>
          <style:tab-stop style:type="center" style:position="1.8708in"/>
          <style:tab-stop style:type="center" style:position="4.627in"/>
          <style:tab-stop style:type="right" style:leader-style="solid" style:leader-text="_" style:position="6.299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right" style:leader-style="solid" style:leader-text="_" style:position="6.7in"/>
        </style:tab-stops>
      </style:paragraph-properties>
      <style:text-properties style:font-size-complex="12pt"/>
    </style:style>
    <style:style style:name="P272" style:parent-style-name="Normal" style:family="paragraph">
      <style:paragraph-properties fo:text-align="justify">
        <style:tab-stops>
          <style:tab-stop style:type="left" style:position="3.052in"/>
          <style:tab-stop style:type="left" style:leader-style="solid" style:leader-text="_" style:position="4.3312in"/>
          <style:tab-stop style:type="left" style:position="4.725in"/>
          <style:tab-stop style:type="right" style:leader-style="solid" style:leader-text="_" style:position="6.7in"/>
        </style:tab-stops>
      </style:paragraph-properties>
      <style:text-properties style:font-size-complex="12pt"/>
    </style:style>
    <style:style style:name="P273" style:parent-style-name="Normal" style:family="paragraph">
      <style:paragraph-properties fo:text-align="justify">
        <style:tab-stops>
          <style:tab-stop style:type="center" style:position="1.2798in"/>
          <style:tab-stop style:type="center" style:position="3.7409in"/>
          <style:tab-stop style:type="center" style:position="5.8666in"/>
          <style:tab-stop style:type="right" style:leader-style="solid" style:leader-text="_" style:position="6.299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center" style:position="1.1166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77"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style>
    <style:style style:name="P278" style:parent-style-name="Normal" style:family="paragraph">
      <style:paragraph-properties fo:text-align="justify">
        <style:tab-stops>
          <style:tab-stop style:type="center" style:position="1.8708in"/>
          <style:tab-stop style:type="center" style:position="5.2333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81" style:parent-style-name="Normal" style:family="paragraph">
      <style:paragraph-properties fo:text-align="justify">
        <style:tab-stops>
          <style:tab-stop style:type="left" style:position="3.052in"/>
          <style:tab-stop style:type="left" style:leader-style="solid" style:leader-text="_" style:position="4.3312in"/>
          <style:tab-stop style:type="left" style:position="4.725in"/>
          <style:tab-stop style:type="right" style:leader-style="solid" style:leader-text="_" style:position="6.75in"/>
        </style:tab-stops>
      </style:paragraph-properties>
      <style:text-properties style:font-size-complex="12pt"/>
    </style:style>
    <style:style style:name="P282" style:parent-style-name="Normal" style:family="paragraph">
      <style:paragraph-properties fo:text-align="justify">
        <style:tab-stops>
          <style:tab-stop style:type="center" style:position="1.2798in"/>
          <style:tab-stop style:type="center" style:position="3.7409in"/>
          <style:tab-stop style:type="center" style:position="5.5125in"/>
          <style:tab-stop style:type="right" style:leader-style="solid" style:leader-text="_" style:position="6.299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center" style:position="1.15in"/>
          <style:tab-stop style:type="right" style:position="6.6937in"/>
        </style:tab-stops>
      </style:paragraph-properties>
      <style:text-properties fo:font-size="10pt" style:font-size-asian="10pt"/>
    </style:style>
    <style:style style:name="P2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89" style:parent-style-name="Normal" style:family="paragraph">
      <style:paragraph-properties fo:text-align="justify">
        <style:tab-stops>
          <style:tab-stop style:type="left" style:position="1.9687in"/>
          <style:tab-stop style:type="left" style:leader-style="solid" style:leader-text="_" style:position="3.15in"/>
          <style:tab-stop style:type="left" style:position="3.9375in"/>
          <style:tab-stop style:type="right" style:leader-style="solid" style:leader-text="_" style:position="6.7333in"/>
        </style:tab-stops>
      </style:paragraph-properties>
      <style:text-properties style:font-size-complex="12pt"/>
    </style:style>
    <style:style style:name="P290" style:parent-style-name="Normal" style:family="paragraph">
      <style:paragraph-properties fo:text-align="justify">
        <style:tab-stops>
          <style:tab-stop style:type="center" style:position="2.5597in"/>
          <style:tab-stop style:type="center" style:position="5.1187in"/>
          <style:tab-stop style:type="right" style:leader-style="solid" style:leader-text="_" style:position="6.2993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93"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7666in"/>
        </style:tab-stops>
      </style:paragraph-properties>
      <style:text-properties style:font-size-complex="12pt"/>
    </style:style>
    <style:style style:name="P294" style:parent-style-name="Normal" style:family="paragraph">
      <style:paragraph-properties fo:text-align="justify">
        <style:tab-stops>
          <style:tab-stop style:type="center" style:position="1.7722in"/>
          <style:tab-stop style:type="center" style:position="5.0666in"/>
          <style:tab-stop style:type="right" style:leader-style="solid" style:leader-text="_" style:position="6.29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P2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99"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7in"/>
        </style:tab-stops>
      </style:paragraph-properties>
      <style:text-properties style:font-size-complex="12pt"/>
    </style:style>
    <style:style style:name="P300" style:parent-style-name="Normal" style:family="paragraph">
      <style:paragraph-properties fo:text-align="justify">
        <style:tab-stops>
          <style:tab-stop style:type="center" style:position="1.7722in"/>
          <style:tab-stop style:type="center" style:position="5.1in"/>
          <style:tab-stop style:type="right" style:leader-style="solid" style:leader-text="_" style:position="6.29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05"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6666in"/>
        </style:tab-stops>
      </style:paragraph-properties>
      <style:text-properties style:font-size-complex="12pt"/>
    </style:style>
    <style:style style:name="P306" style:parent-style-name="Normal" style:family="paragraph">
      <style:paragraph-properties fo:text-align="justify">
        <style:tab-stops>
          <style:tab-stop style:type="center" style:position="1.7722in"/>
          <style:tab-stop style:type="center" style:position="5.15in"/>
          <style:tab-stop style:type="right" style:leader-style="solid" style:leader-text="_" style:position="6.29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P310" style:parent-style-name="Normal" style:family="paragraph">
      <style:paragraph-properties fo:text-align="center">
        <style:tab-stops>
          <style:tab-stop style:type="right" style:position="6.6937in"/>
        </style:tab-stops>
      </style:paragraph-properties>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text-properties style:font-size-complex="12pt"/>
    </style:style>
    <style:style style:name="P313" style:parent-style-name="Normal" style:family="paragraph">
      <style:paragraph-properties fo:text-indent="3.543in"/>
      <style:text-properties style:font-size-complex="12pt"/>
    </style:style>
    <style:style style:name="P314" style:parent-style-name="Normal" style:family="paragraph">
      <style:paragraph-properties fo:text-indent="3.5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TableColumn322" style:family="table-column">
      <style:table-column-properties style:column-width="0.3263in" style:use-optimal-column-width="false"/>
    </style:style>
    <style:style style:name="TableColumn323" style:family="table-column">
      <style:table-column-properties style:column-width="0.4979in" style:use-optimal-column-width="false"/>
    </style:style>
    <style:style style:name="TableColumn324" style:family="table-column">
      <style:table-column-properties style:column-width="0.5756in" style:use-optimal-column-width="false"/>
    </style:style>
    <style:style style:name="TableColumn325" style:family="table-column">
      <style:table-column-properties style:column-width="0.5756in" style:use-optimal-column-width="false"/>
    </style:style>
    <style:style style:name="TableColumn326" style:family="table-column">
      <style:table-column-properties style:column-width="0.7291in" style:use-optimal-column-width="false"/>
    </style:style>
    <style:style style:name="TableColumn327" style:family="table-column">
      <style:table-column-properties style:column-width="0.4986in" style:use-optimal-column-width="false"/>
    </style:style>
    <style:style style:name="TableColumn328" style:family="table-column">
      <style:table-column-properties style:column-width="0.5756in" style:use-optimal-column-width="false"/>
    </style:style>
    <style:style style:name="TableColumn329" style:family="table-column">
      <style:table-column-properties style:column-width="0.5756in" style:use-optimal-column-width="false"/>
    </style:style>
    <style:style style:name="TableColumn330" style:family="table-column">
      <style:table-column-properties style:column-width="0.4215in" style:use-optimal-column-width="false"/>
    </style:style>
    <style:style style:name="TableColumn331" style:family="table-column">
      <style:table-column-properties style:column-width="0.4986in" style:use-optimal-column-width="false"/>
    </style:style>
    <style:style style:name="TableColumn332" style:family="table-column">
      <style:table-column-properties style:column-width="0.3437in" style:use-optimal-column-width="false"/>
    </style:style>
    <style:style style:name="TableColumn333" style:family="table-column">
      <style:table-column-properties style:column-width="0.5756in" style:use-optimal-column-width="false"/>
    </style:style>
    <style:style style:name="TableColumn334" style:family="table-column">
      <style:table-column-properties style:column-width="0.4979in" style:use-optimal-column-width="false"/>
    </style:style>
    <style:style style:name="Table321" style:family="table">
      <style:table-properties style:width="6.6923in" fo:margin-left="0in" table:align="left"/>
    </style:style>
    <style:style style:name="TableRow335" style:family="table-row">
      <style:table-row-properties style:min-row-height="0.2812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Row364" style:family="table-row">
      <style:table-row-properties style:min-row-height="0.1041in" style:use-optimal-row-height="false"/>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weight="bold" style:font-weight-asian="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weight="bold" style:font-weight-asian="bold"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weight="bold" style:font-weight-asian="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weight="bold" style:font-weight-asian="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weight="bold" style:font-weight-asian="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weight="bold" style:font-weight-asian="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weight="bold" style:font-weight-asian="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weight="bold" style:font-weight-asian="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weight="bold" style:font-weight-asian="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weight="bold" style:font-weight-asian="bold"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indent="0.4923in"/>
      <style:text-properties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TALPŲ, ĮRENGINIŲ IR KITŲ OBJEKTŲ UŽPLOMBAVIMO TVARKOS PATVIRTINIMO</text:p>
      <text:p text:style-name="P15"/>
      <text:p text:style-name="P16">2003 m. lapkričio 24 d. Nr. 586</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35 str. 2 d.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pan><text:span text:style-name="T31"><text:s/>Patalpų, įrenginių ir kitų objektų užplombavimo tvarką (pridedama).</text:span></text:p>
      <text:p text:style-name="P32"><text:span text:style-name="T33">2</text:span><text:span text:style-name="T34">.<text:s/></text:span><text:span text:style-name="T35">Pavedu</text:span><text:span text:style-name="T36"><text:s/>Valstybinei aplinkos apsaugos inspekcijai iki 2004 m. sausio 1 d. parengti ir patvirtinti plombų pavyzdį bei jų aprašymą.</text:span></text:p>
      <text:p text:style-name="P37"/>
      <text:p text:style-name="P38"/>
      <text:p text:style-name="P39">APLINKOS MINISTRAS<text:tab/>ARŪNAS KUNDROTAS</text:p>
      <text:p text:style-name="P40"/>
      <text:p text:style-name="P41"/>
      <text:soft-page-break/>
      <text:p text:style-name="P42">PATVIRTINTA</text:p>
      <text:p text:style-name="P43">Lietuvos Respublikos aplinkos ministro</text:p>
      <text:p text:style-name="P44">2003 m. gruodžio 24 d. įsakymu Nr. 586</text:p>
      <text:p text:style-name="P45"/>
      <text:p text:style-name="P46"><text:span text:style-name="T47">PATALPŲ, ĮRENGINIŲ IR KITŲ OBJEKTŲ UŽPLOMB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teisės aktas nustato patalpų, įrenginių ir kitų objektų (toliau – Objektai) užplombavimo tvarką.</text:span></text:p>
      <text:p text:style-name="P57"><text:span text:style-name="T58">2</text:span><text:span text:style-name="T59">. Objektai gali būti užplombuojami, kai reikia užtikrinti Nutarimo sustabdyti aplinkai kenksmingą veiklą (toliau – Nutarimas) vykdymą.</text:span></text:p>
      <text:p text:style-name="P60"><text:span text:style-name="T61">3</text:span><text:span text:style-name="T62">. Objektą užplombuoti turi teisę aplinkos apsaugos valstybinės kontrolės pareigūnai (toliau – Pareigūnai).</text:span></text:p>
      <text:p text:style-name="P63"/>
      <text:p text:style-name="P64"><text:span text:style-name="T65">II</text:span><text:span text:style-name="T66">.<text:s/></text:span><text:span text:style-name="T67">OBJEKTO UŽPLOMBAVIMAS</text:span></text:p>
      <text:p text:style-name="P68"/>
      <text:p text:style-name="P69"><text:span text:style-name="T70">4</text:span><text:span text:style-name="T71">. Objektas užplombuojamas taip, kad nepažeidus plombos nebūtų įmanoma patekti į Objektą ir/ar jį naudoti.</text:span></text:p>
      <text:p text:style-name="P72"><text:span text:style-name="T73">5</text:span><text:span text:style-name="T74">. Užplombavimo procedūroje turi dalyvauti Objekto savininkas, naudotojas, valdytojas arba jų įgaliotas atstovas (toliau – Valdytojas). Jei jų nėra, būtina, kad dalyvautų ne mažiau kaip 2 liudininkai.</text:span></text:p>
      <text:p text:style-name="P75"><text:span text:style-name="T76">6</text:span><text:span text:style-name="T77">. Užplombavus Objektą, surašomas užplombavimo aktas (1 priedas), kuriame turi būti nurodyta:</text:span></text:p>
      <text:p text:style-name="P78"><text:span text:style-name="T79">6.1</text:span><text:span text:style-name="T80">. užplombavimo akto surašymo data ir vieta;</text:span></text:p>
      <text:p text:style-name="P81"><text:span text:style-name="T82">6.2</text:span><text:span text:style-name="T83">. Pareigūno, kuris užplombuoja Objektą, vardas, pavardė, tarnybos vieta;</text:span></text:p>
      <text:p text:style-name="P84"><text:span text:style-name="T85">6.3</text:span><text:span text:style-name="T86">. dalyvaujančio Valdytojo (jei jis dalyvauja) vardas, pavardė, asmens kodas;</text:span></text:p>
      <text:p text:style-name="P87"><text:span text:style-name="T88">6.4</text:span><text:span text:style-name="T89">. dalyvaujančių liudininkų (jei jie dalyvauja) vardai, pavardės, asmens kodai;</text:span></text:p>
      <text:p text:style-name="P90"><text:span text:style-name="T91">6.5</text:span><text:span text:style-name="T92">. motyvai, kurių pagrindu užplombuojamas Objektas;</text:span></text:p>
      <text:p text:style-name="P93"><text:span text:style-name="T94">6.6</text:span><text:span text:style-name="T95">. Nutarimo, kurio pagrindu užplombuojamas Objektas, data ir numeris;</text:span></text:p>
      <text:p text:style-name="P96"><text:span text:style-name="T97">6.7</text:span><text:span text:style-name="T98">. įmonės pavadinimas, adresas, kodas ar fizinio asmens vardas, pavardė, asmens kodas, gyvenamoji vieta;</text:span></text:p>
      <text:p text:style-name="P99"><text:span text:style-name="T100">6.8</text:span><text:span text:style-name="T101">. užplombuojamo Objekto aprašymas;</text:span></text:p>
      <text:p text:style-name="P102"><text:span text:style-name="T103">6.9</text:span><text:span text:style-name="T104">. už plombos apsaugą atsakingo asmens pareigos, vardas, pavardė, asmens kodas;</text:span></text:p>
      <text:p text:style-name="P105"><text:span text:style-name="T106">6.10</text:span><text:span text:style-name="T107">. užplombuojant panaudotų/sugadintų plombų identifikavimo numeriai;</text:span></text:p>
      <text:p text:style-name="P108"><text:span text:style-name="T109">6.11</text:span><text:span text:style-name="T110">. kita, Objektą užplombavusio Pareigūno nuomone, reikalinga informacija.</text:span></text:p>
      <text:p text:style-name="P111"><text:span text:style-name="T112">7</text:span><text:span text:style-name="T113">. Užplombavimo aktas surašomas 2 egzemplioriais, juose pasirašo Objektą užplombavęs Pareigūnas ir šios tvarkos 5 punkte minimi asmenys. Vienas iš užplombavimo akto egzempliorių įteikiamas užplombuojamo Objekto Valdytojui, o kitas saugomas kartu su Nutarimu.</text:span></text:p>
      <text:p text:style-name="P114"><text:span text:style-name="T115">8</text:span><text:span text:style-name="T116">. Jeigu užplombuojamo Objekto Valdytojo negalima rasti arba jis atsisako dalyvauti plombavimo procedūroje ir vengia skirti įgaliotą atstovą, Pareigūnas kviečia dalyvauti liudininkus. Tokiu atveju vienas užplombavimo akto egzempliorius išsiunčiamas registruotu laišku asmeniui, atsakingam už Nutarimo vykdymą.</text:span></text:p>
      <text:p text:style-name="P117"><text:span text:style-name="T118">9</text:span><text:span text:style-name="T119">. Užplombuoto Objekto Valdytojas, norėdamas laikinai nuimti plombą nuo užplombuoto Objekto, privalo raštu pateikti motyvuotą prašymą plombas uždėjusiam Pareigūnui.</text:span></text:p>
      <text:p text:style-name="P120"><text:span text:style-name="T121">10</text:span><text:span text:style-name="T122">. Pareigūnas, gavęs Valdytojo prašymą laikinai nuimti plombą nuo užplombuoto Objekto, įvertina prašyme išdėstytus motyvus ir per 3 dienas po prašymo gavimo duoda sutikimą nuimti plombą arba motyvuotai atsisako. Jei Pareigūnas duoda sutikimą nuimti plombą, jis privalo pats ją nuimti, atitinkamose užplombavimo akto grafose pažymėdamas plombos nuėmimo datą, laiką. Nuėmęs plombą Pareigūnas kontroliuoja, kad plombos nuėmimo laikotarpiu nebūtų pradėta vykdyti veikla, dėl kurios buvo priimtas Nutarimas. Naujai užplombuodamas Objektą, Pareigūnas užplombavimo akte pažymi uždėtos plombos identifikavimo numerį, datą, laiką.</text:span></text:p>
      <text:p text:style-name="P123"><text:span text:style-name="T124">11</text:span><text:span text:style-name="T125">. Pareigūnas, sugadinęs plombą Objekto užplombavimo metu, apie tai pažymi užplombavimo akte, nurodydamas plombos identifikavimo numerį. Šį faktą patvirtina šios tvarkos 5 punkte nurodyti asmenys, pasirašydami užplombavimo akte.</text:span></text:p>
      <text:p text:style-name="P126"><text:span text:style-name="T127">12</text:span><text:span text:style-name="T128">. Objektai po neteisėto plombos sugadinimo ar savavališko nuėmimo užplombuojami ta pačia tvarka.</text:span></text:p>
      <text:p text:style-name="P129"><text:span text:style-name="T130">13</text:span><text:span text:style-name="T131">. Panaikinus Nutarimą, Pareigūnas per 24 val. nuima plombą ir šį faktą pažymi užplombavimo akte.</text:span></text:p>
      <text:p text:style-name="P132"><text:span text:style-name="T133">14</text:span><text:span text:style-name="T134">. Už užplombuoto Objekto plombos apsaugą atsako Valdytojas. Jei jis nedalyvauja užplombavime, – už Nutarimo vykdymą atsakingas asmuo.</text:span></text:p>
      <text:p text:style-name="P135"/>
      <text:p text:style-name="P136"><text:span text:style-name="T137">III</text:span><text:span text:style-name="T138">.<text:s/></text:span><text:span text:style-name="T139">PLOMBŲ IŠDAVIMAS, APSKAITA, NURAŠYMAS</text:span></text:p>
      <text:p text:style-name="P140"/>
      <text:p text:style-name="P141"><text:span text:style-name="T142">15</text:span><text:span text:style-name="T143">. Objektai užplombuojami plombomis, kurių aprašymą tvirtina Valstybinė aplinkos apsaugos inspekcija.</text:span></text:p>
      <text:p text:style-name="P144"><text:span text:style-name="T145">16</text:span><text:span text:style-name="T146">. Plombų įsigijimą ir paskirstymą regionų aplinkos apsaugos departamentams (toliau – Departamentas) organizuoja ir vykdo Valstybinė aplinkos apsaugos inspekcija.</text:span></text:p>
      <text:p text:style-name="P147"><text:span text:style-name="T148">17</text:span><text:span text:style-name="T149">. Valstybinės aplinkos apsaugos inspekcijos viršininko ir Departamentų direktorių įsakymais paskiriami atsakingi už plombų išdavimą, apskaitą ir saugojimą pareigūnai (toliau – Atsakingas pareigūnas).</text:span></text:p>
      <text:p text:style-name="P150"><text:span text:style-name="T151">18</text:span><text:span text:style-name="T152">. Atsakingas pareigūnas pildo nustatytos formos plombų apskaitos žurnalą (2 priedas).</text:span></text:p>
      <text:p text:style-name="P153"><text:span text:style-name="T154">19</text:span><text:span text:style-name="T155">. Praradęs plombą Pareigūnas apie tai turi nedelsdamas pranešti Departamento vadovui ir pateikti raštišką paaiškinimą, kuriame turi būti nurodytos plombos praradimo aplinkybės.</text:span></text:p>
      <text:p text:style-name="P156"><text:span text:style-name="T157">20</text:span><text:span text:style-name="T158">. Pareigūnai kasmet iki sausio 31 d. Departamento vadovui pateikia informaciją apie praėjusiais metais panaudotas, sugadintas, prarastas ir savavališkai nuimtas plombas, jų identifikavimo numerius bei panaudotas/sugadintas plombas.</text:span></text:p>
      <text:p text:style-name="P159"><text:span text:style-name="T160">21</text:span><text:span text:style-name="T161">. Departamentai kasmet iki vasario 15 d. pateikia Valstybinei aplinkos apsaugos inspekcijai informaciją apie praėjusiais metais panaudotas, sugadintas, prarastas ir savavališkai nuimtas plombas, jų identifikavimo numerius.</text:span></text:p>
      <text:p text:style-name="P162"><text:span text:style-name="T163">22</text:span><text:span text:style-name="T164">. Pareigūnas, atleidžiamas iš pareigų, Atsakingam pareigūnui grąžina nepanaudotas, Objekto užplombavimo metu sugadintas bei panaudotas plombas (kai plombos buvo nuimtos 10 ir 13 šios tvarkos punkte numatytais atvejais). Grąžindamas Objekto užplombavimo metu sugadintas bei panaudotas plombas, Pareigūnas raštu atsiskaito Atsakingam pareigūnui, kokiomis aplinkybėmis šios plombos buvo sugadintos ar panaudotos.</text:span></text:p>
      <text:p text:style-name="P165"><text:span text:style-name="T166">23</text:span><text:span text:style-name="T167">. Plombų nurašymui ir/ar sunaikinimui Departamento direktorius sudaro komisiją. Panaudotos, sugadintos, prarastos ar savavališkai nuimtos plombos yra nurašomos, o panaudotos bei sugadintos – sunaikinamos. Nurašymas ir sunaikinimas yra įforminami komisijos surašomais plombų nurašymo ir sunaikinimo aktais, kuriuose nurodoma: data, numeris, plombų identifikavimo numeriai, nurašymo priežastys ar sunaikinimo būdas. Aktą pasirašo komisijos nariai, jį tvirtina Departamento direktorius. Akto kopija per 10 darbo dienų nusiunčiama Valstybinei aplinkos apsaugos inspekcijai.</text:span></text:p>
      <text:p text:style-name="P168"/>
      <text:p text:style-name="P169"><text:span text:style-name="T170">IV</text:span><text:span text:style-name="T171">.<text:s/></text:span><text:span text:style-name="T172">BAIGIAMOSIOS NUOSTATOS</text:span></text:p>
      <text:p text:style-name="P173"/>
      <text:p text:style-name="P174"><text:span text:style-name="T175">24</text:span><text:span text:style-name="T176">. Pareigūnai ir fiziniai bei juridiniai asmenys, pažeidę šioje tvarkoje nustatytus reikalavimus, atsako įstatymų nustatyta tvarka.</text:span></text:p>
      <text:p text:style-name="P177">______________</text:p>
      <text:p text:style-name="P178"/>
      <text:p text:style-name="P179">Patalpų, įrenginių ir kitų objektų</text:p>
      <text:p text:style-name="P180">užplombavimo tvarkos</text:p>
      <text:p text:style-name="P181"><text:span text:style-name="T182">1</text:span><text:span text:style-name="T183"><text:s/>priedas</text:span></text:p>
      <text:p text:style-name="P184"/>
      <text:p text:style-name="P185"><text:span text:style-name="T186">UŽPLOMBAVIMO AKTAS</text:span></text:p>
      <text:p text:style-name="P187"/>
      <text:p text:style-name="P188">200__m. _______________ d. Nr._________</text:p>
      <text:p text:style-name="P189"/>
      <text:p text:style-name="P190">___________________________________<text:s/></text:p>
      <text:p text:style-name="P191">(surašymo vieta)</text:p>
      <text:p text:style-name="P192"/>
      <text:p text:style-name="P193">Aš,<text:s/><text:tab/></text:p>
      <text:p text:style-name="P194">(aplinkos apsaugos valstybinės kontrolės pareigūno tarnybos vieta)</text:p>
      <text:p text:style-name="P195"><text:tab/></text:p>
      <text:p text:style-name="P196">, aplinkos apsaugos valstybinės kontrolės pareigūnas,<text:s/></text:p>
      <text:p text:style-name="P197"><text:tab/></text:p>
      <text:p text:style-name="P198">(vardas, pavardė)</text:p>
      <text:p text:style-name="P199">dalyvaujant valdytojui:<text:s/><text:tab/></text:p>
      <text:p text:style-name="P200">(vardas, pavardė, asmens kodas, parašas)</text:p>
      <text:p text:style-name="P201">liudininkams:<text:s/><text:tab/></text:p>
      <text:p text:style-name="P202">(vardas, pavardė, asmens kodas, parašas)</text:p>
      <text:p text:style-name="P203"><text:tab/></text:p>
      <text:p text:style-name="P204">(vardas, pavardė, asmens kodas, parašas)</text:p>
      <text:p text:style-name="P205"><text:tab/></text:p>
      <text:p text:style-name="P206">(vardas, pavardė, asmens kodas, parašas)</text:p>
      <text:p text:style-name="P207"><text:tab/></text:p>
      <text:p text:style-name="P208">(vardas, pavardė, asmens kodas, parašas)</text:p>
      <text:p text:style-name="P209"><text:span text:style-name="T210">nustačiau</text:span><text:span text:style-name="T211">, kad<text:s/></text:span><text:span text:style-name="T212"><text:tab/></text:span></text:p>
      <text:p text:style-name="P213">(aplinkybės, kurių pagrindu užplombuojamas Objektas)</text:p>
      <text:p text:style-name="P214"><text:tab/></text:p>
      <text:p text:style-name="P215"><text:tab/></text:p>
      <text:p text:style-name="P216"><text:tab/></text:p>
      <text:p text:style-name="P217"><text:tab/></text:p>
      <text:p text:style-name="P218"><text:tab/></text:p>
      <text:p text:style-name="P219"><text:tab/></text:p>
      <text:p text:style-name="P220"><text:tab/></text:p>
      <text:p text:style-name="P221"/>
      <text:p text:style-name="P222"><text:span text:style-name="T223">Todėl, norėdamas užtikrinti 200__m. _______________d. nutarimo sustabdyti aplinkai kenksmingą veiklą Nr._____ vykdymą bei vadovaudamasis Lietuvos Respublikos aplinkos apsaugos valstybinės kontrolės įstatymo 35 str. 2 d.,<text:s/></text:span><text:span text:style-name="T224">užplombuoju</text:span><text:span text:style-name="T225"><text:s/></text:span><text:span text:style-name="T226"><text:tab/></text:span></text:p>
      <text:p text:style-name="P227"><text:tab/></text:p>
      <text:p text:style-name="P228">(juridinio asmens pavadinimas, įmonės kodas, buveinė)</text:p>
      <text:p text:style-name="P229"><text:tab/></text:p>
      <text:p text:style-name="P230"><text:tab/></text:p>
      <text:p text:style-name="P231">(jei užplombuojamas fiziniam asmeniui nuosavybės ar naudojimosi teise priklausantis objektas, –<text:span text:style-name="T232"><text:s/></text:span>vardas, pavardė, asmens kodas, gyvenamoji vieta)</text:p>
      <text:p text:style-name="P233"><text:tab/></text:p>
      <text:p text:style-name="P234"><text:tab/></text:p>
      <text:p text:style-name="P235">objektą:<text:s/><text:tab/></text:p>
      <text:p text:style-name="P236">(užplombuojamo objekto aprašymas, plombos identifikavimo numeris)</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
      <text:p text:style-name="P245">Už plombos apsaugą atsakingas asmuo:<text:s/><text:tab/></text:p>
      <text:p text:style-name="P246"><text:tab/></text:p>
      <text:p text:style-name="P247">(Objekto savininko, Valdytojo, naudotojo arba jų įgalioto atstovo pareigos, vardas, pavardė, asmens kodas)</text:p>
      <text:p text:style-name="P248"/>
      <text:p text:style-name="P249">Kita, Objektą užplombavusio Pareigūno nuomone, reikalinga informacija:<text:s/><text:tab/></text:p>
      <text:p text:style-name="P250"><text:tab/></text:p>
      <text:p text:style-name="P251"><text:tab/></text:p>
      <text:p text:style-name="P252"><text:tab/></text:p>
      <text:p text:style-name="P253"/>
      <text:p text:style-name="P254"><text:tab/><text:tab/></text:p>
      <text:p text:style-name="P255"><text:span text:style-name="T256"><text:tab/></text:span>(Pareigūno parašas)</text:p>
      <text:p text:style-name="P257"/>
      <text:p text:style-name="P258">Plombos sugadinimas ar savavališkas nuėmimas užtraukia įstatymo nustatytą atsakomybę.</text:p>
      <text:p text:style-name="P259"/>
      <text:p text:style-name="P260">Su užplombavimo aktu susipažinau, užplombavimo akto nuorašą gavau:<text:s/></text:p>
      <text:p text:style-name="P261">_________________________<text:tab/><text:tab/><text:tab/><text:tab/></text:p>
      <text:p text:style-name="P262"><text:span text:style-name="T263"><text:tab/></text:span>(jei juridinio asmens atstovas, – pareigos)<text:s/><text:tab/>(parašas)<text:s/><text:tab/>(vardas, pavardė)<text:s/></text:p>
      <text:p text:style-name="P264">_________________</text:p>
      <text:p text:style-name="P265"><text:span text:style-name="T266"><text:tab/></text:span>(data)</text:p>
      <text:p text:style-name="P267"/>
      <text:p text:style-name="P268">Plomba nuimta ___________________, uždėta<text:s/><text:tab/></text:p>
      <text:p text:style-name="P269"><text:span text:style-name="T270"><text:tab/></text:span>(data, laikas)<text:s/><text:tab/>(data, laikas, plombos identifikavimo numeris)</text:p>
      <text:p text:style-name="P271"/>
      <text:p text:style-name="P272">________________________________<text:tab/><text:tab/><text:tab/><text:tab/></text:p>
      <text:p text:style-name="P273"><text:span text:style-name="T274"><text:tab/></text:span>(aplinkos apsaugos valstybinės kontrolės pareigūnas,<text:tab/>(parašas)<text:s/><text:tab/>(vardas, pavardė)<text:s/></text:p>
      <text:p text:style-name="P275"><text:tab/>tarnybos vieta)</text:p>
      <text:p text:style-name="P276"/>
      <text:p text:style-name="P277">Plomba nuimta ___________________, uždėta<text:s/><text:tab/></text:p>
      <text:p text:style-name="P278"><text:span text:style-name="T279"><text:tab/></text:span>(data, laikas)<text:s/><text:tab/>(data, laikas, plombos identifikavimo numeris)</text:p>
      <text:p text:style-name="P280"/>
      <text:p text:style-name="P281">________________________________<text:tab/><text:tab/><text:tab/><text:tab/></text:p>
      <text:p text:style-name="P282"><text:span text:style-name="T283"><text:tab/></text:span>(aplinkos apsaugos valstybinės kontrolės pareigūnas,<text:tab/>(parašas)<text:s/><text:tab/>(vardas, pavardė)<text:s/></text:p>
      <text:p text:style-name="P284"><text:tab/>tarnybos vieta)</text:p>
      <text:p text:style-name="P285"/>
      <text:p text:style-name="P286">Užplombuojant sugadintos plombos identifikavimo numeris:<text:tab/></text:p>
      <text:p text:style-name="P287"/>
      <text:p text:style-name="P288">Aplinkos apsaugos valstybinės<text:s/></text:p>
      <text:p text:style-name="P289">kontrolės pareigūnas<text:s/><text:tab/><text:tab/><text:tab/><text:tab/></text:p>
      <text:p text:style-name="P290"><text:span text:style-name="T291"><text:tab/></text:span>(parašas)<text:s/><text:tab/>(vardas, pavardė)</text:p>
      <text:p text:style-name="P292"/>
      <text:p text:style-name="P293">valdytojas<text:s/><text:tab/><text:tab/><text:tab/><text:tab/></text:p>
      <text:p text:style-name="P294"><text:span text:style-name="T295"><text:tab/></text:span><text:span text:style-name="T296">(parašas)<text:s/></text:span><text:span text:style-name="T297"><text:tab/>(vardas, pavardė)</text:span></text:p>
      <text:p text:style-name="P298"/>
      <text:p text:style-name="P299">liudininkas<text:s/><text:tab/><text:tab/><text:tab/><text:tab/></text:p>
      <text:p text:style-name="P300"><text:span text:style-name="T301"><text:tab/></text:span><text:span text:style-name="T302">(parašas)<text:s/></text:span><text:span text:style-name="T303"><text:tab/>(vardas, pavardė)</text:span></text:p>
      <text:p text:style-name="P304"/>
      <text:p text:style-name="P305">liudininkas<text:s/><text:tab/><text:tab/><text:tab/><text:tab/></text:p>
      <text:p text:style-name="P306"><text:span text:style-name="T307"><text:tab/></text:span><text:span text:style-name="T308">(parašas)<text:s/></text:span><text:span text:style-name="T309"><text:tab/>(vardas, pavardė)</text:span></text:p>
      <text:p text:style-name="P310">______________</text:p>
      <text:p text:style-name="P311"/>
      <text:p text:style-name="P312">Patalpų, įrenginių ir kitų objektų</text:p>
      <text:p text:style-name="P313">užplombavimo tvarkos</text:p>
      <text:p text:style-name="P314"><text:span text:style-name="T315">2</text:span><text:span text:style-name="T316"><text:s/>priedas</text:span></text:p>
      <text:p text:style-name="P317"/>
      <text:p text:style-name="P318"><text:span text:style-name="T319">PLOMBŲ APSKAITOS ŽURNALO FORM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Eil. Nr.</text:span></text:p>
          </table:table-cell>
          <table:table-cell table:style-name="TableCell339" table:number-rows-spanned="2">
            <text:p text:style-name="P340"><text:span text:style-name="T341">Plombų išdavimo data</text:span></text:p>
          </table:table-cell>
          <table:table-cell table:style-name="TableCell342" table:number-rows-spanned="2">
            <text:p text:style-name="P343"><text:span text:style-name="T344">Pareigūno tarnybos vieta</text:span></text:p>
          </table:table-cell>
          <table:table-cell table:style-name="TableCell345" table:number-rows-spanned="2">
            <text:p text:style-name="P346">Pareigūno</text:p>
            <text:p text:style-name="P347"><text:span text:style-name="T348">vardas, pavardė</text:span></text:p>
          </table:table-cell>
          <table:table-cell table:style-name="TableCell349" table:number-rows-spanned="2">
            <text:p text:style-name="P350"><text:span text:style-name="T351">Gautų plombų identifikavimo numeriai</text:span></text:p>
          </table:table-cell>
          <table:table-cell table:style-name="TableCell352" table:number-rows-spanned="2">
            <text:p text:style-name="P353"><text:span text:style-name="T354">Pareigūno parašas</text:span></text:p>
          </table:table-cell>
          <table:table-cell table:style-name="TableCell355" table:number-columns-spanned="5">
            <text:p text:style-name="P356"><text:span text:style-name="T357">Plombų identifikavimo numeriai</text:span></text:p>
          </table:table-cell>
          <table:covered-table-cell/>
          <table:covered-table-cell/>
          <table:covered-table-cell/>
          <table:covered-table-cell/>
          <table:table-cell table:style-name="TableCell358" table:number-rows-spanned="2">
            <text:p text:style-name="P359"><text:span text:style-name="T360">Panaudojimą patvirtinančio dokumento pavadinimas, data, numeris</text:span></text:p>
          </table:table-cell>
          <table:table-cell table:style-name="TableCell361" table:number-rows-spanned="2">
            <text:p text:style-name="P362"><text:span text:style-name="T363">Pastabos</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Panaudotų</text:p>
          </table:table-cell>
          <table:table-cell table:style-name="TableCell373">
            <text:p text:style-name="P374">Sugadintų</text:p>
          </table:table-cell>
          <table:table-cell table:style-name="TableCell375">
            <text:p text:style-name="P376">Prarastų</text:p>
          </table:table-cell>
          <table:table-cell table:style-name="TableCell377">
            <text:p text:style-name="P378">Savavališkai nuimtų</text:p>
          </table:table-cell>
          <table:table-cell table:style-name="TableCell379">
            <text:p text:style-name="P380">Grąžintų</text:p>
          </table:table-cell>
          <table:covered-table-cell>
            <text:p text:style-name="P381"/>
          </table:covered-table-cell>
          <table:covered-table-cell>
            <text:p text:style-name="P382"/>
          </table:covered-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cell table:style-name="TableCell402">
            <text:p text:style-name="P403">10</text:p>
          </table:table-cell>
          <table:table-cell table:style-name="TableCell404">
            <text:p text:style-name="P405">11</text:p>
          </table:table-cell>
          <table:table-cell table:style-name="TableCell406">
            <text:p text:style-name="P407">12</text:p>
          </table:table-cell>
          <table:table-cell table:style-name="TableCell408">
            <text:p text:style-name="P409">13</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PASTABA. Žurnalo lapai sunumeruojami, jis įrišamas ir tvirtinamas institucijos vadovo parašu bei užantspauduojamas. Žurnalo forma gali būti papildyta kitomis reikalingomis skiltimis.</text:p>
      <text:p text:style-name="P898">______________</text:p>
      <text:p text:style-name="P8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16:24:00Z</meta:creation-date>
    <dc:date>2016-04-06T16:24:00Z</dc:date>
    <meta:template xlink:href="Normal" xlink:type="simple"/>
    <meta:editing-cycles>2</meta:editing-cycles>
    <meta:editing-duration>PT0S</meta:editing-duration>
    <meta:document-statistic meta:page-count="3" meta:paragraph-count="178" meta:word-count="1278" meta:character-count="10526" meta:row-count="725" meta:non-whitespace-character-count="9426"/>
  </office:meta>
</office:document-meta>
</file>