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REIKALAVIMŲ VAISTINĖMS PATVIRTINIMO</text:p>
      <text:p text:style-name="P15"/>
      <text:p text:style-name="P16">2003 m. sausio 7 d. Nr. V-7</text:p>
      <text:p text:style-name="P17">Vilnius</text:p>
      <text:p text:style-name="P18"/>
      <text:p text:style-name="P19"/>
      <text:p text:style-name="P20"><text:span text:style-name="T21">Vadovaudamasis 2002 m. lapkričio 28 d. Konkurencijos tarybos nutarimu Nr. 134 „Dėl Lietuvos Respublikos sveikatos apsaugos ministro 2001 m. spalio 8 d. įsakymo Nr. 523 „Dėl sveikatos apsaugos ministro 1999 m. spalio 15 d. įsakymo Nr. 450 „Dėl reikalavimų vaistinėms ir būtinojo aprūpinimo vaistinės statuso suteikimo tvarkos patvirtinimo“ dalinio pakeitimo“ (Inf. pranešimai, 2002, Nr. 93-491),</text:span></text:p>
      <text:p text:style-name="P22"><text:span text:style-name="T23">1</text:span><text:span text:style-name="T24">.<text:s/></text:span><text:span text:style-name="T25">Tvirtinu</text:span><text:span text:style-name="T26"><text:s/>Reikalavimus vaistinėms (pridedama).</text:span></text:p>
      <text:p text:style-name="P27"><text:span text:style-name="T28">2</text:span><text:span text:style-name="T29">.<text:s/></text:span><text:span text:style-name="T30">Paved</text:span><text:span text:style-name="T31">u:</text:span></text:p>
      <text:p text:style-name="P32"><text:span text:style-name="T33">2.1</text:span><text:span text:style-name="T34">. Valstybinei vaistų kontrolės tarnybai:</text:span></text:p>
      <text:p text:style-name="P35"><text:span text:style-name="T36">2.1.1</text:span><text:span text:style-name="T37">. išduoti vaistinėms pažymas dėl įmonės (jos filialų) patalpų ir įrenginių tinkamumo farmacinei veiklai, vadovaujantis šiuo įsakymu patvirtintais Reikalavimais vaistinėms;</text:span></text:p>
      <text:p text:style-name="P38"><text:span text:style-name="T39">2.1.2</text:span><text:span text:style-name="T40">. registruoti naujai steigiamas vaistines ir jų filialus bei konsultuoti vaistines dėl keliamų reikalavimų.</text:span></text:p>
      <text:p text:style-name="P41"><text:span text:style-name="T42">3</text:span><text:span text:style-name="T43">.<text:s/></text:span><text:span text:style-name="T44">Laikau</text:span><text:span text:style-name="T45"><text:s/>netekusiais galios:</text:span></text:p>
      <text:p text:style-name="P46"><text:span text:style-name="T47">3.1</text:span><text:span text:style-name="T48">. Lietuvos Respublikos sveikatos apsaugos ministro 1999 m. spalio 15 d. įsakymą Nr. 450 „Dėl reikalavimų vaistinėms ir būtinojo aprūpinimo vaistinės statuso suteikimo tvarkos patvirtinimo“;</text:span></text:p>
      <text:p text:style-name="P49"><text:span text:style-name="T50">3.2</text:span><text:span text:style-name="T51">. Lietuvos Respublikos sveikatos apsaugos ministro 2001 m. spalio 8 d. įsakymą Nr. 523 „Dėl sveikatos apsaugos ministro 1999 m. spalio 15 d. įsakymo Nr. 450 „Dėl reikalavimų vaistinėms ir būtinojo aprūpinimo vaistinės statuso suteikimo tvarkos patvirtinimo“ dalinio pakeitimo“.</text:span></text:p>
      <text:p text:style-name="P52"><text:span text:style-name="T53">4</text:span><text:span text:style-name="T54">.<text:s/></text:span><text:span text:style-name="T55">Pavedu</text:span><text:span text:style-name="T56"><text:s/>įsakymo vykdymą kontroliuoti ministerijos sekretoriui Eduardui Bartkevičiui.</text:span></text:p>
      <text:p text:style-name="P57"/>
      <text:p text:style-name="P58"/>
      <text:p text:style-name="P59"/>
      <text:p text:style-name="P60">Sveikatos apsaugos ministras<text:tab/>Konstantinas Romualdas Dobrovolskis</text:p>
      <text:p text:style-name="P61"/>
      <text:soft-page-break/>
      <text:p text:style-name="P62"><text:span text:style-name="T63">PATVIRTINTA</text:span></text:p>
      <text:p text:style-name="P64">Lietuvos Respublikos</text:p>
      <text:p text:style-name="P65">sveikatos apsaugos ministro</text:p>
      <text:p text:style-name="P66">2003 m. sausio 7 d. įsakymu Nr. V-7</text:p>
      <text:p text:style-name="P67"/>
      <text:p text:style-name="P68"><text:span text:style-name="T69">REIKALAVIMAI VAISTINĖM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e reikalavimai taikomi visoms vaistinėms nepriklausomai nuo nuosavybės formos.</text:span></text:p>
      <text:p text:style-name="P79"><text:span text:style-name="T80">2</text:span><text:span text:style-name="T81">. Dokumente vartojamos sąvokos:</text:span></text:p>
      <text:p text:style-name="P82"><text:span text:style-name="T83">2.1</text:span><text:span text:style-name="T84">.<text:s/></text:span><text:span text:style-name="T85">visuomenės vaistinė</text:span><text:span text:style-name="T86"><text:s/>– vaistinė, kurioje laikomi, kontroliuojami ir parduodami (išduodami) vaistai bei vaistinės asortimento prekės gyventojams, sveikatos priežiūros įstaigoms, kitoms įstaigoms bei įmonėms, neturinčioms licencijos užsiimti farmacine veikla, bei vykdomi privalomi Sveikatos apsaugos ministerijos įpareigojimai aprūpinant gyventojus vaistais;</text:span></text:p>
      <text:p text:style-name="P87"><text:span text:style-name="T88">2.2</text:span><text:span text:style-name="T89">.<text:s/></text:span><text:span text:style-name="T90">visuomenės gamybinė vaistinė<text:s/></text:span><text:span text:style-name="T91">– visuomenės vaistinė, kuri gamina ekstemporalius vaistus ir vaistinės vidaus paruošas;</text:span></text:p>
      <text:p text:style-name="P92"><text:span text:style-name="T93">2.3</text:span><text:span text:style-name="T94">.<text:s/></text:span><text:span text:style-name="T95">ligoninės vaistinė</text:span><text:span text:style-name="T96"><text:s/>– sveikatos priežiūros įstaigos (įmonės) padalinys, kuriame laikomi, kontroliuojami, išduodami vaistai ir vaistinės asortimento prekės tai pačiai sveikatos priežiūros įstaigai (įmonei) bei vykdomi privalomi Sveikatos apsaugos ministerijos įpareigojimai aprūpinant sveikatos priežiūros įstaigas (įmones) vaistais;</text:span></text:p>
      <text:p text:style-name="P97"><text:span text:style-name="T98">2.4</text:span><text:span text:style-name="T99">.<text:s/></text:span><text:span text:style-name="T100">ligoninės gamybinė vaistinė<text:s/></text:span><text:span text:style-name="T101">– ligoninės vaistinė, kuri gamina ekstemporalius vaistus ir vaistinės vidaus paruošas;</text:span></text:p>
      <text:p text:style-name="P102"><text:span text:style-name="T103">2.5</text:span><text:span text:style-name="T104">.<text:s/></text:span><text:span text:style-name="T105">labdaros vaistinė<text:s/></text:span><text:span text:style-name="T106">– vaistinė, kurioje laikomi labdaros būdu išduodami vaistai ir medicinos pagalbos priemonės (be teisės prekiauti);</text:span></text:p>
      <text:p text:style-name="P107"><text:span text:style-name="T108">2.6</text:span><text:span text:style-name="T109">.<text:s/></text:span><text:span text:style-name="T110">oficina<text:s/></text:span><text:span text:style-name="T111">–</text:span><text:span text:style-name="T112"><text:s/></text:span><text:span text:style-name="T113">vaistinės patalpa, kurioje parduodami (išduodami) vaistai ir kitos vaistinės asortimento prekės gyventojams;</text:span></text:p>
      <text:p text:style-name="P114"><text:span text:style-name="T115">2.7</text:span><text:span text:style-name="T116">.<text:s/></text:span><text:span text:style-name="T117">pirminis vaistinės filialas</text:span><text:span text:style-name="T118"><text:s/>– pagal vaistinės įgaliojimą veikiantis padalinys, kuriam keliami tokie patys reikalavimai kaip jį įsteigusiai vaistinei;</text:span></text:p>
      <text:p text:style-name="P119"><text:span text:style-name="T120">2.8</text:span><text:span text:style-name="T121">.</text:span><text:span text:style-name="T122"><text:s/>antrinis vaistinės filialas<text:s/></text:span><text:span text:style-name="T123">– pagal vaistinės įgaliojimą veikiantis padalinys, kuriam keliami mažesni reikalavimai negu vaistinei, ir vykdantis siauresnę vaistinės veiklą:</text:span></text:p>
      <text:p text:style-name="P124"><text:span text:style-name="T125">2.8.1</text:span><text:span text:style-name="T126">. vaistus ir vaistinės asortimento prekes gauna tik iš jį įsteigusios vaistinės ar pirminio vaistinės filialo,</text:span></text:p>
      <text:p text:style-name="P127"><text:span text:style-name="T128">2.8.2</text:span><text:span text:style-name="T129">. laiko mažesnes vaistų ir vaistinės asortimento prekių atsargas,</text:span></text:p>
      <text:p text:style-name="P130"><text:span text:style-name="T131">2.8.3</text:span><text:span text:style-name="T132">. savarankiškai nevykdo vaistų ir vaistinės asortimento prekių kainodaros,</text:span></text:p>
      <text:p text:style-name="P133"><text:span text:style-name="T134">2.8.4</text:span><text:span text:style-name="T135">. negali laikyti ir parduoti (išduoti) narkotinių vaistų,</text:span></text:p>
      <text:p text:style-name="P136"><text:span text:style-name="T137">2.8.5</text:span><text:span text:style-name="T138">. nevykdo ekstemporalių vaistų ir vaistinės vidaus paruošų gamybos.</text:span></text:p>
      <text:p text:style-name="P139"/>
      <text:p text:style-name="P140"><text:span text:style-name="T141">II</text:span><text:span text:style-name="T142">.<text:s/></text:span><text:span text:style-name="T143">REIKALAVIMAI VAISTINĖMS IR JŲ PATALPOMS</text:span></text:p>
      <text:p text:style-name="P144"/>
      <text:p text:style-name="P145"><text:span text:style-name="T146">3</text:span><text:span text:style-name="T147">. Antrinį vaistinės filialą galima steigti tik tame pačiame rajone, kuriame yra jį steigianti vaistinė ar jos pirminis filialas.</text:span></text:p>
      <text:p text:style-name="P148"><text:span text:style-name="T149">4</text:span><text:span text:style-name="T150">. Planuojamos steigti vaistinės ar jos filialo adresas registruojamas Valstybinės vaistų kontrolės tarnybos teritorinėje Farmacijos įmonių inspekcijoje prieš pradedant vaistinės įrengimą. Registravimo metu gali būti raštu suteikiama informacija apie planuojamos steigti vaistinės ar jos filialo patalpų atitikimą vaistinėms keliamiems reikalavimams. Kilus ginčui dėl vaistinės atitikimo keliamiems reikalavimams, pareiškėjas turi teisę kreiptis į Sveikatos apsaugos ministerijos farmacinės veiklos licencijavimo komisiją. Farmacijos įmonių inspekcija turi teisę skelbti steigiamos vaistinės adresą, įsiregistravusios įmonės pavadinimą ir registravimo datą tik valstybės institucijoms, kontroliuojančioms farmacinę veiklą.</text:span></text:p>
      <text:p text:style-name="P151"><text:span text:style-name="T152">5</text:span><text:span text:style-name="T153">. Bendro vaistinės patalpų ploto normatyvai, neįskaitant vaistų gamybos laboratorijos ploto:</text:span></text:p>
      <text:p text:style-name="P154"><text:span text:style-name="T155">5.1</text:span><text:span text:style-name="T156">. visuomenės vaistinės ar pirminio filialo bendras patalpų plotas – ne mažesnis kaip 60 kv. m;</text:span></text:p>
      <text:p text:style-name="P157"><text:span text:style-name="T158">5.2</text:span><text:span text:style-name="T159">. visuomenės vaistinės kaimo vietovėse ar pirminio filialo kaimo vietovėse, labdaros vaistinės ar antrinio filialo bendras patalpų plotas – ne mažesnis kaip 30 kv. m;</text:span></text:p>
      <text:p text:style-name="P160"><text:span text:style-name="T161">5.3</text:span><text:span text:style-name="T162">. mažiau kaip 200 lovų ligoninės vaistinės bendras plotas – ne mažiau kaip 40 kv. m;</text:span></text:p>
      <text:p text:style-name="P163"><text:span text:style-name="T164">5.4</text:span><text:span text:style-name="T165">. daugiau kaip 200 lovų ligoninės vaistinės bendras plotas – ne mažesnis kaip 60 kv. m;</text:span></text:p>
      <text:p text:style-name="P166"><text:span text:style-name="T167">5.5</text:span><text:span text:style-name="T168">. daugiau kaip 400 lovų ligoninės vaistinės bendras plotas – ne mažesnis kaip 80 kv. m;</text:span></text:p>
      <text:p text:style-name="P169"><text:span text:style-name="T170">5.6</text:span><text:span text:style-name="T171">. daugiau kaip 800 lovų ligoninės vaistinės bendras plotas – ne mažesnis kaip 100 kv. m;</text:span></text:p>
      <text:p text:style-name="P172"><text:span text:style-name="T173">5.7</text:span><text:span text:style-name="T174">. daugiau kaip 1000 lovų ligoninės vaistinės bendras plotas – ne mažesnis kaip 120 kv. m.</text:span></text:p>
      <text:p text:style-name="P175"><text:span text:style-name="T176">6</text:span><text:span text:style-name="T177">. Jei Sveikatos apsaugos ministerija įpareigoja vaistinę (jos filialą) vykdyti tam tikras funkcijas, vaistinės (jos filialo) patalpos turi būti atitinkamai įrengtos.</text:span></text:p>
      <text:p text:style-name="P178"><text:span text:style-name="T179">7</text:span><text:span text:style-name="T180">. Vaistinės (jų filialai) steigiamos negyvenamosiose patalpose.</text:span></text:p>
      <text:p text:style-name="P181"><text:span text:style-name="T182">8</text:span><text:span text:style-name="T183">. Draudžiama steigti visuomenės vaistines (jų filialus) tame pačiame pastate ir tuo pačiu adresu, kuriuo jau įsteigta visuomenės vaistinė ar jos filialas, išskyrus atvejus, kai šios visuomenės vaistinės ar jos filialo licencija negalioja.</text:span></text:p>
      <text:p text:style-name="P184"><text:span text:style-name="T185">9</text:span><text:span text:style-name="T186">. Visos vaistinės patalpos turi būti vienoje to paties pastato vietoje.</text:span></text:p>
      <text:p text:style-name="P187"><text:span text:style-name="T188">10</text:span><text:span text:style-name="T189">. Vaistinėje (jos filiale) turi būti šios patalpos:</text:span></text:p>
      <text:p text:style-name="P190"><text:span text:style-name="T191">10.1</text:span><text:span text:style-name="T192">. oficina arba sveikatos priežiūros įstaigų aptarnavimo patalpa;</text:span></text:p>
      <text:p text:style-name="P193"><text:span text:style-name="T194">10.2</text:span><text:span text:style-name="T195">. vaistų bei kitų vaistinės asortimento prekių atsargų patalpa;</text:span></text:p>
      <text:p text:style-name="P196"><text:span text:style-name="T197">10.3</text:span><text:span text:style-name="T198">. administracinės ir buitinės patalpos.</text:span></text:p>
      <text:p text:style-name="P199"><text:span text:style-name="T200">11</text:span><text:span text:style-name="T201">. Reikalavimai vaistinės oficinai:</text:span></text:p>
      <text:p text:style-name="P202"><text:span text:style-name="T203">11.1</text:span><text:span text:style-name="T204">. turi turėti atskirą įėjimą;</text:span></text:p>
      <text:p text:style-name="P205"><text:span text:style-name="T206">11.2</text:span><text:span text:style-name="T207">. turi būti įrengta tik pirmame pastato aukšte, išskyrus sveikatos priežiūros įstaigose steigiamas vaistines;</text:span></text:p>
      <text:p text:style-name="P208"><text:span text:style-name="T209">11.3</text:span><text:span text:style-name="T210">. prieinama neįgaliesiems;</text:span></text:p>
      <text:p text:style-name="P211"><text:span text:style-name="T212">11.4</text:span><text:span text:style-name="T213">. turi turėti natūralų apšvietimą;</text:span></text:p>
      <text:p text:style-name="P214"><text:span text:style-name="T215">11.5</text:span><text:span text:style-name="T216">. vaistinės oficinos, neįskaitant atskirų skyrių, ploto normatyvai:</text:span></text:p>
      <text:p text:style-name="P217"><text:span text:style-name="T218">11.5.1</text:span><text:span text:style-name="T219">. visuomenės vaistinės ar pirminio vaistinės filialo oficinos – ne mažesnis kaip 25 kv. m;</text:span></text:p>
      <text:p text:style-name="P220"><text:span text:style-name="T221">11.5.2</text:span><text:span text:style-name="T222">. visuomenės vaistinės kaimo vietovėse ar pirminio filialo kaimo vietovėse, labdaros vaistinės ar antrinio vaistinės filialo oficinos – ne mažiau kaip 15 kv. m;</text:span></text:p>
      <text:p text:style-name="P223"><text:span text:style-name="T224">11.6</text:span><text:span text:style-name="T225">. jei vaistinė (jos filialas) prekiauja arba ketina prekiauti optikos prekėmis ar veterinarijos vaistais, eksponuoti daug kitų Sveikatos apsaugos ministerijos leidžiamų vaistinės asortimento prekių, turi būti įrengti atskiri šių prekių skyriai;</text:span></text:p>
      <text:p text:style-name="P226"><text:span text:style-name="T227">11.7</text:span><text:span text:style-name="T228">. oficinoje, matomoje vietoje, pakabinama vaistinės licencijos užsiimti farmacine veikla kopija, vaistinės filiale – filialo licencijos kopija.</text:span></text:p>
      <text:p text:style-name="P229"><text:span text:style-name="T230">12</text:span><text:span text:style-name="T231">. Vaistų gamybos laboratorijos patalpoms priskiriama:</text:span></text:p>
      <text:p text:style-name="P232"><text:span text:style-name="T233">12.1</text:span><text:span text:style-name="T234">. vaistų gamybos patalpa ar specialiai įrengta vieta vaistų gamybos patalpoje;</text:span></text:p>
      <text:p text:style-name="P235"><text:span text:style-name="T236">12.2</text:span><text:span text:style-name="T237">. vaistų tyrimo patalpa ar specialiai įrengta vieta vaistų gamybos patalpoje;</text:span></text:p>
      <text:p text:style-name="P238"><text:span text:style-name="T239">12.3</text:span><text:span text:style-name="T240">. vaistinės indų paruošimo patalpa ar specialiai įrengta vieta vaistų gamybos patalpoje;</text:span></text:p>
      <text:p text:style-name="P241"><text:span text:style-name="T242">12.4</text:span><text:span text:style-name="T243">. sterilių vaistų arba aseptinės gamybos patalpa su priešboksiu ar laminarine spinta, ar specialiai įrengta vieta vaistų gamybos patalpoje;</text:span></text:p>
      <text:p text:style-name="P244"><text:span text:style-name="T245">12.5</text:span><text:span text:style-name="T246">. destiliacinė ar specialiai įrengta vieta vaistų gamybos patalpoje;</text:span></text:p>
      <text:p text:style-name="P247"><text:span text:style-name="T248">12.6</text:span><text:span text:style-name="T249">. sterilizavimo patalpa ar specialiai įrengta vieta vaistų gamybos patalpoje.</text:span></text:p>
      <text:p text:style-name="P250"><text:span text:style-name="T251">13</text:span><text:span text:style-name="T252">. Administracinėse ir buitinėse patalpose negali būti iš tiekėjų priimami bei laikomi vaistai, skirti parduoti.</text:span></text:p>
      <text:p text:style-name="P253"><text:span text:style-name="T254">14</text:span><text:span text:style-name="T255">. Vaistai ir vaistinės medžiagos, specialios medicininės paskirties maisto produktai turi būti laikomi atskirai nuo kitų vaistinės asortimento prekių, taip pat atskirai nuo veterinarijos vaistų.</text:span></text:p>
      <text:p text:style-name="P256"><text:span text:style-name="T257">15</text:span><text:span text:style-name="T258">. Vaistai ir vaistinės medžiagos, specialios medicininės paskirties maisto produktai turi užimti ne mažiau nei du trečdalius vaistinės oficinos eksponuojamo ploto.</text:span></text:p>
      <text:p text:style-name="P259"><text:span text:style-name="T260">16</text:span><text:span text:style-name="T261">. Jei naujai steigiama vaistinė (jos filalas) atitinka šiuos vaistinėms keliamus reikalavimus bei bendrus higienos reikalavimus, Valstybinės vaistų kontrolės tarnybos Farmacijos įmonių<text:s/></text:span><text:soft-page-break/><text:span text:style-name="T262">inspekcija išduoda nustatytos formos pažymą, patvirtinančią, kad įmonės (jos filialų) patalpos ir įrenginiai tinka farmacinei veiklai. Pažyma galioja 3 mėnesius.</text:span></text:p>
      <text:p text:style-name="P263"><text:span text:style-name="T2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31T06:23:00Z</meta:creation-date>
    <dc:date>2018-10-31T06:23:00Z</dc:date>
    <meta:template xlink:href="Normal.dotm" xlink:type="simple"/>
    <meta:editing-cycles>2</meta:editing-cycles>
    <meta:editing-duration>PT0S</meta:editing-duration>
    <meta:document-statistic meta:page-count="4" meta:paragraph-count="75" meta:word-count="1070" meta:character-count="8940" meta:row-count="283" meta:non-whitespace-character-count="7945"/>
  </office:meta>
</office:document-meta>
</file>