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text-indent="3.543in" style:page-number="1"/>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text-position="sub 62.5%"/>
    </style:style>
    <style:style style:name="T104" style:parent-style-name="DefaultParagraphFont" style:family="text">
      <style:text-properties fo:color="#000000"/>
    </style:style>
    <style:style style:name="T105" style:parent-style-name="DefaultParagraphFont" style:family="text">
      <style:text-properties fo:color="#000000" style:text-position="sub 62.5%"/>
    </style:style>
    <style:style style:name="T106" style:parent-style-name="DefaultParagraphFont" style:family="text">
      <style:text-properties fo:color="#000000"/>
    </style:style>
    <style:style style:name="T107" style:parent-style-name="DefaultParagraphFont" style:family="text">
      <style:text-properties fo:color="#000000" style:text-position="sub 62.5%"/>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text-position="sub 62.5%"/>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text-position="sub 62.5%"/>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text-position="sub 62.5%"/>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center"/>
    </style:style>
    <style:style style:name="T224" style:parent-style-name="DefaultParagraphFont" style:family="text">
      <style:text-properties fo:color="#000000"/>
    </style:style>
    <style:style style:name="P225" style:parent-style-name="Normal" style:family="paragraph">
      <style:paragraph-properties fo:text-indent="3.543in"/>
    </style:style>
    <style:style style:name="P226" style:parent-style-name="Normal" style:master-page-name="MPF2" style:family="paragraph">
      <style:paragraph-properties fo:break-before="page" fo:text-indent="5.5069in" style:page-number="1"/>
    </style:style>
    <style:style style:name="T234" style:parent-style-name="DefaultParagraphFont" style:family="text">
      <style:text-properties fo:color="#000000"/>
    </style:style>
    <style:style style:name="P235" style:parent-style-name="Normal" style:family="paragraph">
      <style:paragraph-properties fo:text-indent="5.5069in"/>
    </style:style>
    <style:style style:name="P236" style:parent-style-name="Normal" style:family="paragraph">
      <style:paragraph-properties fo:text-indent="5.5069in"/>
    </style:style>
    <style:style style:name="P237" style:parent-style-name="Normal" style:family="paragraph">
      <style:paragraph-properties fo:text-indent="5.5069in"/>
      <style:text-properties fo:color="#000000"/>
    </style:style>
    <style:style style:name="P238" style:parent-style-name="Normal" style:family="paragraph">
      <style:text-properties fo:color="#000000"/>
    </style:style>
    <style:style style:name="P239" style:parent-style-name="Normal" style:family="paragraph">
      <style:paragraph-properties fo:text-indent="5.1458in">
        <style:tab-stops>
          <style:tab-stop style:type="left" style:position="5.1458in"/>
        </style:tab-stops>
      </style:paragraph-properties>
      <style:text-properties fo:color="#000000"/>
    </style:style>
    <style:style style:name="P240" style:parent-style-name="Normal" style:family="paragraph">
      <style:paragraph-properties fo:text-indent="5.1458in">
        <style:tab-stops>
          <style:tab-stop style:type="left" style:position="5.1458in"/>
        </style:tab-stops>
      </style:paragraph-properties>
      <style:text-properties fo:color="#000000"/>
    </style:style>
    <style:style style:name="P241" style:parent-style-name="Normal" style:family="paragraph">
      <style:paragraph-properties fo:text-indent="5.1458in">
        <style:tab-stops>
          <style:tab-stop style:type="left" style:position="5.1458in"/>
        </style:tab-stops>
      </style:paragraph-properties>
      <style:text-properties fo:color="#000000"/>
    </style:style>
    <style:style style:name="P242" style:parent-style-name="Normal" style:family="paragraph">
      <style:paragraph-properties fo:text-indent="5.7777in">
        <style:tab-stops>
          <style:tab-stop style:type="left" style:position="5.7777in"/>
        </style:tab-stops>
      </style:paragraph-properties>
      <style:text-properties fo:color="#000000"/>
    </style:style>
    <style:style style:name="P243" style:parent-style-name="Normal" style:family="paragraph">
      <style:paragraph-properties fo:text-indent="5.1458in">
        <style:tab-stops>
          <style:tab-stop style:type="left" style:position="5.1458in"/>
        </style:tab-stops>
      </style:paragraph-properties>
      <style:text-properties fo:color="#000000"/>
    </style:style>
    <style:style style:name="P244" style:parent-style-name="Normal" style:family="paragraph">
      <style:text-properties fo:color="#000000"/>
    </style:style>
    <style:style style:name="P245" style:parent-style-name="Normal" style:family="paragraph">
      <style:paragraph-properties>
        <style:tab-stops>
          <style:tab-stop style:type="right" style:leader-style="solid" style:leader-text="_" style:position="4.3513in"/>
        </style:tab-stops>
      </style:paragraph-properties>
      <style:text-properties fo:color="#000000"/>
    </style:style>
    <style:style style:name="P246" style:parent-style-name="Normal" style:family="paragraph">
      <style:paragraph-properties>
        <style:tab-stops>
          <style:tab-stop style:type="right" style:leader-style="solid" style:leader-text="_" style:position="4.3513in"/>
        </style:tab-stops>
      </style:paragraph-properties>
      <style:text-properties fo:color="#000000"/>
    </style:style>
    <style:style style:name="P247" style:parent-style-name="Normal" style:family="paragraph">
      <style:paragraph-properties>
        <style:tab-stops>
          <style:tab-stop style:type="right" style:leader-style="solid" style:leader-text="_" style:position="4.3513in"/>
        </style:tab-stops>
      </style:paragraph-properties>
      <style:text-properties fo:color="#000000"/>
    </style:style>
    <style:style style:name="P248" style:parent-style-name="Normal" style:family="paragraph">
      <style:text-properties fo:color="#000000"/>
    </style:style>
    <style:style style:name="P249" style:parent-style-name="Normal" style:family="paragraph">
      <style:paragraph-properties fo:text-align="center"/>
      <style:text-properties fo:font-weight="bold" style:font-weight-asian="bold"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margin-left="6.8069in" fo:text-indent="0.4923in">
        <style:tab-stops/>
      </style:paragraph-properties>
      <style:text-properties fo:color="#000000"/>
    </style:style>
    <style:style style:name="TableColumn253" style:family="table-column">
      <style:table-column-properties style:column-width="0.5243in"/>
    </style:style>
    <style:style style:name="TableColumn254" style:family="table-column">
      <style:table-column-properties style:column-width="0.8444in"/>
    </style:style>
    <style:style style:name="TableColumn255" style:family="table-column">
      <style:table-column-properties style:column-width="0.852in"/>
    </style:style>
    <style:style style:name="TableColumn256" style:family="table-column">
      <style:table-column-properties style:column-width="0.7444in"/>
    </style:style>
    <style:style style:name="TableColumn257" style:family="table-column">
      <style:table-column-properties style:column-width="0.5743in"/>
    </style:style>
    <style:style style:name="TableColumn258" style:family="table-column">
      <style:table-column-properties style:column-width="0.6673in"/>
    </style:style>
    <style:style style:name="TableColumn259" style:family="table-column">
      <style:table-column-properties style:column-width="0.5048in"/>
    </style:style>
    <style:style style:name="TableColumn260" style:family="table-column">
      <style:table-column-properties style:column-width="0.4437in"/>
    </style:style>
    <style:style style:name="TableColumn261" style:family="table-column">
      <style:table-column-properties style:column-width="0.5048in"/>
    </style:style>
    <style:style style:name="TableColumn262" style:family="table-column">
      <style:table-column-properties style:column-width="0.5368in"/>
    </style:style>
    <style:style style:name="TableColumn263" style:family="table-column">
      <style:table-column-properties style:column-width="0.5395in"/>
    </style:style>
    <style:style style:name="TableColumn264" style:family="table-column">
      <style:table-column-properties style:column-width="0.5395in"/>
    </style:style>
    <style:style style:name="TableColumn265" style:family="table-column">
      <style:table-column-properties style:column-width="1.1875in"/>
    </style:style>
    <style:style style:name="TableColumn266" style:family="table-column">
      <style:table-column-properties style:column-width="0.9062in"/>
    </style:style>
    <style:style style:name="TableColumn267" style:family="table-column">
      <style:table-column-properties style:column-width="0.8986in"/>
    </style:style>
    <style:style style:name="Table252" style:family="table">
      <style:table-properties style:width="10.2687in" style:rel-width="100%" fo:margin-left="0in" table:align="left"/>
    </style:style>
    <style:style style:name="TableRow268" style:family="table-row">
      <style:table-row-properties style:min-row-height="0.7451in" fo:keep-together="alway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color="#000000" fo:font-size="10pt" style:font-size-asian="10pt"/>
    </style:style>
    <style:style style:name="T288" style:parent-style-name="DefaultParagraphFont" style:family="text">
      <style:text-properties style:font-name="Symbol" style:font-name-asian="Symbol" style:font-name-complex="Symbol" fo:color="#000000" fo:font-size="10pt" style:font-size-asian="10pt"/>
    </style:style>
    <style:style style:name="T289" style:parent-style-name="DefaultParagraphFont" style:family="text">
      <style:text-properties style:font-name="Symbol" style:font-name-asian="Symbol" style:font-name-complex="Symbol" fo:color="#000000" fo:font-size="10pt" style:font-size-asian="10pt"/>
    </style:style>
    <style:style style:name="T290" style:parent-style-name="DefaultParagraphFont" style:family="text">
      <style:text-properties fo:color="#000000" fo:font-size="10pt" style:font-size-asian="10pt"/>
    </style:style>
    <style:style style:name="T291" style:parent-style-name="DefaultParagraphFont" style:family="text">
      <style:text-properties style:font-name="Symbol" style:font-name-asian="Symbol" style:font-name-complex="Symbol" fo:color="#000000" fo:font-size="10pt" style:font-size-asian="10pt"/>
    </style:style>
    <style:style style:name="T292" style:parent-style-name="DefaultParagraphFont" style:family="text">
      <style:text-properties style:font-name="Symbol" style:font-name-asian="Symbol" style:font-name-complex="Symbol" fo:color="#000000"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style>
    <style:style style:name="TableRow295" style:family="table-row">
      <style:table-row-properties style:min-row-height="0.7444in" fo:keep-together="always"/>
    </style:style>
    <style:style style:name="P296" style:parent-style-name="Normal" style:family="paragraph">
      <style:text-properties fo:color="#000000" fo:font-size="10pt" style:font-size-asian="10pt"/>
    </style:style>
    <style:style style:name="P297" style:parent-style-name="Normal" style:family="paragraph">
      <style:text-properties fo:color="#000000" fo:font-size="10pt" style:font-size-asian="10pt"/>
    </style:style>
    <style:style style:name="P298" style:parent-style-name="Normal" style:family="paragraph">
      <style:text-properties fo:color="#000000" fo:font-size="10pt" style:font-size-asian="10pt"/>
    </style:style>
    <style:style style:name="P299" style:parent-style-name="Normal" style:family="paragraph">
      <style:text-properties fo:color="#000000" fo:font-size="10pt" style:font-size-asian="10pt"/>
    </style:style>
    <style:style style:name="P300" style:parent-style-name="Normal" style:family="paragraph">
      <style:text-properties fo:color="#000000" fo:font-size="10pt" style:font-size-asian="10pt"/>
    </style:style>
    <style:style style:name="P301" style:parent-style-name="Normal" style:family="paragraph">
      <style:text-properties fo:color="#000000"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P314" style:parent-style-name="Normal" style:family="paragraph">
      <style:text-properties fo:color="#000000" fo:font-size="10pt" style:font-size-asian="10pt"/>
    </style:style>
    <style:style style:name="P315" style:parent-style-name="Normal" style:family="paragraph">
      <style:text-properties fo:color="#000000" fo:font-size="10pt" style:font-size-asian="10pt"/>
    </style:style>
    <style:style style:name="P316" style:parent-style-name="Normal" style:family="paragraph">
      <style:text-properties fo:color="#000000" fo:font-size="10pt" style:font-size-asian="10pt"/>
    </style:style>
    <style:style style:name="TableRow317" style:family="table-row">
      <style:table-row-properties style:min-row-height="0.1388in"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P348" style:parent-style-name="Normal" style:family="paragraph">
      <style:paragraph-properties fo:margin-left="4in" fo:text-indent="0.4923in">
        <style:tab-stops/>
      </style:paragraph-properties>
      <style:text-properties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align="justify" fo:margin-right="-0.5298in" fo:text-indent="0.4923in">
        <style:tab-stops>
          <style:tab-stop style:type="center" style:position="4.243in"/>
          <style:tab-stop style:type="center" style:position="5.4888in"/>
          <style:tab-stop style:type="left" style:position="6.3in"/>
        </style:tab-stops>
      </style:paragraph-properties>
      <style:text-properties fo:color="#000000"/>
    </style:style>
    <style:style style:name="P353" style:parent-style-name="Normal" style:family="paragraph">
      <style:paragraph-properties fo:text-indent="0.4923in">
        <style:tab-stops>
          <style:tab-stop style:type="center" style:position="4.243in"/>
          <style:tab-stop style:type="center" style:position="5.4888in"/>
        </style:tab-stops>
      </style:paragraph-properties>
      <style:text-properties fo:color="#000000"/>
    </style:style>
    <style:style style:name="P354" style:parent-style-name="Normal" style:family="paragraph">
      <style:paragraph-properties fo:margin-right="-0.5298in" fo:text-indent="0.4923in">
        <style:tab-stops>
          <style:tab-stop style:type="center" style:position="3.0333in"/>
          <style:tab-stop style:type="center" style:position="4.243in"/>
          <style:tab-stop style:type="center" style:position="5.4888in"/>
        </style:tab-stops>
      </style:paragraph-properties>
      <style:text-properties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indent="1.1916in"/>
      <style:text-properties fo:color="#000000"/>
    </style:style>
    <style:style style:name="P357" style:parent-style-name="Normal" style:family="paragraph">
      <style:paragraph-properties fo:text-align="center"/>
    </style:style>
    <style:style style:name="T358" style:parent-style-name="DefaultParagraphFont" style:family="text">
      <style:text-properties fo:color="#000000"/>
    </style:style>
    <style:style style:name="P359" style:parent-style-name="Normal" style:master-page-name="MPF3" style:family="paragraph">
      <style:paragraph-properties fo:break-before="page" fo:text-indent="5.5069in" style:page-number="1"/>
      <style:text-properties fo:color="#000000"/>
    </style:style>
    <style:style style:name="P367" style:parent-style-name="Normal" style:family="paragraph">
      <style:paragraph-properties fo:text-indent="5.5069in"/>
      <style:text-properties fo:color="#000000"/>
    </style:style>
    <style:style style:name="P368" style:parent-style-name="Normal" style:family="paragraph">
      <style:paragraph-properties fo:text-indent="5.5069in"/>
      <style:text-properties fo:color="#000000"/>
    </style:style>
    <style:style style:name="P369" style:parent-style-name="Normal" style:family="paragraph">
      <style:paragraph-properties fo:text-indent="5.5069in"/>
      <style:text-properties fo:color="#000000"/>
    </style:style>
    <style:style style:name="P370" style:parent-style-name="Normal" style:family="paragraph">
      <style:paragraph-properties fo:text-indent="5.5069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23in"/>
      <style:text-properties fo:color="#000000"/>
    </style:style>
    <style:style style:name="P374" style:parent-style-name="Normal" style:family="paragraph">
      <style:paragraph-properties fo:text-indent="5.0013in"/>
      <style:text-properties fo:color="#000000"/>
    </style:style>
    <style:style style:name="P375" style:parent-style-name="Normal" style:family="paragraph">
      <style:paragraph-properties fo:text-indent="5.0013in"/>
      <style:text-properties fo:color="#000000"/>
    </style:style>
    <style:style style:name="P376" style:parent-style-name="Normal" style:family="paragraph">
      <style:paragraph-properties fo:text-indent="5.0013in"/>
      <style:text-properties fo:color="#000000"/>
    </style:style>
    <style:style style:name="P377" style:parent-style-name="Normal" style:family="paragraph">
      <style:paragraph-properties fo:text-indent="5.5791in"/>
      <style:text-properties fo:color="#000000"/>
    </style:style>
    <style:style style:name="P378" style:parent-style-name="Normal" style:family="paragraph">
      <style:paragraph-properties fo:text-indent="5.0013in"/>
      <style:text-properties fo:color="#000000"/>
    </style:style>
    <style:style style:name="P379" style:parent-style-name="Normal" style:family="paragraph">
      <style:paragraph-properties fo:text-indent="0.4923in"/>
      <style:text-properties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indent="0.4923in"/>
      <style:text-properties fo:color="#000000"/>
    </style:style>
    <style:style style:name="P383" style:parent-style-name="Normal" style:family="paragraph">
      <style:paragraph-properties fo:margin-left="4in" fo:text-indent="0.4923in">
        <style:tab-stops/>
      </style:paragraph-properties>
      <style:text-properties fo:color="#000000"/>
    </style:style>
    <style:style style:name="TableColumn385" style:family="table-column">
      <style:table-column-properties style:column-width="1.1256in"/>
    </style:style>
    <style:style style:name="TableColumn386" style:family="table-column">
      <style:table-column-properties style:column-width="1.3305in"/>
    </style:style>
    <style:style style:name="TableColumn387" style:family="table-column">
      <style:table-column-properties style:column-width="1.6618in"/>
    </style:style>
    <style:style style:name="TableColumn388" style:family="table-column">
      <style:table-column-properties style:column-width="1.8298in"/>
    </style:style>
    <style:style style:name="TableColumn389" style:family="table-column">
      <style:table-column-properties style:column-width="1.4951in"/>
    </style:style>
    <style:style style:name="TableColumn390" style:family="table-column">
      <style:table-column-properties style:column-width="2.8256in"/>
    </style:style>
    <style:style style:name="Table384" style:family="table">
      <style:table-properties style:width="10.2687in" style:rel-width="100%" fo:margin-left="0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color="#000000" fo:font-size="10pt" style:font-size-asian="10pt"/>
    </style:style>
    <style:style style:name="T403" style:parent-style-name="DefaultParagraphFont" style:family="text">
      <style:text-properties style:font-name="Symbol" style:font-name-asian="Symbol" style:font-name-complex="Symbol" fo:color="#000000" fo:font-size="10pt" style:font-size-asian="10pt"/>
    </style:style>
    <style:style style:name="T404" style:parent-style-name="DefaultParagraphFont" style:family="text">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color="#000000" fo:font-size="10pt" style:font-size-asian="10pt"/>
    </style:style>
    <style:style style:name="T408" style:parent-style-name="DefaultParagraphFont" style:family="text">
      <style:text-properties style:font-name="Symbol" style:font-name-asian="Symbol" style:font-name-complex="Symbol" fo:color="#000000" fo:font-size="10pt" style:font-size-asian="10pt"/>
    </style:style>
    <style:style style:name="T409" style:parent-style-name="DefaultParagraphFont" style:family="text">
      <style:text-properties fo:color="#000000" fo:font-size="10pt" style:font-size-asian="10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P423" style:parent-style-name="Normal" style:family="paragraph">
      <style:paragraph-properties fo:text-indent="0.4923in"/>
      <style:text-properties fo:color="#000000"/>
    </style:style>
    <style:style style:name="P424" style:parent-style-name="Normal" style:family="paragraph">
      <style:paragraph-properties fo:text-indent="0.4923in">
        <style:tab-stops>
          <style:tab-stop style:type="center" style:position="4.0625in"/>
          <style:tab-stop style:type="center" style:position="5.5611in"/>
        </style:tab-stops>
      </style:paragraph-properties>
      <style:text-properties fo:color="#000000"/>
    </style:style>
    <style:style style:name="P425" style:parent-style-name="Normal" style:family="paragraph">
      <style:paragraph-properties fo:text-indent="0.4923in">
        <style:tab-stops>
          <style:tab-stop style:type="center" style:position="4.0625in"/>
          <style:tab-stop style:type="center" style:position="5.5611in"/>
        </style:tab-stops>
      </style:paragraph-properties>
      <style:text-properties fo:color="#000000"/>
    </style:style>
    <style:style style:name="P426" style:parent-style-name="Normal" style:family="paragraph">
      <style:paragraph-properties fo:text-indent="0.4923in">
        <style:tab-stops>
          <style:tab-stop style:type="center" style:position="4.0625in"/>
          <style:tab-stop style:type="center" style:position="5.5611in"/>
        </style:tab-stops>
      </style:paragraph-properties>
      <style:text-properties fo:color="#000000"/>
    </style:style>
    <style:style style:name="P427" style:parent-style-name="Normal" style:family="paragraph">
      <style:paragraph-properties fo:text-indent="0.4923in"/>
      <style:text-properties fo:color="#000000"/>
    </style:style>
    <style:style style:name="P428" style:parent-style-name="Normal" style:family="paragraph">
      <style:paragraph-properties fo:text-indent="2.0583in"/>
      <style:text-properties fo:color="#000000"/>
    </style:style>
    <style:style style:name="P429" style:parent-style-name="Normal" style:family="paragraph">
      <style:paragraph-properties fo:text-align="center"/>
    </style:style>
    <style:style style:name="T430" style:parent-style-name="DefaultParagraphFont" style:family="text">
      <style:text-properties fo:color="#000000"/>
    </style:style>
    <style:style style:name="P431" style:parent-style-name="Normal" style:family="paragraph">
      <style:paragraph-properties fo:text-align="center"/>
    </style:style>
    <style:style style:name="P432" style:parent-style-name="Normal" style:master-page-name="MPF4" style:family="paragraph">
      <style:paragraph-properties fo:break-before="page" fo:text-indent="3.543in" style:page-number="1"/>
      <style:text-properties fo:color="#000000"/>
    </style:style>
    <style:style style:name="P440" style:parent-style-name="Normal" style:family="paragraph">
      <style:paragraph-properties fo:text-indent="3.543in"/>
      <style:text-properties fo:color="#000000"/>
    </style:style>
    <style:style style:name="P441" style:parent-style-name="Normal" style:family="paragraph">
      <style:paragraph-properties fo:text-indent="3.543in"/>
      <style:text-properties fo:color="#000000"/>
    </style:style>
    <style:style style:name="P442" style:parent-style-name="Normal" style:family="paragraph">
      <style:paragraph-properties fo:text-indent="3.543in"/>
      <style:text-properties fo:color="#000000"/>
    </style:style>
    <style:style style:name="P443" style:parent-style-name="Normal" style:family="paragraph">
      <style:paragraph-properties fo:text-indent="3.543in"/>
      <style:text-properties fo:color="#000000"/>
    </style:style>
    <style:style style:name="P444" style:parent-style-name="Normal" style:family="paragraph">
      <style:paragraph-properties fo:text-indent="0.4923in"/>
      <style:text-properties fo:color="#000000"/>
    </style:style>
    <style:style style:name="P445" style:parent-style-name="Normal" style:family="paragraph">
      <style:paragraph-properties fo:text-align="center"/>
      <style:text-properties fo:color="#000000"/>
    </style:style>
    <style:style style:name="P446" style:parent-style-name="Normal" style:family="paragraph">
      <style:paragraph-properties fo:text-align="center"/>
      <style:text-properties fo:color="#000000"/>
    </style:style>
    <style:style style:name="P447" style:parent-style-name="Normal" style:family="paragraph">
      <style:paragraph-properties fo:text-align="center"/>
      <style:text-properties fo:color="#000000"/>
    </style:style>
    <style:style style:name="P448" style:parent-style-name="Normal" style:family="paragraph">
      <style:paragraph-properties fo:text-align="center"/>
      <style:text-properties fo:color="#000000"/>
    </style:style>
    <style:style style:name="P449" style:parent-style-name="Normal" style:family="paragraph">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text-properties fo:color="#000000"/>
    </style:style>
    <style:style style:name="P456" style:parent-style-name="Normal" style:family="paragraph">
      <style:paragraph-properties>
        <style:tab-stops>
          <style:tab-stop style:type="center" style:position="3.0875in"/>
          <style:tab-stop style:type="center" style:position="5.0194in"/>
        </style:tab-stops>
      </style:paragraph-properties>
      <style:text-properties fo:color="#000000"/>
    </style:style>
    <style:style style:name="P457" style:parent-style-name="Normal" style:family="paragraph">
      <style:paragraph-properties>
        <style:tab-stops>
          <style:tab-stop style:type="center" style:position="3.0875in"/>
          <style:tab-stop style:type="center" style:position="5.0194in"/>
        </style:tab-stops>
      </style:paragraph-properties>
      <style:text-properties fo:color="#000000"/>
    </style:style>
    <style:style style:name="P458" style:parent-style-name="Normal" style:family="paragraph">
      <style:paragraph-properties>
        <style:tab-stops>
          <style:tab-stop style:type="center" style:position="3.0875in"/>
          <style:tab-stop style:type="center" style:position="5.0194in"/>
        </style:tab-stops>
      </style:paragraph-properties>
      <style:text-properties fo:color="#000000"/>
    </style:style>
    <style:style style:name="P459" style:parent-style-name="Normal" style:family="paragraph">
      <style:paragraph-properties>
        <style:tab-stops>
          <style:tab-stop style:type="center" style:position="3.0875in"/>
          <style:tab-stop style:type="center" style:position="5.0194in"/>
        </style:tab-stops>
      </style:paragraph-properties>
      <style:text-properties fo:color="#000000"/>
    </style:style>
    <style:style style:name="P460" style:parent-style-name="Normal" style:family="paragraph">
      <style:paragraph-properties>
        <style:tab-stops>
          <style:tab-stop style:type="center" style:position="3.0875in"/>
          <style:tab-stop style:type="center" style:position="5.0194in"/>
        </style:tab-stops>
      </style:paragraph-properties>
      <style:text-properties fo:color="#000000"/>
    </style:style>
    <style:style style:name="P461" style:parent-style-name="Normal" style:family="paragraph">
      <style:text-properties fo:color="#000000"/>
    </style:style>
    <style:style style:name="P462" style:parent-style-name="Normal" style:family="paragraph">
      <style:paragraph-properties fo:text-indent="1.0833in"/>
      <style:text-properties fo:color="#000000"/>
    </style:style>
    <style:style style:name="P463" style:parent-style-name="Normal" style:family="paragraph">
      <style:paragraph-properties fo:text-align="center"/>
    </style:style>
    <style:style style:name="T464" style:parent-style-name="DefaultParagraphFont" style:family="text">
      <style:text-properties fo:color="#000000"/>
    </style:style>
    <style:style style:name="P465" style:parent-style-name="Normal" style:master-page-name="MPF5" style:family="paragraph">
      <style:paragraph-properties fo:break-before="page" fo:text-indent="3.543in" style:page-number="1"/>
      <style:text-properties fo:color="#000000"/>
    </style:style>
    <style:style style:name="P473" style:parent-style-name="Normal" style:family="paragraph">
      <style:paragraph-properties fo:text-indent="3.543in"/>
      <style:text-properties fo:color="#000000"/>
    </style:style>
    <style:style style:name="P474" style:parent-style-name="Normal" style:family="paragraph">
      <style:paragraph-properties fo:text-indent="3.543in"/>
      <style:text-properties fo:color="#000000"/>
    </style:style>
    <style:style style:name="P475" style:parent-style-name="Normal" style:family="paragraph">
      <style:paragraph-properties fo:text-indent="3.543in"/>
      <style:text-properties fo:color="#000000"/>
    </style:style>
    <style:style style:name="P476" style:parent-style-name="Normal" style:family="paragraph">
      <style:paragraph-properties fo:text-indent="3.54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23in"/>
      <style:text-properties fo:color="#000000"/>
    </style:style>
    <style:style style:name="P480" style:parent-style-name="Normal" style:family="paragraph">
      <style:paragraph-properties fo:text-indent="3.5027in"/>
      <style:text-properties fo:color="#000000"/>
    </style:style>
    <style:style style:name="P481" style:parent-style-name="Normal" style:family="paragraph">
      <style:paragraph-properties fo:text-indent="3.5027in"/>
      <style:text-properties fo:color="#000000"/>
    </style:style>
    <style:style style:name="P482" style:parent-style-name="Normal" style:family="paragraph">
      <style:paragraph-properties fo:text-indent="3.5027in"/>
      <style:text-properties fo:color="#000000"/>
    </style:style>
    <style:style style:name="P483" style:parent-style-name="Normal" style:family="paragraph">
      <style:paragraph-properties fo:text-indent="3.5027in"/>
      <style:text-properties fo:color="#000000"/>
    </style:style>
    <style:style style:name="P484" style:parent-style-name="Normal" style:family="paragraph">
      <style:paragraph-properties fo:text-indent="3.5027in"/>
      <style:text-properties fo:color="#000000"/>
    </style:style>
    <style:style style:name="P485" style:parent-style-name="Normal" style:family="paragraph">
      <style:paragraph-properties fo:text-indent="4.3875in"/>
      <style:text-properties fo:color="#000000"/>
    </style:style>
    <style:style style:name="P486" style:parent-style-name="Normal" style:family="paragraph">
      <style:paragraph-properties fo:text-indent="3.5027in"/>
      <style:text-properties fo:color="#000000"/>
    </style:style>
    <style:style style:name="P487" style:parent-style-name="Normal" style:family="paragraph">
      <style:paragraph-properties fo:text-indent="3.5027in"/>
      <style:text-properties fo:color="#000000"/>
    </style:style>
    <style:style style:name="P488" style:parent-style-name="Normal" style:family="paragraph">
      <style:paragraph-properties fo:text-indent="0.4923in"/>
      <style:text-properties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text-properties fo:color="#000000"/>
    </style:style>
    <style:style style:name="P495" style:parent-style-name="Normal" style:family="paragraph">
      <style:text-properties fo:color="#000000"/>
    </style:style>
    <style:style style:name="P4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7" style:parent-style-name="Normal" style:family="paragraph">
      <style:paragraph-properties fo:text-align="justify" fo:text-indent="0.4923in">
        <style:tab-stops>
          <style:tab-stop style:type="center" style:position="3.7555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fo:font-size="10pt" style:font-size-asian="10pt"/>
    </style:style>
    <style:style style:name="P5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2" style:parent-style-name="DefaultParagraphFont" style:family="text">
      <style:text-properties fo:color="#000000" fo:font-size="10pt" style:font-size-asian="10pt"/>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ab-stops>
          <style:tab-stop style:type="center" style:position="5.0194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fo:font-size="10pt" style:font-size-asian="10pt"/>
    </style:style>
    <style:style style:name="P5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09" style:parent-style-name="Normal" style:family="paragraph">
      <style:paragraph-properties fo:text-align="justify" fo:text-indent="0.4923in">
        <style:tab-stops>
          <style:tab-stop style:type="center" style:position="3.6472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fo:font-size="10pt" style:font-size-asian="10pt"/>
    </style:style>
    <style:style style:name="P51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4" style:parent-style-name="DefaultParagraphFont" style:family="text">
      <style:text-properties fo:color="#000000" fo:font-size="10pt" style:font-size-asian="10pt"/>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ab-stops>
          <style:tab-stop style:type="center" style:position="4.9833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fo:font-size="10pt" style:font-size-asian="10pt"/>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6" style:parent-style-name="Normal" style:family="paragraph">
      <style:paragraph-properties>
        <style:tab-stops>
          <style:tab-stop style:type="center" style:position="4.893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fo:font-size="10pt" style:font-size-asian="10pt"/>
    </style:style>
    <style:style style:name="P52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0" style:parent-style-name="Normal" style:family="paragraph">
      <style:paragraph-properties fo:text-align="justify" fo:text-indent="0.4923in">
        <style:tab-stops>
          <style:tab-stop style:type="center" style:position="4.0083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fo:font-size="10pt" style:font-size-asian="10pt"/>
    </style:style>
    <style:style style:name="P5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4" style:parent-style-name="Normal" style:family="paragraph">
      <style:paragraph-properties fo:text-align="justify" fo:text-indent="0.4923in">
        <style:tab-stops>
          <style:tab-stop style:type="center" style:position="6.1569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style:tab-stops>
          <style:tab-stop style:type="right" style:leader-style="solid" style:leader-text="_" style:position="6.693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style:tab-stops>
          <style:tab-stop style:type="center" style:position="5.9041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style:tab-stops>
          <style:tab-stop style:type="center" style:position="2.6361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fo:font-size="10pt" style:font-size-asian="10pt"/>
    </style:style>
    <style:style style:name="P5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5" style:parent-style-name="Normal" style:family="paragraph">
      <style:paragraph-properties>
        <style:tab-stops>
          <style:tab-stop style:type="center" style:position="5.85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fo:font-size="10pt" style:font-size-asian="10pt"/>
    </style:style>
    <style:style style:name="P568" style:parent-style-name="Normal" style:family="paragraph">
      <style:text-properties fo:color="#000000"/>
    </style:style>
    <style:style style:name="P569" style:parent-style-name="Normal" style:family="paragraph">
      <style:paragraph-properties>
        <style:tab-stops>
          <style:tab-stop style:type="center" style:position="1.4083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ab-stops>
          <style:tab-stop style:type="center" style:position="2.0222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fo:font-size="10pt" style:font-size-asian="10pt"/>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style:tab-stops>
          <style:tab-stop style:type="center" style:position="1.4625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fo:font-size="10pt" style:font-size-asian="10pt"/>
    </style:style>
    <style:style style:name="P5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3" style:parent-style-name="Normal" style:family="paragraph">
      <style:paragraph-properties fo:text-align="center" fo:text-indent="0.4923in"/>
      <style:text-properties fo:color="#000000" fo:font-size="10pt" style:font-size-asian="10pt"/>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6" style:parent-style-name="Normal" style:family="paragraph">
      <style:paragraph-properties fo:text-align="center" fo:text-indent="0.4923in"/>
    </style:style>
    <style:style style:name="T587" style:parent-style-name="DefaultParagraphFont" style:family="text">
      <style:text-properties fo:color="#000000" fo:font-size="10pt" style:font-size-asian="10pt"/>
    </style:style>
    <style:style style:name="P5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ab-stops>
          <style:tab-stop style:type="center" style:position="2.2388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fo:font-size="10pt" style:font-size-asian="10pt"/>
    </style:style>
    <style:style style:name="P5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6" style:parent-style-name="Normal" style:family="paragraph">
      <style:paragraph-properties fo:text-align="justify" fo:text-indent="0.4923in">
        <style:tab-stops>
          <style:tab-stop style:type="center" style:position="2.3833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fo:font-size="10pt" style:font-size-asian="10pt"/>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1" style:parent-style-name="Normal" style:family="paragraph">
      <style:paragraph-properties fo:text-align="center" fo:text-indent="0.4923in"/>
    </style:style>
    <style:style style:name="T602" style:parent-style-name="DefaultParagraphFont" style:family="text">
      <style:text-properties fo:color="#000000"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fo:color="#000000"/>
    </style:style>
    <style:style style:name="P613" style:parent-style-name="Normal" style:family="paragraph">
      <style:paragraph-properties>
        <style:tab-stops>
          <style:tab-stop style:type="left" style:position="1.3541in"/>
          <style:tab-stop style:type="left" style:position="2.3833in"/>
          <style:tab-stop style:type="left" style:position="3.6652in"/>
          <style:tab-stop style:type="left" style:position="4.4236in"/>
          <style:tab-stop style:type="left" style:position="5.2902in"/>
        </style:tab-stops>
      </style:paragraph-properties>
      <style:text-properties fo:color="#000000"/>
    </style:style>
    <style:style style:name="P614" style:parent-style-name="Normal" style:family="paragraph">
      <style:paragraph-properties fo:text-indent="2.3833in">
        <style:tab-stops>
          <style:tab-stop style:type="left" style:position="1.3541in"/>
          <style:tab-stop style:type="left" style:position="2.3833in"/>
          <style:tab-stop style:type="left" style:position="3.4305in"/>
          <style:tab-stop style:type="left" style:position="4.4236in"/>
          <style:tab-stop style:type="left" style:position="5.2902in"/>
        </style:tab-stops>
      </style:paragraph-properties>
      <style:text-properties fo:color="#000000"/>
    </style:style>
    <style:style style:name="P615" style:parent-style-name="Normal" style:family="paragraph">
      <style:text-properties fo:color="#000000"/>
    </style:style>
    <style:style style:name="P616" style:parent-style-name="Normal" style:family="paragraph">
      <style:paragraph-properties fo:text-align="justify" fo:text-indent="0.4923in">
        <style:tab-stops>
          <style:tab-stop style:type="left" style:position="3.575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center"/>
    </style:style>
    <style:style style:name="T62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IŠNUOMOTŲ NEGYVENAMŲJŲ PASTATŲ IR PATALPŲ, Į KURIUOS INVESTUOTA PRIVATAUS KAPITALO, PARENGIMO PRIVATIZUOTI TVARKOS</text:p>
      <text:p text:style-name="P15"/>
      <text:p text:style-name="P16">1995 m. balandžio 28 d. Nr. 607</text:p>
      <text:p text:style-name="P17">Vilnius</text:p>
      <text:p text:style-name="P18"/>
      <text:p text:style-name="P19"/>
      <text:p text:style-name="P20"><text:span text:style-name="T21">Vadovaudamasi Lietuvos Respublikos įstatymu „Dėl Lietuvos Respublikos valstybinio turto pirminio privatizavimo įstatymo pakeitimo ir papildymo“ (Žin., 1994, Nr.<text:s/></text:span><text:a xlink:href="https://www.e-tar.lt/portal/lt/legalAct/TAR.A9CF0E850FD0" office:target-frame-name="_blank" xlink:show="new"><text:span text:style-name="T22">59-1159</text:span></text:a><text:span text:style-name="T23">), Lietuvos Respublikos Vyriausybė<text:s/></text:span><text:span text:style-name="T24">nutari</text:span><text:span text:style-name="T25">a:</text:span></text:p>
      <text:p text:style-name="P26"><text:span text:style-name="T27">1</text:span><text:span text:style-name="T28">. Patvirtinti Išnuomotų negyvenamųjų pastatų ir patalpų, į kuriuos investuota privataus kapitalo, parengimo privatizuoti tvarką (pridedama).</text:span></text:p>
      <text:p text:style-name="P29"><text:span text:style-name="T30">2</text:span><text:span text:style-name="T31">. Nustatyti, kad:</text:span></text:p>
      <text:p text:style-name="P32"><text:span text:style-name="T33">2.1</text:span><text:span text:style-name="T34">. akcinėms ir uždarosioms akcinėms bendrovėms, ūkinėms bendrijoms, individualioms įmonėms, išsinuomojusioms gamybinei veiklai – tai yra gamybai, kurios rezultatas (darbai ir paslaugos) yra šių įmonių įkūrimo tikslas, išskyrus prekybą, tiekimą ir tarpininkavimą, – negyvenamuosius pastatus ar patalpas (neįskaitant neprivatizuojamų administracinių pastatų) arba įsirengusioms patalpas jų cokoliniuose aukštuose, tarp kolonų, arkose ir investavusioms į jas privataus kapitalo daugiau negu pusė valstybinio turto vertės bei gavusioms per pastaruosius komercinius ūkinius metus iš gamybinės veiklos ne mažiau kaip 2/3 realizacinių pajamų (įplaukų), nurodytieji negyvenamieji pastatai ar patalpos, ekspertų komisijai nustačius jų vertę, gali būti perduoti kaip valstybės turtinis įnašas Centrinės privatizavimo komisijos leidimu;</text:span></text:p>
      <text:p text:style-name="P35"><text:span text:style-name="T36">2.2</text:span><text:span text:style-name="T37">. įregistruotoms nustatytąja tvarka komercinių bankų įstaigoms išnuomoti negyvenamieji pastatai ar patalpos gali būti Lietuvos Respublikos Vyriausybės nutarimais perduoti kaip valstybės turtinis įnašas, emisijos verte apmokant šių bankų išleistas akcijas. Valstybės turtinis įnašas gali būti pastatai ir patalpos, kurių reikia normaliai banko įstaigos veiklai, o jų verte apmokėta banko įstaigos akcinio kapitalo dalis negali būti didesnė kaip 20 procentų.</text:span></text:p>
      <text:p text:style-name="P38"><text:span text:style-name="T39">3</text:span><text:span text:style-name="T40">. Pripažinti netekusiu galios Lietuvos Respublikos Vyriausybės 1992 m. birželio 12 d. nutarimą Nr. 456 „Dėl valstybinių, valstybinių akcinių įmonių, valstybinių įstaigų ir organizacijų išnuomotų negyvenamųjų pastatų ar patalpų, į kuriuos investuota privataus kapitalo, parengimo privatizuoti tvarkos“ (Žin., 1992, Nr.<text:s/></text:span><text:a xlink:href="https://www.e-tar.lt/portal/lt/legalAct/TAR.8E3920D88495" office:target-frame-name="_blank" xlink:show="new"><text:span text:style-name="T41">24-721</text:span></text:a><text:span text:style-name="T42">).</text:span></text:p>
      <text:p text:style-name="P43"/>
      <text:p text:style-name="P44"/>
      <text:p text:style-name="P45"/>
      <text:p text:style-name="P46">VALDYMO REFORMŲ IR SAVIVALDYBIŲ</text:p>
      <text:p text:style-name="P47">REIKALŲ MINISTRAS, PAVADUOJANTIS</text:p>
      <text:p text:style-name="P48">MINISTRĄ PIRMININKĄ<text:tab/>MINDAUGAS STANKEVIČIUS</text:p>
      <text:p text:style-name="P49"/>
      <text:p text:style-name="P50"/>
      <text:p text:style-name="P51"/>
      <text:p text:style-name="P52"><text:span text:style-name="T53">EKONOMIKOS MINISTRAS</text:span><text:span text:style-name="T54"><text:tab/>ALEKSANDRAS VASILIAUSKAS</text:span></text:p>
      <text:soft-page-break/>
      <text:p text:style-name="P55">PATVIRTINTA</text:p>
      <text:p text:style-name="P63">Lietuvos Respublikos Vyriausybės</text:p>
      <text:p text:style-name="P64">1995 m. balandžio 28 d. nutarimu Nr. 607</text:p>
      <text:p text:style-name="P65"/>
      <text:p text:style-name="P66"><text:span text:style-name="T67">Išnuomotų negyvenamųjų pastatų ir patalpų, į kuriuos investuota privataus kapitalo, parengimo privatizuoti tvarka</text:span></text:p>
      <text:p text:style-name="P68"/>
      <text:p text:style-name="P69"><text:span text:style-name="T70">1</text:span><text:span text:style-name="T71">. Vietos savivaldos vykdomųjų institucijų, valstybės įmonių, iš biudžeto išlaikomų įstaigų ir organizacijų (toliau vadinama – valstybės įmonės) išnuomoti kitų įmonių gamybinei veiklai – t. y. gamybai, kurios rezultatas (darbai ir paslaugos) yra nuomojančių patalpas įmonių įkūrimo tikslas, išskyrus prekybą, tiekimą ir tarpininkavimą, negyvenamieji pastatai ar patalpos (neįskaitant neprivatizuojamų administracinių pastatų) arba įrengtos patalpos cokoliniuose aukštuose, tarp kolonų, arkose, jeigu nustatytąja tvarka šie pastatai ir patalpos nėra įtraukti į privatizavimo programą arba jų privatizavimas neįvyko, ekspertų komisijai nustačius jų vertę, gali būti perduodami akcinėms ir uždarosioms akcinėms bendrovėms, ūkinėms bendrijoms, individualioms įmonėms ir nustatytąja tvarka įregistruotoms komercinių bankų įstaigoms (toliau vadinama – privataus kapitalo įmonės) kaip valstybės turtinis įnašas, nominalia verte apmokant privataus kapitalo įmonių – akcinių ar uždarųjų akcinių bendrovių išleistas akcijas arba steigiant su personalinėmis įmonėmis ir ūkinėmis bendrijomis akcines ar uždarąsias akcines bendroves, jeigu tenkinamos šios sąlygos:</text:span></text:p>
      <text:p text:style-name="P72"><text:span text:style-name="T73">1.1</text:span><text:span text:style-name="T74">. negyvenamųjų pastatų, statinių ar patalpų (toliau vadinama – patalpos) nuomos sutartys buvo sudarytos pagal Lietuvos Respublikos įstatymus, Lietuvos Respublikos Vyriausybės nutarimus bei kitus jiems neprieštaraujančius normatyvinius aktus;</text:span></text:p>
      <text:p text:style-name="P75"><text:span text:style-name="T76">1.2</text:span><text:span text:style-name="T77">. privataus kapitalo įmonė nustatytąja tvarka gavo leidimą daryti išnuomotų patalpų kapitalinį remontą ir investavo į jas privatų kapitalą, kurio vertė pagal šios tvarkos 4.3 punkto reikalavimus yra ne mažesnė kaip 50 procentų išsinuomoto turto vertės, ir gavo per pastaruosius komercinius ūkinius metus iš gamybinės veiklos ne mažiau kaip 2/3 piniginių pajamų, išskyrus atvejus, kai nuomos sutartyje nurodyta, kad įdėtos lėšos bus įskaitytos į nuomos mokestį. Ši nuostata netaikoma komercinių bankų įstaigoms;</text:span></text:p>
      <text:p text:style-name="P78"><text:span text:style-name="T79">1.3</text:span><text:span text:style-name="T80">. privataus kapitalo įmonė nuomoja užimamas patalpas ir veikia ilgiau kaip vienerius metus.</text:span></text:p>
      <text:p text:style-name="P81"><text:span text:style-name="T82">2</text:span><text:span text:style-name="T83">. Jeigu tenkinamos šios tvarkos 1 punkte nurodytos sąlygos, privataus kapitalo įmonė turi teisę raštu kreiptis į valstybės įmonės steigėją (toliau vadinama – steigėjas) arba vietos savivaldos vykdomąją instituciją, kad jai būtų perduotos išsinuomotos patalpos kaip valstybės turtinis įnašas.</text:span></text:p>
      <text:p text:style-name="P84"><text:span text:style-name="T85">3</text:span><text:span text:style-name="T86">. Steigėjas arba vietos savivaldos vykdomoji institucija, gavę prašymą ir patikrinę, ar tenkinamos šios tvarkos 1 punkte nurodytos sąlygos, ne vėliau kaip per mėnesį nuo prašymo gavimo dienos duoda leidimą (arba pateikia motyvuotą atsisakymą duoti leidimą) privataus kapitalo įmonei parengti išsinuomotų patalpų kaip valstybės turtinio įnašo atskyrimo nuo valstybės įmonės ir perdavimo privataus kapitalo įmonei projektą. Jeigu patalpos buvo išnuomotos komercinio banko įstaigai, būtinas ir Finansų ministerijos sutikimas.</text:span></text:p>
      <text:p text:style-name="P87"><text:span text:style-name="T88">4</text:span><text:span text:style-name="T89">. Valstybės turtinio įnašo perdavimo privataus kapitalo įmonei projektas rengiamas vadovaujantis steigėjo arba vietos savivaldos vykdomosios institucijos duotu leidimu rengti patalpų atskyrimo projektą ir šiomis nuostatomis:</text:span></text:p>
      <text:p text:style-name="P90"><text:span text:style-name="T91">4.1</text:span><text:span text:style-name="T92">. steigėjas arba vietos savivaldos vykdomoji institucija nurodo valstybinio turto vertės apskaičiavimo būdą ir sudaro ekspertų komisiją išnuomotų patalpų turtui įvertinti bei privataus kapitalo investicijoms į jas nustatyti (toliau vadinama – ekspertų komisija). Į šią komisiją įtraukiami steigėjo arba vietos savivaldos vykdomosios institucijos atstovas ar jų įgaliotas valstybės įmonės (administracijos) vadovas, vyriausiasis finansininkas (buhalteris), privataus kapitalo įmonės bei Statybos ir urbanistikos ministerijos ar kitos valstybinės institucijos atstovai.</text:span></text:p>
      <text:p text:style-name="P93"><text:span text:style-name="T94">Išlaidas, susijusias su valstybinio turto ir privataus kapitalo investicijų į išsinuomotas patalpas įvertinimu, apmoka privataus kapitalo įmonė;</text:span></text:p>
      <text:p text:style-name="P95"><text:span text:style-name="T96">4.2</text:span><text:span text:style-name="T97">. išnuomotų valstybės įmonės patalpų, kitų pagrindinių priemonių ir funkciniu ryšiu susijusių inžinerinių komunikacijų, perduodamų privataus kapitalo įmonei, vertė nustatoma taip: 4.2.1. perduodamo valstybinio turto vertė apskaičiuojama vienu iš šių būdų:</text:span></text:p>
      <text:p text:style-name="P98"><text:span text:style-name="T99">4.2.1.1</text:span><text:span text:style-name="T100">. perduodamų patalpų vertė nustatoma pagal formulę:</text:span></text:p>
      <text:p text:style-name="P101"><text:span text:style-name="T102">V = (L</text:span><text:span text:style-name="T103">1</text:span><text:span text:style-name="T104"><text:s/>+ L</text:span><text:span text:style-name="T105">2</text:span><text:span text:style-name="T106">). I. K</text:span><text:span text:style-name="T107">eu</text:span><text:span text:style-name="T108">,</text:span></text:p>
      <text:p text:style-name="P109">kur V – perduodamų inžinerinių komunikacijų ir patalpų statybos bei montavimo darbų vertė (be įrengimų, baldų, inventoriaus vertės);</text:p>
      <text:p text:style-name="P110"><text:span text:style-name="T111">L</text:span><text:span text:style-name="T112">1</text:span><text:span text:style-name="T113"><text:s/>– inžinerinių komunikacijų ir patalpų, pastatytų iki 1990 m. sausio 1 d., neindeksuota likutinė vertė;</text:span></text:p>
      <text:p text:style-name="P114"><text:span text:style-name="T115">L</text:span><text:span text:style-name="T116">2</text:span><text:span text:style-name="T117"><text:s/>– inžinerinių komunikacijų ir patalpų, pastatytų po 1990 m. sausio 1 d., neindeksuota sąmatinė vertė 1984 metų kainomis, perpus sumažinta susidėvėjimo suma;</text:span></text:p>
      <text:p text:style-name="P118">I – Statistikos departamento prie Lietuvos Respublikos Vyriausybės nustatytas šakos vidutinis statybos ir montavimo darbų kainų padidėjimo indeksas su akcizu, patikslintas pagal statybos darbų sąnaudų kainų indeksą, kuris atitinka steigėjo arba vietos savivaldos vykdomosios institucijos duoto leidimo skaičiuoti valstybės turtinį įnašą datą. Šis indeksas nustatomas pagal kiekvieno mėnesio 1 d. būklę (palyginti su 1984 metų sąmatinėmis kainomis);</text:p>
      <text:p text:style-name="P119"><text:span text:style-name="T120">K</text:span><text:span text:style-name="T121">eu</text:span><text:span text:style-name="T122"><text:s/>– bazinės žemės sklypo kainos pataisos koeficientas sklypo padėčiai įvertinti kompleksiniu ekologiniu-urbanistiniu požiūriu (pagal Lietuvos Respublikos Vyriausybės 1993 m. gruodžio 6 d. nutarimu Nr. 909 „Dėl parduodamos valstybinės žemės ir valstybės išperkamos žemės nominalios kainos nustatymo ir jos taikymo tvarkos“ (Žin., 1993, Nr.<text:s/></text:span><text:a xlink:href="https://www.e-tar.lt/portal/lt/legalAct/TAR.24DFFCD3B919" office:target-frame-name="_blank" xlink:show="new"><text:span text:style-name="T123">68-1284</text:span></text:a><text:span text:style-name="T124">) patvirtintos Valstybės parduodamos žemės nominalios kainos nustatymo metodikos 4 priedą);</text:span></text:p>
      <text:p text:style-name="P125"><text:span text:style-name="T126">4.2.1.2</text:span><text:span text:style-name="T127">. perduodamo turto vertė gali būti skaičiuojama ir kaip viso pastato (komplekso) dalis. Šiuo tikslu skaičiuojama visa objekto vertė, po to perduodamo turto vertė nustatoma proporcingai perduodamos dalies lyginamajam svoriui;</text:span></text:p>
      <text:p text:style-name="P128"><text:span text:style-name="T129">4.2.1.3</text:span><text:span text:style-name="T130">. perduodamo turto (patalpų) vertė gali būti skaičiuojama vadovaujantis vertinimo metu esančiomis kainomis: valstybės įmonei priklausančios patalpos vertinamos pagal sustambintus analogų rodiklius (1 kub. metras pastato, 1 kv. metras bendro ploto ir panašiai);</text:span></text:p>
      <text:p text:style-name="P131"><text:span text:style-name="T132">4.2.2</text:span><text:span text:style-name="T133">. privataus kapitalo įmonei perduodamo valstybinio turto (toliau vadinama – perduodamo turto) balansinė likutinė vertė apskaičiuojama, kaip nurodyta Lietuvos Respublikos Vyriausybės 1991 m. balandžio 18 d. nutarimu Nr. 147 „Dėl Privatizavimo objektų perkainojimo (įstatinio kapitalo dydžio perskaičiavimo) taisyklių patvirtinimo“ (Žin., 1991, Nr.) patvirtintų nurodytųjų taisyklių skyriuje „Pagrindinių priemonių likutinės vertės perskaičiavimas“. Pildomas šios tvarkos 1 priede pateiktas perskaičiuotas pagrindinių priemonių likutinės vertės apyrašas.</text:span></text:p>
      <text:p text:style-name="P134">Tais atvejais, kai susidėvėjimas sudaro daugiau kaip 60 procentų patalpų vertės, perduodamas valstybinis turtas įvertinamas ekspertų komisijos.</text:p>
      <text:p text:style-name="P135"><text:span text:style-name="T136">Ekspertų komisija gali didinti perduodamo turto balansinę likutinę vertę, apskaičiuotą šiame punkte nustatyta tvarka;</text:span></text:p>
      <text:p text:style-name="P137"><text:span text:style-name="T138">4.2.3</text:span><text:span text:style-name="T139">. perduodamų įrengimų (be baldų ir inventoriaus), esančių išnuomotose patalpose, likutinė vertė apskaičiuojama vadovaujantis Lietuvos Respublikos Vyriausybės 1991 m. birželio 28 d. nutarimu Nr. 253 „Dėl pagrindinių priemonių vertės ir valstybės vienkartinių išmokų indeksavimo“ (Žin., 1991, Nr.), 1992 m. kovo 23 d. nutarimu Nr. 180 „Dėl įmonių, įstaigų ir organizacijų turto vertės bei investicinėse sąskaitose esančių lėšų indeksavimo ir gyventojų indėlių“ (Žin., 1992, Nr.<text:s/></text:span><text:a xlink:href="https://www.e-tar.lt/portal/lt/legalAct/TAR.93B2E1163C80" office:target-frame-name="_blank" xlink:show="new"><text:span text:style-name="T140">16-438</text:span></text:a><text:span text:style-name="T141">, Nr.<text:s/></text:span><text:a xlink:href="https://www.e-tar.lt/portal/lt/legalAct/TAR.AB54352FD7C1" office:target-frame-name="_blank" xlink:show="new"><text:span text:style-name="T142">18-524</text:span></text:a><text:span text:style-name="T143">), 1992 m. balandžio 14 d. nutarimu Nr. 265 „Dėl kai kurių Lietuvos Respublikos Vyriausybės nutarimų dalinio pakeitimo ir papildymo“ (Žin., 1992, Nr.) ir 1994 m. kovo 28 d. nutarimu Nr. 206 „Dėl įmonių, įstaigų ir organizacijų ilgalaikio turto bei investicinėse sąskaitose esančių lėšų indeksavimo“ (Žin., 1994, Nr.<text:s/></text:span><text:a xlink:href="https://www.e-tar.lt/portal/lt/legalAct/TAR.42735CD71FAE" office:target-frame-name="_blank" xlink:show="new"><text:span text:style-name="T144">25-410</text:span></text:a><text:span text:style-name="T145">) nustatyta tvarka. Surašomas šios tvarkos 2 priede pateiktas pagrindinių priemonių perkainojimo aktas;</text:span></text:p>
      <text:p text:style-name="P146"><text:span text:style-name="T147">4.2.4</text:span><text:span text:style-name="T148">. visa perduodamo valstybinio turto vertė nustatoma sudedant šios tvarkos 4.2.1 ir 4.2.3 punktuose nurodytais būdais apskaičiuotas vertes. Ekspertų komisija gali didinti valstybinio turto vertę, atsižvelgdama į rinkos veiksnius;</text:span></text:p>
      <text:p text:style-name="P149"><text:span text:style-name="T150">4.3</text:span><text:span text:style-name="T151">. privataus kapitalo įmonės investuoto kapitalo verte į valstybės įmonės arba vietos savivaldos vykdomosios institucijos išnuomotas patalpas laikomi atlikti statybos ir montavimo<text:s/></text:span><text:soft-page-break/><text:span text:style-name="T152">darbai, rekonstrukcija, nutiestos inžinerinės komunikacijos, sumontuota technologinė įranga ar gamybiniai įrenginiai išnuomotose patalpose, taip pat nebaigtos statybos išlaidos, kurios nustatomos taip:</text:span></text:p>
      <text:p text:style-name="P153"><text:span text:style-name="T154">4.3.1</text:span><text:span text:style-name="T155">. privataus kapitalo įmonės statybos ir montavimo darbų išlaidos apskaičiuojamos vadovaujantis vienu iš šių metodų, kuris turi atitikti valstybinio turto vertės apskaičiavimo būdą:</text:span></text:p>
      <text:p text:style-name="P156"><text:span text:style-name="T157">4.3.1.1</text:span><text:span text:style-name="T158">. atliktų statybos ir montavimo darbų išlaidos apskaičiuojamos pagal sąmatinę vertę 1984 metų kainomis ir indeksuojama taikant Statistikos departamento prie Lietuvos Respublikos Vyriausybės nustatytą šakos vidutinį statybos ir montavimo darbų kainų didėjimo indeksą su akcizu, patikslintą pagal statybos darbų sąnaudų kainų indeksą, kuris atitinka steigėjo arba vietos savivaldos vykdomosios institucijos duoto leidimo skaičiuoti valstybės turtinį įnašą datą. Privataus kapitalo, investuoto į išnuomotas patalpas, statybos ir montavimo darbų skaičiavimas pateikiamas šios tvarkos 3 priede;</text:span></text:p>
      <text:p text:style-name="P159"><text:span text:style-name="T160">4.3.1.2</text:span><text:span text:style-name="T161">. privataus kapitalo įmonės atliktų darbų vertė apskaičiuojama laikantis Statybos ir urbanistikos ministerijos patvirtintos statybos objektų (darbų) kainos skaičiavimo tvarkos. Šiuos skaičiavimus atlieka įmonės, kurių įstatuose numatyta projektavimo veikla;</text:span></text:p>
      <text:p text:style-name="P162"><text:span text:style-name="T163">4.3.2</text:span><text:span text:style-name="T164">. išlaidos technologinei įrangai ir gamybiniams įrenginiams (be baldų, inventoriaus ir autotransporto) įsigyti apskaičiuojamos įrengimų ar jų analogų 1982 metų kainai taikant sumažintą susidėvėjimo koeficientą pagal galiojusius amortizacinių atskaitymų normatyvus nuo šių įrengimų pagaminimo dienos. Nustatyta sąmatinė kaina indeksuojama taikant koeficientą 11 ir Lietuvos Respublikos Vyriausybės 1994 m. kovo 28 d. nutarimu Nr. 206 patvirtintus koeficientus (pildomas šios tvarkos 2 priede pateiktas pagrindinių priemonių perkainojimo aktas);</text:span></text:p>
      <text:p text:style-name="P165"><text:span text:style-name="T166">4.3.3</text:span><text:span text:style-name="T167">. visa investuota privataus kapitalo vertė nustatoma sudedant šios tvarkos 4.3.1 ir 4.3.2 punktuose nurodytais būdais apskaičiuotas vertes.</text:span></text:p>
      <text:p text:style-name="P168"><text:span text:style-name="T169">5</text:span><text:span text:style-name="T170">. Privataus kapitalo įmonė turi suderinti patalpų atskyrimą su Kultūros vertybių apsaugos departamentu prie Kultūros ministerijos, kuris rašte nurodo, ar objektas įtrauktas į istorijos ir kultūros paminklų sąrašą, ar nustatomos papildomos jo tolesnio naudojimo sąlygos, ar jis yra tokių paminklų teritorijoje arba apsaugos zonoje.</text:span></text:p>
      <text:p text:style-name="P171"><text:span text:style-name="T172">6</text:span><text:span text:style-name="T173">. Privataus kapitalo įmonė pateikia miesto (rajono) valstybinės mokesčių inspekcijos pažymą apie įmonės bendras pinigines įplaukas, iš jų gautas iš gamybinės veiklos per pastaruosius komercinius-ūkinius metus. Pažymoje turi būti nurodyta ir tai, kurią pajamų dalį sudaro pajamos iš gamybinės veiklos.</text:span></text:p>
      <text:p text:style-name="P174"><text:span text:style-name="T175">7</text:span><text:span text:style-name="T176">. Perduodamo valstybinio turto ir investuoto privataus kapitalo vertė, apskaičiuota pagal šios tvarkos 1, 2 ir 3 priedus, pranešama (raštu) ekspertų komisijai. Komisija patikrina duomenų tikrumą ir skaičiavimų tikslumą ir per 10 dienų patvirtina protokolu, kurį pasirašo visi jos nariai.</text:span></text:p>
      <text:p text:style-name="P177"><text:span text:style-name="T178">8</text:span><text:span text:style-name="T179">. Valstybės įmonės turto (natūrine išraiška) gali būti atskirta ne daugiau, negu buvo išnuomota.</text:span></text:p>
      <text:p text:style-name="P180"><text:span text:style-name="T181">9</text:span><text:span text:style-name="T182">. Perduodamų patalpų planas (brėžinys) turi būti atliktas pagal Respublikinio inventorizavimo, projektavimo ir paslaugų biuro reikalavimus. Perduodant patalpas, žemės sklypas, kurio funkcionaliai joms reikia, pažymimas raudona linija. Patalpų planą (brėžinį) suderina abi šalys (jį pasirašydamos ir antspauduodamos), o tvirtina steigėjas arba vietos savivaldos vykdomoji institucija.</text:span></text:p>
      <text:p text:style-name="P183"><text:span text:style-name="T184">10</text:span><text:span text:style-name="T185">. Ginčus tarp privataus kapitalo įmonės, valstybės įmonės ir ekspertų komisijos sprendžia steigėjas arba vietos savivaldos vykdomoji institucija. Šie sprendimai per 10 dienų gali būti apskundžiami Centrinei privatizavimo komisijai, kuri priima galutinį sprendimą.</text:span></text:p>
      <text:p text:style-name="P186"><text:span text:style-name="T187">11</text:span><text:span text:style-name="T188">. Ekspertų komisijai pasirašius, o valstybės įmonės steigėjui arba vietos savivaldos vykdomajai institucijai patvirtinus patalpų atskyrimo nuo valstybės įmonės projektą, tarp steigėjo arba vietos savivaldos vykdomosios institucijos ir privataus kapitalo įmonės parengiamas valstybės turtinio įnašo perdavimo privataus kapitalo įmonei sutarties projektas (pagal šios tvarkos 4 priedą), kurį pasirašo steigėjas arba vietos savivaldos vykdomoji institucija ir privataus kapitalo įmonės vadovas.</text:span></text:p>
      <text:p text:style-name="P189"><text:span text:style-name="T190">12</text:span><text:span text:style-name="T191">. Steigėjui arba vietos savivaldos vykdomajai institucijai ir privataus kapitalo įmonei pasirašius sutarties projektą, steigėjas arba vietos savivaldos vykdomoji institucija raštu kreipiasi į<text:s/></text:span><text:soft-page-break/><text:span text:style-name="T192">Centrinę privatizavimo komisiją dėl valstybės turtinio įnašo vertės patvirtinimo ir leidimo perduoti jį privataus kapitalo įmonei. Aiškinamajame rašte nurodoma:</text:span></text:p>
      <text:p text:style-name="P193"><text:span text:style-name="T194">12.1</text:span><text:span text:style-name="T195">. valstybės turtinio įnašo, perduodamo privataus kapitalo įmonei, vertė;</text:span></text:p>
      <text:p text:style-name="P196"><text:span text:style-name="T197">12.2</text:span><text:span text:style-name="T198">. nuomininko pagrindinės veiklos pobūdis nuomojamose patalpose, darbuotojų skaičius ir visos piniginės įplaukos, iš jų – ir gautos iš gamybinės veiklos;</text:span></text:p>
      <text:p text:style-name="P199"><text:span text:style-name="T200">12.3</text:span><text:span text:style-name="T201">. ar patalpų nuomos sutartis atitinka Lietuvos Respublikos įstatymus ir normatyvinius aktus, galiojusius jos sudarymo, taip pat valstybės turtinio įnašo perdavimo metu, ar sutartyje nurodyta, kad įdėtos lėšos bus įskaitomos į nuomos mokestį;</text:span></text:p>
      <text:p text:style-name="P202"><text:span text:style-name="T203">12.4</text:span><text:span text:style-name="T204">. ar patalpų atskyrimo nuo įmonės projektas suderintas su Kultūros vertybių apsaugos departamentu prie Kultūros ministerijos;</text:span></text:p>
      <text:p text:style-name="P205"><text:span text:style-name="T206">12.5</text:span><text:span text:style-name="T207">. ar valstybės įmonė, iš kurios nuomojamos patalpos, neįtraukta į privatizavimo programą, ar nuomojamos patalpos neįtrauktos į neprivatizuojamų administracinių pastatų sąrašą.<text:s/></text:span></text:p>
      <text:p text:style-name="P208"><text:span text:style-name="T209">13</text:span><text:span text:style-name="T210">. Centrinei privatizavimo komisijai nustačius kainą ir davus leidimą steigėjui arba vietos savivaldos vykdomajai institucijai perduoti atskiriamą valstybės įmonės turtą privataus kapitalo įmonei, sudaroma valstybės turtinio įnašo perdavimo privataus kapitalo įmonei sutartis, kurią patvirtina Ekonomikos ministerija. Sutartį gauna steigėjas arba vietos savivaldos vykdomoji institucija, privataus kapitalo įmonė ir Ekonomikos ministerija. Jeigu patalpos perduodamos komercinių bankų įstaigoms, vieną sutarties egzempliorių gauna ir Finansų ministerija.</text:span></text:p>
      <text:p text:style-name="P211"><text:span text:style-name="T212">14</text:span><text:span text:style-name="T213">. Ekonomikos ministerijai patvirtinus sutartį, surašomas turto perdavimo aktas. Šį aktą pasirašo valstybės ir privataus kapitalo įmonių vadovai bei patvirtina steigėjas arba vietos savivaldos vykdomoji institucija. Valstybės įmonės kapitalas sumažinamas perduodamo valstybinio turto balansine likutine verte, o privataus kapitalo įmonės įstatinis kapitalas padidinamas sutartyje nurodyta perduodamo valstybės turtinio įnašo verte, nominalia verte sumokant už privataus kapitalo įmonių – akcinių bendrovių ar uždarųjų akcinių bendrovių išleistas akcijas arba steigiant su personalinėmis įmonėmis ar ūkinėmis bendrijomis naujas akcines bendroves ar uždarąsias akcines bendroves.</text:span></text:p>
      <text:p text:style-name="P214"><text:span text:style-name="T215">15</text:span><text:span text:style-name="T216">. Akcinės bendrovės ar uždarosios akcinės bendrovės įregistruoja įstatinio kapitalo pasikeitimą. Nuo įstatinio kapitalo įregistravimo dienos nutraukiama patalpų nuomos sutartis.</text:span></text:p>
      <text:p text:style-name="P217"><text:span text:style-name="T218">16</text:span><text:span text:style-name="T219">. Privataus kapitalo įmonėje valstybei priklausančiomis akcijomis kaip valstybės turtiniu įnašu disponuoja valstybės įmonės, kurios kapitalo dalis yra perduota privataus kapitalo įmonei, steigėjas arba vietos savivaldos vykdomoji institucija, o komercinių bankų įstaigų – Finansų ministerija.</text:span></text:p>
      <text:p text:style-name="P220"><text:span text:style-name="T221">17</text:span><text:span text:style-name="T222">. Valstybei priklausančios akcijos kaip valstybės turtinis įnašas į akcines bendroves ir uždarąsias akcines bendroves parduodamos Lietuvos Respublikos valstybinio turto privatizavimą reglamentuojančių įstatymų nustatyta tvarka. Valstybei priklausančios akcijos parduodamos už pinigus ne mažesne kaina negu jų nominali vertė. Valstybei priklausančių kaip jos turtinis įnašas komercinių bankų įstaigų akcijos Finansų ministerijos sprendimu parduodamos Nacionalinėje vertybinių popierių biržoje už pinigus ne mažesne kaina negu šių akcijų nominali vertė, o gautos lėšos perduodamos įstatymų nustatyta tvarka.</text:span></text:p>
      <text:p text:style-name="P223"><text:span text:style-name="T224">______________</text:span></text:p>
      <text:p text:style-name="P225"/>
      <text:soft-page-break/>
      <text:p text:style-name="P226">Išnuomotų negyvenamųjų pastatų ir<text:s/><text:span text:style-name="T234">patalpų, į<text:s/></text:span></text:p>
      <text:p text:style-name="P235">kuriuos investuota privataus kapitalo,<text:s/></text:p>
      <text:p text:style-name="P236">parengimo privatizuoti tvarkos</text:p>
      <text:p text:style-name="P237">1 priedas</text:p>
      <text:p text:style-name="P238"/>
      <text:p text:style-name="P239">TVIRTINU</text:p>
      <text:p text:style-name="P240">Steigėjas</text:p>
      <text:p text:style-name="P241">(Parašas) (Vardo raidė ir pavardė)</text:p>
      <text:p text:style-name="P242">A. V.</text:p>
      <text:p text:style-name="P243">199 _ m. ______________ mėn. __ d.</text:p>
      <text:p text:style-name="P244"/>
      <text:p text:style-name="P245">Įmonės pavadinimas<text:s/><text:tab/></text:p>
      <text:p text:style-name="P246"/>
      <text:p text:style-name="P247">Adresas<text:s/><text:tab/></text:p>
      <text:p text:style-name="P248"/>
      <text:p text:style-name="P249">Perskaičiuotas pagrindinių priemonių likutinės vertės apyrašas</text:p>
      <text:p text:style-name="P250"/>
      <text:p text:style-name="P251">(litais)</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2">
            <text:p text:style-name="P270">Eil. Nr.</text:p>
          </table:table-cell>
          <table:table-cell table:style-name="TableCell271" table:number-rows-spanned="2">
            <text:p text:style-name="P272">Inventoriaus numeris</text:p>
          </table:table-cell>
          <table:table-cell table:style-name="TableCell273" table:number-rows-spanned="2">
            <text:p text:style-name="P274">Pagrindinių priemonių pavadinimas</text:p>
          </table:table-cell>
          <table:table-cell table:style-name="TableCell275" table:number-rows-spanned="2">
            <text:p text:style-name="P276">Atidavimo naudoti laikas (metai, mėnuo)</text:p>
          </table:table-cell>
          <table:table-cell table:style-name="TableCell277" table:number-rows-spanned="2">
            <text:p text:style-name="P278">Pradinė vertė</text:p>
          </table:table-cell>
          <table:table-cell table:style-name="TableCell279" table:number-rows-spanned="2">
            <text:p text:style-name="P280">Susi dėvėjimo suma pradinei vertei atstatyti (pagal 1972 m. sausio 1 d. būklę)</text:p>
          </table:table-cell>
          <table:table-cell table:style-name="TableCell281" table:number-columns-spanned="6">
            <text:p text:style-name="P282">Amortizacijos norma ir susidėvėjimo suma</text:p>
          </table:table-cell>
          <table:covered-table-cell/>
          <table:covered-table-cell/>
          <table:covered-table-cell/>
          <table:covered-table-cell/>
          <table:covered-table-cell/>
          <table:table-cell table:style-name="TableCell283" table:number-rows-spanned="2">
            <text:p text:style-name="P284">Bendra susidėvėjimo suma(6+8+10+12)</text:p>
          </table:table-cell>
          <table:table-cell table:style-name="TableCell285" table:number-rows-spanned="2">
            <text:p text:style-name="P286"><text:span text:style-name="T287">Susidėvėjimo suma pagal perpus sumažintas amortizacijos normas (</text:span><text:span text:style-name="T288"></text:span><text:span text:style-name="T289"></text:span><text:span text:style-name="T290">:</text:span><text:span text:style-name="T291"></text:span><text:span text:style-name="T292"></text:span></text:p>
          </table:table-cell>
          <table:table-cell table:style-name="TableCell293" table:number-rows-spanned="2">
            <text:p text:style-name="P294">Perskaičiuota pagrindinių priemonių likutinė vertė</text:p>
          </table:table-cell>
        </table:table-row>
        <table:table-row table:style-name="TableRow295">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table-cell table:style-name="TableCell302">
            <text:p text:style-name="P303">norma</text:p>
          </table:table-cell>
          <table:table-cell table:style-name="TableCell304">
            <text:p text:style-name="P305">suma</text:p>
          </table:table-cell>
          <table:table-cell table:style-name="TableCell306">
            <text:p text:style-name="P307">norma</text:p>
          </table:table-cell>
          <table:table-cell table:style-name="TableCell308">
            <text:p text:style-name="P309">suma</text:p>
          </table:table-cell>
          <table:table-cell table:style-name="TableCell310">
            <text:p text:style-name="P311">norma</text:p>
          </table:table-cell>
          <table:table-cell table:style-name="TableCell312">
            <text:p text:style-name="P313">suma</text:p>
          </table:table-cell>
          <table:covered-table-cell>
            <text:p text:style-name="P314"/>
          </table:covered-table-cell>
          <table:covered-table-cell>
            <text:p text:style-name="P315"/>
          </table:covered-table-cell>
          <table:covered-table-cell>
            <text:p text:style-name="P316"/>
          </table:covered-table-cell>
        </table:table-row>
        <table:table-row table:style-name="TableRow317">
          <table:table-cell table:style-name="TableCell318">
            <text:p text:style-name="P319">1</text:p>
          </table:table-cell>
          <table:table-cell table:style-name="TableCell320">
            <text:p text:style-name="P321">2</text:p>
          </table:table-cell>
          <table:table-cell table:style-name="TableCell322">
            <text:p text:style-name="P323">3</text:p>
          </table:table-cell>
          <table:table-cell table:style-name="TableCell324">
            <text:p text:style-name="P325">4</text:p>
          </table:table-cell>
          <table:table-cell table:style-name="TableCell326">
            <text:p text:style-name="P327">5</text:p>
          </table:table-cell>
          <table:table-cell table:style-name="TableCell328">
            <text:p text:style-name="P329">6</text:p>
          </table:table-cell>
          <table:table-cell table:style-name="TableCell330">
            <text:p text:style-name="P331">7</text:p>
          </table:table-cell>
          <table:table-cell table:style-name="TableCell332">
            <text:p text:style-name="P333">8</text:p>
          </table:table-cell>
          <table:table-cell table:style-name="TableCell334">
            <text:p text:style-name="P335">9</text:p>
          </table:table-cell>
          <table:table-cell table:style-name="TableCell336">
            <text:p text:style-name="P337">10</text:p>
          </table:table-cell>
          <table:table-cell table:style-name="TableCell338">
            <text:p text:style-name="P339">11</text:p>
          </table:table-cell>
          <table:table-cell table:style-name="TableCell340">
            <text:p text:style-name="P341">12</text:p>
          </table:table-cell>
          <table:table-cell table:style-name="TableCell342">
            <text:p text:style-name="P343">13</text:p>
          </table:table-cell>
          <table:table-cell table:style-name="TableCell344">
            <text:p text:style-name="P345">14</text:p>
          </table:table-cell>
          <table:table-cell table:style-name="TableCell346">
            <text:p text:style-name="P347">15</text:p>
          </table:table-cell>
        </table:table-row>
      </table:table>
      <text:p text:style-name="P348"/>
      <text:p text:style-name="P349"/>
      <text:p text:style-name="P350">Suma (iš viso) _________________________________</text:p>
      <text:p text:style-name="P351"/>
      <text:p text:style-name="P352">Įmonės vadovas<text:tab/>(Parašas)<text:tab/>(Vardo raidė ir pavardė)</text:p>
      <text:p text:style-name="P353"/>
      <text:soft-page-break/>
      <text:p text:style-name="P354">Vyriausiasis buhalteris<text:s/><text:tab/>(finansininkas)<text:tab/>(Parašas)<text:tab/>(Vardo raidė ir pavardė)</text:p>
      <text:p text:style-name="P355"/>
      <text:p text:style-name="P356">A. V.</text:p>
      <text:p text:style-name="P357"><text:span text:style-name="T358">______________</text:span></text:p>
      <text:soft-page-break/>
      <text:p text:style-name="P359">Išnuomotų negyvenamųjų pastatų ir</text:p>
      <text:p text:style-name="P367">patalpų, į kuriuos investuota</text:p>
      <text:p text:style-name="P368">privataus kapitalo, parengimo</text:p>
      <text:p text:style-name="P369">privatizuoti tvarkos</text:p>
      <text:p text:style-name="P370"><text:span text:style-name="T371">2</text:span><text:span text:style-name="T372"><text:s/>priedas</text:span></text:p>
      <text:p text:style-name="P373"/>
      <text:p text:style-name="P374">TVIRTINU</text:p>
      <text:p text:style-name="P375">Steigėjas</text:p>
      <text:p text:style-name="P376">(Parašas) (Vardo raidė ir pavardė)</text:p>
      <text:p text:style-name="P377">A. V.</text:p>
      <text:p text:style-name="P378">199 _ m. ______________ mėn. __ d.</text:p>
      <text:p text:style-name="P379"/>
      <text:p text:style-name="P380"><text:span text:style-name="T381">Pagrindinių priemonių perkainojimo aktas</text:span></text:p>
      <text:p text:style-name="P382"/>
      <text:p text:style-name="P383">(litais)</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Objekto pavadinimas</text:p>
          </table:table-cell>
          <table:table-cell table:style-name="TableCell394">
            <text:p text:style-name="P395">Pradinė vertė (1982 m. kainomis)</text:p>
          </table:table-cell>
          <table:table-cell table:style-name="TableCell396">
            <text:p text:style-name="P397">Susidėvėjimo suma pagal amortizacijos normą</text:p>
          </table:table-cell>
          <table:table-cell table:style-name="TableCell398">
            <text:p text:style-name="P399">Perskaičiuota pagrindinių priemonių likutinė vertė (2–3)</text:p>
          </table:table-cell>
          <table:table-cell table:style-name="TableCell400">
            <text:p text:style-name="P401"><text:span text:style-name="T402">Likutinės vertės padidėjimas (4</text:span><text:span text:style-name="T403"></text:span><text:span text:style-name="T404"><text:s/>koef.11)</text:span></text:p>
          </table:table-cell>
          <table:table-cell table:style-name="TableCell405">
            <text:p text:style-name="P406"><text:span text:style-name="T407">Likutinės vertės padidėjimas pagal Lietuvos Respublikos Vyriausybės 1994 m. kovo 16 d. nutarimą Nr. 206 (5</text:span><text:span text:style-name="T408"></text:span><text:span text:style-name="T409">koef.)</text:span></text:p>
          </table:table-cell>
        </table:table-row>
        <table:table-row table:style-name="TableRow410">
          <table:table-cell table:style-name="TableCell411">
            <text:p text:style-name="P412">1</text:p>
          </table:table-cell>
          <table:table-cell table:style-name="TableCell413">
            <text:p text:style-name="P414">2</text:p>
          </table:table-cell>
          <table:table-cell table:style-name="TableCell415">
            <text:p text:style-name="P416">3</text:p>
          </table:table-cell>
          <table:table-cell table:style-name="TableCell417">
            <text:p text:style-name="P418">4</text:p>
          </table:table-cell>
          <table:table-cell table:style-name="TableCell419">
            <text:p text:style-name="P420">5</text:p>
          </table:table-cell>
          <table:table-cell table:style-name="TableCell421">
            <text:p text:style-name="P422">6</text:p>
          </table:table-cell>
        </table:table-row>
      </table:table>
      <text:p text:style-name="P423"/>
      <text:p text:style-name="P424">Įmonės vadovas<text:s/><text:tab/>(Parašas)<text:s/><text:tab/>(Vardo raidė ir pavardė)</text:p>
      <text:p text:style-name="P425"/>
      <text:p text:style-name="P426">Vyriausiasis buhalteris<text:s/><text:tab/>(Parašas)<text:s/><text:tab/>(Vardo raidė ir pavardė)</text:p>
      <text:p text:style-name="P427">(finansininkas)</text:p>
      <text:p text:style-name="P428">A. V.</text:p>
      <text:p text:style-name="P429"><text:span text:style-name="T430">______________</text:span></text:p>
      <text:p text:style-name="P431"/>
      <text:soft-page-break/>
      <text:p text:style-name="P432">Išnuomotų negyvenamųjų pastatų ir</text:p>
      <text:p text:style-name="P440">patalpų, į kuriuos investuota</text:p>
      <text:p text:style-name="P441">privataus kapitalo, parengimo</text:p>
      <text:p text:style-name="P442">privatizuoti tvarkos</text:p>
      <text:p text:style-name="P443">3 priedas</text:p>
      <text:p text:style-name="P444"/>
      <text:p text:style-name="P445">Privataus kapitalo, investuoto į išnuomotas patalpas,<text:s/></text:p>
      <text:p text:style-name="P446">esančias___________________________________________,</text:p>
      <text:p text:style-name="P447">(adresas)</text:p>
      <text:p text:style-name="P448">statybos ir montavimo darbų skaičiavimas</text:p>
      <text:p text:style-name="P449"/>
      <text:p text:style-name="P450">V = L. I. K,</text:p>
      <text:p text:style-name="P451">kur V – privataus kapitalo statybos ir montavimo darbų vertė (be baldų ir įrengimų);</text:p>
      <text:p text:style-name="P452">L – statybos ir montavimo darbų vertė 1984 metų kainomis;</text:p>
      <text:p text:style-name="P453">I – Statistikos departamento prie Lietuvos Respublikos Vyriausybės nustatytas šakos vidutinis statybos ir montavimo darbų kainų didėjimo indeksas su akcizu, patikslintas pagal statybos darbų sąnaudų kainų indeksą, kuris atitinka steigėjo arba vietos savivaldos vykdomosios institucijos duoto leidimo skaičiuoti valstybės turtinį įnašą datą;<text:s/></text:p>
      <text:p text:style-name="P454">K – koeficientas, lygus 1,5 – pastatams ir patalpoms, esančioms miesto teritorijoje, ir lygus 1 – pastatams ir patalpoms, esančioms už miesto teritorijos ribų.</text:p>
      <text:p text:style-name="P455"/>
      <text:p text:style-name="P456">Privataus kapitalo<text:tab/>(Parašas)<text:tab/>(Vardo raidė ir pavardė)</text:p>
      <text:p text:style-name="P457">įmonės vadovas</text:p>
      <text:p text:style-name="P458"/>
      <text:p text:style-name="P459">Privataus kapitalo</text:p>
      <text:p text:style-name="P460">įmonės finansininkas<text:tab/>(Parašas)<text:tab/>(Vardo raidė ir pavardė)</text:p>
      <text:p text:style-name="P461"/>
      <text:p text:style-name="P462">A. V.</text:p>
      <text:p text:style-name="P463"><text:span text:style-name="T464">______________</text:span></text:p>
      <text:soft-page-break/>
      <text:p text:style-name="P465">Išnuomotų negyvenamųjų pastatų ir</text:p>
      <text:p text:style-name="P473">patalpų, į kuriuos investuota</text:p>
      <text:p text:style-name="P474">privataus kapitalo, parengimo</text:p>
      <text:p text:style-name="P475">privatizuoti tvarkos</text:p>
      <text:p text:style-name="P476"><text:span text:style-name="T477">4</text:span><text:span text:style-name="T478"><text:s/>priedas</text:span></text:p>
      <text:p text:style-name="P479"/>
      <text:p text:style-name="P480">TVIRTINU</text:p>
      <text:p text:style-name="P481">Steigėjas</text:p>
      <text:p text:style-name="P482"/>
      <text:p text:style-name="P483">(Parašas) (Vardo raidė ir pavardė)</text:p>
      <text:p text:style-name="P484"/>
      <text:p text:style-name="P485">A. V.</text:p>
      <text:p text:style-name="P486"/>
      <text:p text:style-name="P487">199 _ m. ______________ mėn. __ d.</text:p>
      <text:p text:style-name="P488"/>
      <text:p text:style-name="P489"><text:span text:style-name="T490">Valstybės turtinio įnašo perdavimo privataus kapitalo įmonei sutartis</text:span></text:p>
      <text:p text:style-name="P491"/>
      <text:p text:style-name="P492"/>
      <text:p text:style-name="P493">__________ miestas (rajonas). Tūkstantis devyni šimtai devyniasdešimt ___________ metų<text:s/></text:p>
      <text:p text:style-name="P494">_________ mėnesio ____ diena.</text:p>
      <text:p text:style-name="P495"/>
      <text:p text:style-name="P496">Mes,<text:s/><text:tab/></text:p>
      <text:p text:style-name="P497"><text:span text:style-name="T498"><text:tab/></text:span><text:span text:style-name="T499">(pavadinimas ir adresas)</text:span></text:p>
      <text:p text:style-name="P500"><text:tab/></text:p>
      <text:p text:style-name="P501"><text:span text:style-name="T502">(toliau vadinama – investitorius),</text:span><text:span text:style-name="T503"><text:s/>atstovaujamas<text:s/></text:span><text:span text:style-name="T504"><text:tab/>,</text:span></text:p>
      <text:p text:style-name="P505"><text:span text:style-name="T506"><text:tab/></text:span><text:span text:style-name="T507">(vardo raidė ir pavardė)</text:span></text:p>
      <text:p text:style-name="P508">ir<text:s/><text:tab/></text:p>
      <text:p text:style-name="P509"><text:span text:style-name="T510"><text:tab/></text:span><text:span text:style-name="T511">(pavadinimas ir adresas)</text:span></text:p>
      <text:p text:style-name="P512"><text:tab/></text:p>
      <text:p text:style-name="P513"><text:span text:style-name="T514">(toliau vadinama – įmonė)</text:span><text:span text:style-name="T515">, atstovaujamas<text:s/></text:span><text:span text:style-name="T516"><text:tab/>,</text:span></text:p>
      <text:p text:style-name="P517"><text:span text:style-name="T518"><text:tab/></text:span><text:span text:style-name="T519">(vardo raidė ir pavardė)</text:span></text:p>
      <text:p text:style-name="P520">vadovaudamiesi Lietuvos Respublikos Vyriausybės 1995 m. balandžio 28 d. nutarimu Nr. 607, sudarėme šią sutartį:</text:p>
      <text:p text:style-name="P521"><text:span text:style-name="T522">1</text:span><text:span text:style-name="T523">. Investitorius perduoda įmonei (pagal 199 _ m.<text:s/></text:span><text:span text:style-name="T524"><text:tab/>mėn. __ d. sudarytą negyvenamojo</text:span></text:p>
      <text:p text:style-name="P525">pastato (patalpų) nuomos sutartį) jai išnuomotą<text:s/><text:tab/>,</text:p>
      <text:p text:style-name="P526"><text:span text:style-name="T527"><text:tab/></text:span><text:span text:style-name="T528">(objekto pavadinimas)</text:span></text:p>
      <text:p text:style-name="P529">kurio vertė –<text:s/><text:tab/>,</text:p>
      <text:p text:style-name="P530"><text:span text:style-name="T531"><text:tab/></text:span><text:span text:style-name="T532">(suma žodžiais ir skaičiais)</text:span></text:p>
      <text:p text:style-name="P533">kaip valstybės turtinį įnašą į šią įmonę. Perduodamas pastatas (patalpos) yra<text:s/><text:tab/></text:p>
      <text:p text:style-name="P534"><text:span text:style-name="T535"><text:tab/></text:span><text:span text:style-name="T536">(adresas)</text:span></text:p>
      <text:p text:style-name="P537"><text:span text:style-name="T538">ir turi ______ kv. metrų bendro ploto.</text:span></text:p>
      <text:p text:style-name="P539"><text:span text:style-name="T540">2</text:span><text:span text:style-name="T541">. Investitoriaus perduodamo turto (valstybės turtinio įnašo) dalis įmonės kapitale sudaro ___ procentų.</text:span></text:p>
      <text:p text:style-name="P542"><text:span text:style-name="T543">3</text:span><text:span text:style-name="T544">. Įmonė įsipareigoja per du mėnesius nuo tos dienos, kai Centrinė privatizavimo komisija priima nutarimą perduoti jai valstybės turtinį įnašą persiregistruoti į akcinę ar uždarąją akcinę bendrovę (toliau vadinama – bendrovė) arba įregistruoti savo įstatinio kapitalo padidinimą, jeigu pastatas (patalpos) perduodamas bendrovei ar komercinio banko įstaigai.</text:span></text:p>
      <text:p text:style-name="P545"><text:span text:style-name="T546">4</text:span><text:span text:style-name="T547">. Akcijas, gautas už įmonei perduotą turtą kaip valstybės turtinį įnašą, saugo<text:s/></text:span><text:span text:style-name="T548"><text:tab/>.</text:span></text:p>
      <text:p text:style-name="P549"><text:span text:style-name="T550"><text:tab/></text:span><text:span text:style-name="T551">(investitoriaus pavadinimas)</text:span></text:p>
      <text:p text:style-name="P552"><text:span text:style-name="T553">Šios akcijos yra paprastosios vardinės ir investitoriui bei įmonei suteikia Lietuvos Respublikos akcinių bendrovių įstatymo nustatytas teises ir pareigas, išskyrus įmonės akcininkų pirmenybės teisę išsipirkti investitoriui priklausančias akcijas. Šios akcijos parduodamos Lietuvos Respublikos valstybinio turto privatizavimą reglamentuojančių įstatymų nustatyta tvarka.</text:span></text:p>
      <text:p text:style-name="P554"><text:span text:style-name="T555">5</text:span><text:span text:style-name="T556">. Investitoriaus įmonei išnuomoto pastato (patalpų), kuris perduodamas kaip valstybės turtinis įnašas į šią įmonę, nuomos sutartis nutraukiama nuo bendrovės įregistravimo (bendrovės ar komercinio banko įstaigos įstatinio kapitalo padidinimo įregistravimo) dienos.</text:span></text:p>
      <text:p text:style-name="P557"><text:span text:style-name="T558">6</text:span><text:span text:style-name="T559">. Investitorius ir įmonė<text:s/></text:span><text:span text:style-name="T560"><text:tab/><text:s/>bendro naudojimo žemės plotų, patalpų ar statinių bei</text:span></text:p>
      <text:p text:style-name="P561"><text:span text:style-name="T562"><text:tab/></text:span><text:span text:style-name="T563">(turi, neturi)</text:span></text:p>
      <text:p text:style-name="P564">komunikacijų. Jų eksploatavimo tvarka, mokestis už bendras komunalines paslaugas<text:tab/></text:p>
      <text:p text:style-name="P565"><text:span text:style-name="T566"><text:tab/></text:span><text:span text:style-name="T567">(nustatomas, nenustatomas)</text:span></text:p>
      <text:p text:style-name="P568">atskira _______________________ sutartimi.</text:p>
      <text:p text:style-name="P569"><text:span text:style-name="T570"><text:tab/></text:span><text:span text:style-name="T571">(pridedama, nepridedama)</text:span></text:p>
      <text:p text:style-name="P572"><text:span text:style-name="T573">7</text:span><text:span text:style-name="T574">. Investitorius ______________ kreditinį(-io) įsiskolinimą(-o) komercinei banko įstaigai ir<text:s/></text:span></text:p>
      <text:p text:style-name="P575"><text:span text:style-name="T576"><text:tab/></text:span><text:span text:style-name="T577">(turi, neturi)</text:span></text:p>
      <text:p text:style-name="P578">______________________</text:p>
      <text:p text:style-name="P579"><text:span text:style-name="T580"><text:tab/></text:span><text:span text:style-name="T581">(perduoda, neperduoda)</text:span></text:p>
      <text:p text:style-name="P582"><text:tab/><text:s/>litų</text:p>
      <text:p text:style-name="P583">(suma žodžiais ir skaičiais)</text:p>
      <text:p text:style-name="P584">kreditinio įsiskolinimo įmonei atskiroje sutartyje nustatytomis sąlygomis bei terminais.</text:p>
      <text:p text:style-name="P585">Sutartis<text:s/><text:tab/>.</text:p>
      <text:p text:style-name="P586"><text:span text:style-name="T587">(sudaryta ir pridedama, nesudaryta ir nepridedama)</text:span></text:p>
      <text:p text:style-name="P588"><text:span text:style-name="T589">8</text:span><text:span text:style-name="T590">. Įmonė<text:s/></text:span><text:span text:style-name="T591"><text:tab/><text:s/>investitoriaus sutartinius(-ų) įsipareigojimus(-ų),</text:span></text:p>
      <text:p text:style-name="P592"><text:span text:style-name="T593"><text:tab/></text:span><text:span text:style-name="T594">(perima, neperima)</text:span></text:p>
      <text:p text:style-name="P595">kuriuos(-ių) jis<text:s/><text:tab/><text:s/>šiame perduodamame kaip valstybės turtinis įnašas</text:p>
      <text:p text:style-name="P596"><text:span text:style-name="T597"><text:tab/></text:span><text:span text:style-name="T598">(vykdė, nevykdė)</text:span></text:p>
      <text:p text:style-name="P599">pastate (patalpose) pagal atskirą sutartį.</text:p>
      <text:p text:style-name="P600">Sutartis<text:s/><text:tab/>.</text:p>
      <text:p text:style-name="P601"><text:span text:style-name="T602">(sudaryta ir pridedama, nesudaryta ir nepridedama)</text:span></text:p>
      <text:p text:style-name="P603"><text:span text:style-name="T604">9</text:span><text:span text:style-name="T605">. Ši sutartis įsigalioja nuo jos patvirtinimo Ekonomikos ministerijoje dienos.</text:span></text:p>
      <text:p text:style-name="P606"><text:span text:style-name="T607">10</text:span><text:span text:style-name="T608">. Ši sutartis gali būti nutraukta, jeigu viena iš sutarties šalių nevykdo arba pažeidžia Lietuvos Respublikos Vyriausybės 1995 m. balandžio 28 d. nutarimą Nr. 607 arba šios sutarties nuostatas bei reikalavimus. Ginčai dėl sutarties vykdymo nagrinėjami teisme. Nutraukus sutartį, turtas, investitoriaus perduotas įmonei, grąžinamas investitoriui, o buvusi negyvenamųjų patalpų nuomos sutartis atnaujinama likusiam jos galiojimo laikui. Išlaidas, susijusias su turto grąžinimu, apmoka sutarties sąlygas pažeidusi šalis.</text:span></text:p>
      <text:p text:style-name="P609"><text:span text:style-name="T610">11</text:span><text:span text:style-name="T611">. Ši sutartis sudaryta trimis egzemplioriais, kuriuos turi investitorius, įmonė ir Ekonomikos ministerija. Visi trys egzemplioriai turi vienodą juridinę galią.</text:span></text:p>
      <text:p text:style-name="P612"/>
      <text:p text:style-name="P613">Investitorius<text:s/><text:tab/>(Parašas)<text:tab/>(Vardo raidė<text:s/><text:tab/>Įmonė<text:tab/>(Parašas)<text:tab/>(Vardo raidė<text:s/></text:p>
      <text:p text:style-name="P614">ir pavardė)<text:tab/><text:tab/><text:tab/>ir pavardė)</text:p>
      <text:p text:style-name="P615"/>
      <text:p text:style-name="P616"><text:span text:style-name="T617">A. V.<text:s/></text:span><text:span text:style-name="T618"><text:tab/>A. V.</text:span></text:p>
      <text:p text:style-name="P619"><text:span text:style-name="T6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style:tab-stops>
          <style:tab-stop style:type="center" style:position="2.884in"/>
          <style:tab-stop style:type="right" style:position="5.768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0" style:parent-style-name="DefaultParagraphFont" style:family="text">
      <style:text-properties fo:language="en" fo:country="GB"/>
    </style:style>
    <style:style style:name="P231" style:parent-style-name="Normal" style:family="paragraph">
      <style:paragraph-properties>
        <style:tab-stops>
          <style:tab-stop style:type="center" style:position="3.3465in"/>
          <style:tab-stop style:type="right" style:position="6.693in"/>
        </style:tab-stops>
      </style:paragraph-properties>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style:tab-stops>
          <style:tab-stop style:type="center" style:position="2.884in"/>
          <style:tab-stop style:type="right" style:position="5.768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 style:parent-style-name="DefaultParagraphFont" style:family="text">
      <style:text-properties fo:language="en" fo:country="GB"/>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3" style:parent-style-name="Normal" style:family="paragraph">
      <style:paragraph-properties>
        <style:tab-stops>
          <style:tab-stop style:type="center" style:position="2.884in"/>
          <style:tab-stop style:type="right" style:position="5.768in"/>
        </style:tab-stops>
      </style:paragraph-properties>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6" style:parent-style-name="DefaultParagraphFont" style:family="text">
      <style:text-properties fo:language="en" fo:country="GB"/>
    </style:style>
    <style:style style:name="P437" style:parent-style-name="Normal" style:family="paragraph">
      <style:paragraph-properties>
        <style:tab-stops>
          <style:tab-stop style:type="center" style:position="3.3465in"/>
          <style:tab-stop style:type="right" style:position="6.693in"/>
        </style:tab-stops>
      </style:paragraph-properties>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style:tab-stops>
          <style:tab-stop style:type="center" style:position="2.884in"/>
          <style:tab-stop style:type="right" style:position="5.768in"/>
        </style:tab-stops>
      </style:paragraph-properties>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9" style:parent-style-name="DefaultParagraphFont" style:family="text">
      <style:text-properties fo:language="en" fo:country="GB"/>
    </style:style>
    <style:style style:name="P470" style:parent-style-name="Normal" style:family="paragraph">
      <style:paragraph-properties>
        <style:tab-stops>
          <style:tab-stop style:type="center" style:position="3.3465in"/>
          <style:tab-stop style:type="right" style:position="6.693in"/>
        </style:tab-stops>
      </style:paragraph-properties>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28"><draw:frame draw:style-name="F229" text:anchor-type="paragraph" svg:y="0.0006in" draw:z-index="0"><draw:text-box fo:min-height="0in" fo:min-width="0in"><text:p text:style-name="P227"><text:span text:style-name="T230"><text:page-number text:fixed="false">2</text:page-number></text:span></text:p></draw:text-box></draw:frame></text:p>
      </style:header>
      <style:footer>
        <text:p text:style-name="P231"/>
      </style:footer>
    </style:master-page>
    <style:master-page style:next-style-name="MP2" style:name="MPF2" style:page-layout-name="PL2">
      <style:header>
        <text:p text:style-name="P232"/>
      </style:header>
      <style:footer>
        <text:p text:style-name="P233"/>
      </style:footer>
    </style:master-page>
    <style:master-page style:name="MP3" style:page-layout-name="PL3">
      <style:header>
        <text:p text:style-name="P361"><draw:frame draw:style-name="F362" text:anchor-type="paragraph" svg:y="0.0006in" draw:z-index="0"><draw:text-box fo:min-height="0in" fo:min-width="0in"><text:p text:style-name="P360"><text:span text:style-name="T363"><text:page-number text:fixed="false">2</text:page-number></text:span></text:p></draw:text-box></draw:frame></text:p>
      </style:header>
      <style:footer>
        <text:p text:style-name="P364"/>
      </style:footer>
    </style:master-page>
    <style:master-page style:next-style-name="MP3" style:name="MPF3" style:page-layout-name="PL3">
      <style:header>
        <text:p text:style-name="P365"/>
      </style:header>
      <style:footer>
        <text:p text:style-name="P366"/>
      </style:footer>
    </style:master-page>
    <style:master-page style:name="MP4" style:page-layout-name="PL4">
      <style:header>
        <text:p text:style-name="P434"><draw:frame draw:style-name="F435" text:anchor-type="paragraph" svg:y="0.0006in" draw:z-index="0"><draw:text-box fo:min-height="0in" fo:min-width="0in"><text:p text:style-name="P433"><text:span text:style-name="T436"><text:page-number text:fixed="false">2</text:page-number></text:span></text:p></draw:text-box></draw:frame></text:p>
      </style:header>
      <style:footer>
        <text:p text:style-name="P437"/>
      </style:footer>
    </style:master-page>
    <style:master-page style:next-style-name="MP4" style:name="MPF4" style:page-layout-name="PL4">
      <style:header>
        <text:p text:style-name="P438"/>
      </style:header>
      <style:footer>
        <text:p text:style-name="P439"/>
      </style:footer>
    </style:master-page>
    <style:master-page style:name="MP5" style:page-layout-name="PL5">
      <style:header>
        <text:p text:style-name="P467"><draw:frame draw:style-name="F468" text:anchor-type="paragraph" svg:y="0.0006in" draw:z-index="0"><draw:text-box fo:min-height="0in" fo:min-width="0in"><text:p text:style-name="P466"><text:span text:style-name="T469"><text:page-number text:fixed="false">2</text:page-number></text:span></text:p></draw:text-box></draw:frame></text:p>
      </style:header>
      <style:footer>
        <text:p text:style-name="P470"/>
      </style:footer>
    </style:master-page>
    <style:master-page style:next-style-name="MP5" style:name="MPF5" style:page-layout-name="PL5">
      <style:header>
        <text:p text:style-name="P471"/>
      </style:header>
      <style:footer>
        <text:p text:style-name="P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5-22T05:55:00Z</meta:creation-date>
    <dc:date>2019-05-22T05:55:00Z</dc:date>
    <meta:template xlink:href="Normal.dotm" xlink:type="simple"/>
    <meta:editing-cycles>2</meta:editing-cycles>
    <meta:editing-duration>PT0S</meta:editing-duration>
    <meta:document-statistic meta:page-count="11" meta:paragraph-count="148" meta:word-count="3104" meta:character-count="25776" meta:row-count="556" meta:non-whitespace-character-count="22820"/>
  </office:meta>
</office:document-meta>
</file>