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INIŲ ŠAUNAMŲJŲ GINKLŲ LAIKYMO IR NEŠIOJIMO</text:p>
      <text:p text:style-name="P12"/>
      <text:p text:style-name="P13">1991 m. lapkričio 11 d. Nr. 4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Įpareigoti Vidaus reikalų ministeriją patvirtinti instrukciją dėl šaunamųjų ginklų bei šaudmenų įsigijimo, pervežimo, saugojimo, apskaitos ir naudojimo, šaltojo ginklo gamybos, tirų ir šaudyklų atidarymo, medžioklinių stendų, ginklų remonto įmonių įsteigimo, prekybos šaunamaisiais ginklais bei šaudmenimis, medžioklinių peilių įsigijimo ir laikymo tvarkos.</text:span></text:p>
      <text:p text:style-name="P23"><text:span text:style-name="T24">2</text:span><text:span text:style-name="T25">. Nustatyti, kad:</text:span></text:p>
      <text:p text:style-name="P26"><text:span text:style-name="T27">2.1</text:span><text:span text:style-name="T28">. Lietuvos Respublikos prokuratūros, Miškų ūkio ministerijos, Ryšių ir informatikos ministerijos, Susisiekimo ministerijos, Teisingumo ministerijos, Žemės ūkio ministerijos, Valstybės kontrolės departamento, Lietuvos muitinės, Aplinkos apsaugos departamento ir Lietuvos banko darbuotojams, einantiems atitinkamas pareigas, leidžiama laikyti ir nešioti tarnybinį šaunamąjį ginklą.</text:span></text:p>
      <text:p text:style-name="P29"><text:span text:style-name="T30">Šių ministerijų, departamentų ir kitų valstybinių tarnybų vadovai turi per mėnesį patvirtinti sąrašus pareigų, kurias einantiems darbuotojams leidžiama laikyti ir nešioti tarnybinį ginklą, taip pat nustatyti jų išdavimo, laikymo ir nešiojimo tvarką;</text:span></text:p>
      <text:p text:style-name="P31"><text:span text:style-name="T32">2.2</text:span><text:span text:style-name="T33">. visi neregistruoti šaunamieji ginklai, įsigyti iki šio nutarimo įsigaliojimo (nepriklausomai nuo įsigijimo šaltinio), turi būti per mėnesį įregistruoti vidaus reikalų organų.</text:span></text:p>
      <text:p text:style-name="P34"/>
      <text:p text:style-name="P35"/>
      <text:p text:style-name="P36"/>
      <text:p text:style-name="P37">LIETUVOS RESPUBLIKOS<text:s/></text:p>
      <text:p text:style-name="P38">MINISTRO PIRMININKO PAVADUOTOJAS<text:tab/>V. PAKALNIŠ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1:51:00Z</meta:creation-date>
    <dc:date>2017-11-22T11:51:00Z</dc:date>
    <meta:template xlink:href="Normal.dotm" xlink:type="simple"/>
    <meta:editing-cycles>2</meta:editing-cycles>
    <meta:editing-duration>PT0S</meta:editing-duration>
    <meta:document-statistic meta:page-count="1" meta:paragraph-count="12" meta:word-count="171" meta:character-count="1465" meta:row-count="35" meta:non-whitespace-character-count="1306"/>
  </office:meta>
</office:document-meta>
</file>