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fo:margin-right="0.068in"/>
    </style:style>
    <style:style style:name="T341" style:parent-style-name="DefaultParagraphFont" style:family="text">
      <style:text-properties fo:color="#000000"/>
    </style:style>
    <style:style style:name="P342" style:parent-style-name="Normal" style:family="paragraph">
      <style:paragraph-properties fo:break-before="page" fo:margin-right="0.068in" fo:text-indent="3.543in"/>
    </style:style>
    <style:style style:name="T343" style:parent-style-name="DefaultParagraphFont" style:family="text">
      <style:text-properties fo:color="#000000"/>
    </style:style>
    <style:style style:name="P344" style:parent-style-name="Normal" style:family="paragraph">
      <style:paragraph-properties fo:margin-right="0.068in" fo:text-indent="3.543in"/>
      <style:text-properties fo:color="#000000"/>
    </style:style>
    <style:style style:name="P345" style:parent-style-name="Normal" style:family="paragraph">
      <style:paragraph-properties fo:margin-right="0.068in" fo:text-indent="3.543in"/>
      <style:text-properties fo:color="#000000"/>
    </style:style>
    <style:style style:name="P346" style:parent-style-name="Normal" style:family="paragraph">
      <style:paragraph-properties fo:margin-right="0.068in" fo:text-indent="3.543in"/>
      <style:text-properties fo:color="#000000"/>
    </style:style>
    <style:style style:name="P347" style:parent-style-name="Normal" style:family="paragraph">
      <style:paragraph-properties fo:margin-right="0.068in" fo:text-indent="3.543in"/>
      <style:text-properties fo:color="#000000"/>
    </style:style>
    <style:style style:name="P348" style:parent-style-name="Normal" style:family="paragraph">
      <style:paragraph-properties fo:margin-right="0.068in"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4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margin-right="0.684in"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leader-style="dotted" style:leader-text="." style:position="3.6666in"/>
          <style:tab-stop style:type="right" style:leader-style="dotted" style:leader-text="." style:position="6.6666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leader-style="dotted" style:leader-text="." style:position="2.8333in"/>
          <style:tab-stop style:type="right" style:leader-style="dotted" style:leader-text="." style:position="6.666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leader-style="dotted" style:leader-text="." style:position="4.25in"/>
          <style:tab-stop style:type="right" style:leader-style="dotted" style:leader-text="." style:position="6.6666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684in" fo:text-indent="0.4923in"/>
      <style:text-properties fo:color="#000000"/>
    </style:style>
    <style:style style:name="TableColumn395" style:family="table-column">
      <style:table-column-properties style:column-width="2.35in"/>
    </style:style>
    <style:style style:name="TableColumn396" style:family="table-column">
      <style:table-column-properties style:column-width="0.2159in"/>
    </style:style>
    <style:style style:name="TableColumn397" style:family="table-column">
      <style:table-column-properties style:column-width="0.3298in"/>
    </style:style>
    <style:style style:name="TableColumn398" style:family="table-column">
      <style:table-column-properties style:column-width="0.4423in"/>
    </style:style>
    <style:style style:name="TableColumn399" style:family="table-column">
      <style:table-column-properties style:column-width="0.4041in"/>
    </style:style>
    <style:style style:name="TableColumn400" style:family="table-column">
      <style:table-column-properties style:column-width="0.4284in"/>
    </style:style>
    <style:style style:name="TableColumn401" style:family="table-column">
      <style:table-column-properties style:column-width="0.7777in"/>
    </style:style>
    <style:style style:name="TableColumn402" style:family="table-column">
      <style:table-column-properties style:column-width="1.3402in"/>
    </style:style>
    <style:style style:name="TableColumn403" style:family="table-column">
      <style:table-column-properties style:column-width="0.5548in"/>
    </style:style>
    <style:style style:name="Table394" style:family="table">
      <style:table-properties style:width="6.8437in" style:rel-width="100%" fo:margin-left="0in" table:align="left"/>
    </style:style>
    <style:style style:name="TableRow404" style:family="table-row">
      <style:table-row-properties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fo:keep-together="always"/>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paragraph-properties fo:text-align="center"/>
      <style:text-properties fo:color="#000000" style:font-size-complex="12pt"/>
    </style:style>
    <style:style style:name="TableRow422" style:family="table-row">
      <style:table-row-properties fo:keep-together="always"/>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paragraph-properties fo:text-align="center"/>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paragraph-properties fo:margin-right="0.684in" fo:text-indent="0.4923in"/>
      <style:text-properties fo:color="#000000"/>
    </style:style>
    <style:style style:name="P449" style:parent-style-name="Normal" style:family="paragraph">
      <style:paragraph-properties fo:margin-right="0.684in">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margin-right="0.684in">
        <style:tab-stops>
          <style:tab-stop style:type="center" style:position="4.0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indent="0.4923in"/>
      <style:text-properties fo:color="#000000"/>
    </style:style>
    <style:style style:name="P454" style:parent-style-name="Normal" style:family="paragraph">
      <style:paragraph-properties>
        <style:tab-stops>
          <style:tab-stop style:type="center" style:position="2.75in"/>
          <style:tab-stop style:type="center" style:position="5.5in"/>
        </style:tab-stops>
      </style:paragraph-properties>
      <style:text-properties fo:color="#000000"/>
    </style:style>
    <style:style style:name="P455" style:parent-style-name="Normal" style:family="paragraph">
      <style:paragraph-properties>
        <style:tab-stops>
          <style:tab-stop style:type="center" style:position="5.5833in"/>
        </style:tab-stops>
      </style:paragraph-properties>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margin-right="0.068in" fo:text-indent="3.543in"/>
    </style:style>
    <style:style style:name="T459" style:parent-style-name="DefaultParagraphFont" style:family="text">
      <style:text-properties fo:color="#000000"/>
    </style:style>
    <style:style style:name="P460" style:parent-style-name="Normal" style:family="paragraph">
      <style:paragraph-properties fo:margin-right="0.068in" fo:text-indent="3.543in"/>
      <style:text-properties fo:color="#000000"/>
    </style:style>
    <style:style style:name="P461" style:parent-style-name="Normal" style:family="paragraph">
      <style:paragraph-properties fo:margin-right="0.068in" fo:text-indent="3.543in"/>
      <style:text-properties fo:color="#000000"/>
    </style:style>
    <style:style style:name="P462" style:parent-style-name="Normal" style:family="paragraph">
      <style:paragraph-properties fo:margin-right="0.068in" fo:text-indent="3.543in"/>
      <style:text-properties fo:color="#000000"/>
    </style:style>
    <style:style style:name="P463" style:parent-style-name="Normal" style:family="paragraph">
      <style:paragraph-properties fo:margin-right="0.068in" fo:text-indent="3.543in"/>
      <style:text-properties fo:color="#000000"/>
    </style:style>
    <style:style style:name="P464" style:parent-style-name="Normal" style:family="paragraph">
      <style:paragraph-properties fo:text-indent="3.54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text-properties fo:font-weight="bold" style:font-weight-asian="bold" fo:color="#000000" fo:letter-spacing="0.041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fo:letter-spacing="0.0416in"/>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fo:font-size="10pt" style:font-size-asian="10pt"/>
    </style:style>
    <style:style style:name="P474" style:parent-style-name="Normal" style:family="paragraph">
      <style:paragraph-properties fo:text-align="center"/>
      <style:text-properties fo:font-weight="bold" style:font-weight-asian="bold" fo:color="#000000"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ab-stops>
          <style:tab-stop style:type="right" style:leader-style="dotted" style:leader-text="." style:position="6.6666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align="center">
        <style:tab-stops>
          <style:tab-stop style:type="right" style:leader-style="dotted" style:leader-text="." style:position="6.6666in"/>
        </style:tab-stops>
      </style:paragraph-properties>
    </style:style>
    <style:style style:name="T485" style:parent-style-name="DefaultParagraphFont" style:family="text">
      <style:text-properties fo:color="#000000" fo:font-size="10pt" style:font-size-asian="10pt"/>
    </style:style>
    <style:style style:name="P486" style:parent-style-name="Normal" style:family="paragraph">
      <style:paragraph-properties fo:text-indent="0.4923in">
        <style:tab-stops>
          <style:tab-stop style:type="right" style:leader-style="dotted" style:leader-text="." style:position="6.666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1" style:parent-style-name="Normal" style:family="paragraph">
      <style:paragraph-properties fo:text-align="center">
        <style:tab-stops>
          <style:tab-stop style:type="right" style:leader-style="dotted" style:leader-text="." style:position="6.6666in"/>
        </style:tab-stops>
      </style:paragraph-properties>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4.159in"/>
    </style:style>
    <style:style style:name="TableColumn499" style:family="table-column">
      <style:table-column-properties style:column-width="0.7895in"/>
    </style:style>
    <style:style style:name="TableColumn500" style:family="table-column">
      <style:table-column-properties style:column-width="1.018in"/>
    </style:style>
    <style:style style:name="TableColumn501" style:family="table-column">
      <style:table-column-properties style:column-width="0.877in"/>
    </style:style>
    <style:style style:name="Table497" style:family="table">
      <style:table-properties style:width="6.8437in" style:rel-width="100%" fo:margin-left="0in" table:align="center"/>
    </style:style>
    <style:style style:name="TableRow502" style:family="table-row">
      <style:table-row-properties style:min-row-height="0.3076in"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1208in" fo:keep-together="always"/>
    </style:style>
    <style:style style:name="P510" style:parent-style-name="Normal" style:family="paragraph">
      <style:text-properties fo:color="#000000" style:font-size-complex="12pt"/>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min-row-height="0.209in"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min-row-height="0.2194in" fo:keep-together="always"/>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min-row-height="0.1208in"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style>
    <style:style style:name="TableRow543" style:family="table-row">
      <style:table-row-properties style:min-row-height="0.1208in"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Row552" style:family="table-row">
      <style:table-row-properties style:min-row-height="0.1208in"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Row561" style:family="table-row">
      <style:table-row-properties style:min-row-height="0.1208in"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min-row-height="0.1208in"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min-row-height="0.1208in"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Row588" style:family="table-row">
      <style:table-row-properties style:min-row-height="0.1208in"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style>
    <style:style style:name="TableRow597" style:family="table-row">
      <style:table-row-properties style:min-row-height="0.1208in"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Row606" style:family="table-row">
      <style:table-row-properties style:min-row-height="0.1208in"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Row615" style:family="table-row">
      <style:table-row-properties style:min-row-height="0.1208in"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Row624" style:family="table-row">
      <style:table-row-properties style:min-row-height="0.0486in"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Row633" style:family="table-row">
      <style:table-row-properties style:min-row-height="0.1208in"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P642" style:parent-style-name="Normal" style:family="paragraph">
      <style:paragraph-properties fo:text-indent="0.4923in"/>
      <style:text-properties fo:color="#000000"/>
    </style:style>
    <style:style style:name="P6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style:tab-stops>
          <style:tab-stop style:type="center" style:position="3.833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center" style:position="2.75in"/>
          <style:tab-stop style:type="center" style:position="5.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center" style:position="5.5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fo:margin-right="0.068in"/>
    </style:style>
    <style:style style:name="T657" style:parent-style-name="DefaultParagraphFont" style:family="text">
      <style:text-properties fo:color="#000000"/>
    </style:style>
    <style:style style:name="P658" style:parent-style-name="Normal" style:family="paragraph">
      <style:paragraph-properties fo:break-before="page" fo:margin-right="0.068in" fo:text-indent="3.543in"/>
    </style:style>
    <style:style style:name="T659" style:parent-style-name="DefaultParagraphFont" style:family="text">
      <style:text-properties fo:color="#000000"/>
    </style:style>
    <style:style style:name="P660" style:parent-style-name="Normal" style:family="paragraph">
      <style:paragraph-properties fo:margin-right="0.068in" fo:text-indent="3.543in"/>
      <style:text-properties fo:color="#000000"/>
    </style:style>
    <style:style style:name="P661" style:parent-style-name="Normal" style:family="paragraph">
      <style:paragraph-properties fo:margin-right="0.068in" fo:text-indent="3.543in"/>
      <style:text-properties fo:color="#000000"/>
    </style:style>
    <style:style style:name="P662" style:parent-style-name="Normal" style:family="paragraph">
      <style:paragraph-properties fo:margin-right="0.068in" fo:text-indent="3.543in"/>
      <style:text-properties fo:color="#000000"/>
    </style:style>
    <style:style style:name="P663" style:parent-style-name="Normal" style:family="paragraph">
      <style:paragraph-properties fo:margin-right="0.068in" fo:text-indent="3.543in"/>
      <style:text-properties fo:color="#000000"/>
    </style:style>
    <style:style style:name="P664" style:parent-style-name="Normal" style:family="paragraph">
      <style:paragraph-properties fo:margin-right="0.068in"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fo:letter-spacing="0.0416in"/>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ab-stops>
          <style:tab-stop style:type="right" style:leader-style="dotted" style:leader-text="." style:position="6.6666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ab-stops>
          <style:tab-stop style:type="left" style:leader-style="dotted" style:leader-text="." style:position="3.75in"/>
          <style:tab-stop style:type="right" style:leader-style="dotted" style:leader-text="." style:position="6.6666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tab-stops>
          <style:tab-stop style:type="right" style:leader-style="dotted" style:leader-text="." style:position="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ab-stops>
          <style:tab-stop style:type="right" style:leader-style="dotted" style:leader-text="." style:position="6.6666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95" style:parent-style-name="Normal" style:family="paragraph">
      <style:paragraph-properties>
        <style:tab-stops>
          <style:tab-stop style:type="right" style:leader-style="dotted" style:leader-text="." style:position="3.1666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ab-stops>
          <style:tab-stop style:type="right" style:leader-style="dotted" style:leader-text="." style:position="4.4166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tab-stops>
          <style:tab-stop style:type="right" style:leader-style="dotted" style:leader-text="." style:position="6.6666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08" style:parent-style-name="Normal" style:family="paragraph">
      <style:paragraph-properties fo:text-align="center">
        <style:tab-stops>
          <style:tab-stop style:type="right" style:leader-style="dotted" style:leader-text="." style:position="6.6666in"/>
        </style:tab-stops>
      </style:paragraph-properties>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indent="0.4923in">
        <style:tab-stops>
          <style:tab-stop style:type="right" style:leader-style="dotted" style:leader-text="." style:position="6.6666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indent="0.4923in">
        <style:tab-stops>
          <style:tab-stop style:type="right" style:leader-style="dotted" style:leader-text="." style:position="6.666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tab-stops>
          <style:tab-stop style:type="left" style:leader-style="dotted" style:leader-text="." style:position="1.3333in"/>
          <style:tab-stop style:type="left" style:leader-style="dotted" style:leader-text="." style:position="3.3333in"/>
          <style:tab-stop style:type="left" style:leader-style="dotted" style:leader-text="." style:position="4.5in"/>
          <style:tab-stop style:type="right" style:leader-style="dotted" style:leader-text="." style:position="6.6666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ab-stops>
          <style:tab-stop style:type="right" style:leader-style="dotted" style:leader-text="." style:position="6.6666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tab-stops>
          <style:tab-stop style:type="right" style:leader-style="dotted" style:leader-text="." style:position="3.6666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ab-stops>
          <style:tab-stop style:type="right" style:leader-style="dotted" style:leader-text="." style:position="6.6666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indent="0.4923in">
        <style:tab-stops>
          <style:tab-stop style:type="right" style:leader-style="dotted" style:leader-text="." style:position="3.333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745" style:parent-style-name="Normal" style:family="paragraph">
      <style:paragraph-properties fo:text-align="center" fo:text-indent="0.4923in"/>
      <style:text-properties fo:color="#000000" fo:font-size="10pt" style:font-size-asian="10pt"/>
    </style:style>
    <style:style style:name="P746" style:parent-style-name="Normal" style:family="paragraph">
      <style:paragraph-properties fo:text-indent="0.4923in"/>
      <style:text-properties fo:color="#000000"/>
    </style:style>
    <style:style style:name="P747" style:parent-style-name="Normal" style:family="paragraph">
      <style:paragraph-properties>
        <style:tab-stops>
          <style:tab-stop style:type="center" style:position="2.75in"/>
          <style:tab-stop style:type="center" style:position="5.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tab-stops>
          <style:tab-stop style:type="center" style:position="5.58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break-before="page" fo:text-indent="3.543in"/>
    </style:style>
    <style:style style:name="T758" style:parent-style-name="DefaultParagraphFont" style:family="text">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fo:letter-spacing="0.0416in"/>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ab-stops>
          <style:tab-stop style:type="left" style:leader-style="dotted" style:leader-text="." style:position="4in"/>
          <style:tab-stop style:type="right" style:leader-style="dotted" style:leader-text="." style:position="6.6666in"/>
        </style:tab-stops>
      </style:paragraph-properties>
      <style:text-properties fo:color="#000000"/>
    </style:style>
    <style:style style:name="P777" style:parent-style-name="Normal" style:family="paragraph">
      <style:paragraph-properties>
        <style:tab-stops>
          <style:tab-stop style:type="left" style:leader-style="dotted" style:leader-text="." style:position="2.8333in"/>
          <style:tab-stop style:type="right" style:leader-style="dotted" style:leader-text="." style:position="6.6666in"/>
        </style:tab-stops>
      </style:paragraph-properties>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TableColumn783" style:family="table-column">
      <style:table-column-properties style:column-width="3.643in"/>
    </style:style>
    <style:style style:name="TableColumn784" style:family="table-column">
      <style:table-column-properties style:column-width="0.4256in"/>
    </style:style>
    <style:style style:name="TableColumn785" style:family="table-column">
      <style:table-column-properties style:column-width="0.425in"/>
    </style:style>
    <style:style style:name="TableColumn786" style:family="table-column">
      <style:table-column-properties style:column-width="0.425in"/>
    </style:style>
    <style:style style:name="TableColumn787" style:family="table-column">
      <style:table-column-properties style:column-width="0.425in"/>
    </style:style>
    <style:style style:name="TableColumn788" style:family="table-column">
      <style:table-column-properties style:column-width="0.4277in"/>
    </style:style>
    <style:style style:name="TableColumn789" style:family="table-column">
      <style:table-column-properties style:column-width="1.0652in"/>
    </style:style>
    <style:style style:name="Table782" style:family="table">
      <style:table-properties style:width="6.8368in" style:rel-width="99.9%" fo:margin-left="0in" table:align="left"/>
    </style:style>
    <style:style style:name="TableRow790" style:family="table-row">
      <style:table-row-properties style:min-row-height="0.2368in"/>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3152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paragraph-properties fo:text-indent="0.4923in"/>
      <style:text-properties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center" style:position="4.75in"/>
          <style:tab-stop style:type="right" style:leader-style="dotted" style:leader-text="." style:position="6.6666in"/>
        </style:tab-stops>
      </style:paragraph-properties>
    </style:style>
    <style:style style:name="T823" style:parent-style-name="DefaultParagraphFont" style:family="text">
      <style:text-properties style:font-name="TimesLT" fo:color="#000000"/>
    </style:style>
    <style:style style:name="T824" style:parent-style-name="DefaultParagraphFont" style:family="text">
      <style:text-properties fo:color="#000000" fo:font-size="10pt" style:font-size-asian="10pt"/>
    </style:style>
    <style:style style:name="P82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826" style:parent-style-name="Normal" style:family="paragraph">
      <style:paragraph-properties>
        <style:tab-stops>
          <style:tab-stop style:type="center" style:position="1in"/>
          <style:tab-stop style:type="right" style:position="6.6666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indent="0.4923in">
        <style:tab-stops>
          <style:tab-stop style:type="right" style:leader-style="dotted" style:leader-text="." style:position="4.2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834" style:parent-style-name="Normal" style:family="paragraph">
      <style:paragraph-properties>
        <style:tab-stops>
          <style:tab-stop style:type="center" style:position="4.1666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indent="0.4923in"/>
      <style:text-properties fo:color="#000000"/>
    </style:style>
    <style:style style:name="P838" style:parent-style-name="Normal" style:family="paragraph">
      <style:paragraph-properties>
        <style:tab-stops>
          <style:tab-stop style:type="center" style:position="2.75in"/>
          <style:tab-stop style:type="center" style:position="5.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tab-stops>
          <style:tab-stop style:type="center" style:position="5.583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paragraph-properties fo:break-before="page" fo:text-indent="3.543in"/>
    </style:style>
    <style:style style:name="T850" style:parent-style-name="DefaultParagraphFont" style:family="text">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fo:text-indent="0.4923in"/>
      <style:text-properties fo:font-weight="bold" style:font-weight-asian="bold" fo:color="#000000"/>
    </style:style>
    <style:style style:name="P862" style:parent-style-name="Normal" style:family="paragraph">
      <style:paragraph-properties fo:text-align="center" fo:text-indent="0.4923in"/>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ab-stops>
          <style:tab-stop style:type="left" style:leader-style="dotted" style:leader-text="." style:position="3in"/>
          <style:tab-stop style:type="right" style:leader-style="dotted" style:leader-text="." style:position="6.6666in"/>
        </style:tab-stops>
      </style:paragraph-properties>
      <style:text-properties fo:color="#000000"/>
    </style:style>
    <style:style style:name="P866" style:parent-style-name="Normal" style:family="paragraph">
      <style:paragraph-properties>
        <style:tab-stops>
          <style:tab-stop style:type="left" style:leader-style="dotted" style:leader-text="." style:position="2.3333in"/>
          <style:tab-stop style:type="right" style:leader-style="dotted" style:leader-text="." style:position="6.6666in"/>
        </style:tab-stops>
      </style:paragraph-properties>
      <style:text-properties fo:color="#000000"/>
    </style:style>
    <style:style style:name="P867" style:parent-style-name="Normal" style:family="paragraph">
      <style:paragraph-properties fo:text-indent="0.4923in">
        <style:tab-stops>
          <style:tab-stop style:type="left" style:leader-style="dotted" style:leader-text="." style:position="4in"/>
          <style:tab-stop style:type="right" style:leader-style="dotted" style:leader-text="." style:position="6.6666in"/>
        </style:tab-stops>
      </style:paragraph-properties>
      <style:text-properties fo:color="#000000"/>
    </style:style>
    <style:style style:name="P868" style:parent-style-name="Normal" style:family="paragraph">
      <style:paragraph-properties fo:text-indent="0.4923in">
        <style:tab-stops>
          <style:tab-stop style:type="center" style:position="2.5in"/>
          <style:tab-stop style:type="right" style:leader-style="dotted" style:leader-text="." style:position="6.666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fo:font-size="10pt" style:font-size-asian="10pt"/>
    </style:style>
    <style:style style:name="P87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872" style:parent-style-name="Normal" style:family="paragraph">
      <style:paragraph-properties fo:text-align="center" fo:text-indent="0.4923in">
        <style:tab-stops>
          <style:tab-stop style:type="right" style:leader-style="dotted" style:leader-text="." style:position="6.6666in"/>
        </style:tab-stops>
      </style:paragraph-properties>
      <style:text-properties fo:color="#000000" fo:font-size="10pt" style:font-size-asian="10pt"/>
    </style:style>
    <style:style style:name="P87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874" style:parent-style-name="Normal" style:family="paragraph">
      <style:paragraph-properties fo:text-align="center" fo:text-indent="0.4923in">
        <style:tab-stops>
          <style:tab-stop style:type="right" style:leader-style="dotted" style:leader-text="." style:position="6.6666in"/>
        </style:tab-stops>
      </style:paragraph-properties>
      <style:text-properties fo:color="#000000" fo:font-size="10pt" style:font-size-asian="10pt"/>
    </style:style>
    <style:style style:name="P87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76"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877" style:parent-style-name="Normal" style:family="paragraph">
      <style:paragraph-properties fo:text-indent="0.4923in">
        <style:tab-stops>
          <style:tab-stop style:type="center" style:position="3in"/>
          <style:tab-stop style:type="center" style:position="5.4166in"/>
          <style:tab-stop style:type="right" style:leader-style="dotted" style:leader-text="." style:position="6.6666in"/>
        </style:tab-stops>
      </style:paragraph-properties>
      <style:text-properties fo:color="#000000"/>
    </style:style>
    <style:style style:name="P878" style:parent-style-name="Normal" style:family="paragraph">
      <style:paragraph-properties fo:text-indent="0.4923in">
        <style:tab-stops>
          <style:tab-stop style:type="center" style:position="5.3333in"/>
        </style:tab-stops>
      </style:paragraph-properties>
      <style:text-properties fo:color="#000000"/>
    </style:style>
    <style:style style:name="P879" style:parent-style-name="Normal" style:family="paragraph">
      <style:paragraph-properties fo:text-indent="0.4923in">
        <style:tab-stops>
          <style:tab-stop style:type="right" style:leader-style="dotted" style:leader-text="." style:position="4.1666in"/>
          <style:tab-stop style:type="right" style:leader-style="dotted" style:leader-text="." style:position="6.6666in"/>
        </style:tab-stops>
      </style:paragraph-properties>
      <style:text-properties fo:color="#000000"/>
    </style:style>
    <style:style style:name="P880" style:parent-style-name="Normal" style:family="paragraph">
      <style:paragraph-properties fo:text-indent="0.4923in">
        <style:tab-stops>
          <style:tab-stop style:type="right" style:leader-style="dotted" style:leader-text="." style:position="4.1666in"/>
          <style:tab-stop style:type="right" style:leader-style="dotted" style:leader-text="." style:position="6.6666in"/>
        </style:tab-stops>
      </style:paragraph-properties>
      <style:text-properties fo:color="#000000"/>
    </style:style>
    <style:style style:name="P881" style:parent-style-name="Normal" style:family="paragraph">
      <style:paragraph-properties fo:text-indent="0.4923in">
        <style:tab-stops>
          <style:tab-stop style:type="right" style:leader-style="dotted" style:leader-text="." style:position="4.1666in"/>
          <style:tab-stop style:type="right" style:leader-style="dotted" style:leader-text="." style:position="6.6666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ab-stops>
          <style:tab-stop style:type="center" style:position="3in"/>
          <style:tab-stop style:type="center" style:position="5.3333in"/>
        </style:tab-stops>
      </style:paragraph-properties>
      <style:text-properties fo:color="#000000"/>
    </style:style>
    <style:style style:name="P885" style:parent-style-name="Normal" style:family="paragraph">
      <style:paragraph-properties fo:text-align="justify" fo:text-indent="0.4923in">
        <style:tab-stops>
          <style:tab-stop style:type="center" style:position="5.333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P891" style:parent-style-name="Normal" style:family="paragraph">
      <style:paragraph-properties fo:break-before="page" fo:text-indent="3.543in"/>
    </style:style>
    <style:style style:name="T892" style:parent-style-name="DefaultParagraphFont" style:family="text">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TableColumn907" style:family="table-column">
      <style:table-column-properties style:column-width="0.4895in"/>
    </style:style>
    <style:style style:name="TableColumn908" style:family="table-column">
      <style:table-column-properties style:column-width="1.6125in"/>
    </style:style>
    <style:style style:name="TableColumn909" style:family="table-column">
      <style:table-column-properties style:column-width="0.7361in"/>
    </style:style>
    <style:style style:name="TableColumn910" style:family="table-column">
      <style:table-column-properties style:column-width="0.6243in"/>
    </style:style>
    <style:style style:name="TableColumn911" style:family="table-column">
      <style:table-column-properties style:column-width="1.2659in"/>
    </style:style>
    <style:style style:name="TableColumn912" style:family="table-column">
      <style:table-column-properties style:column-width="1.0076in"/>
    </style:style>
    <style:style style:name="TableColumn913" style:family="table-column">
      <style:table-column-properties style:column-width="0.5652in"/>
    </style:style>
    <style:style style:name="TableColumn914" style:family="table-column">
      <style:table-column-properties style:column-width="0.5423in"/>
    </style:style>
    <style:style style:name="Table906" style:family="table">
      <style:table-properties style:width="6.8437in" style:rel-width="100%" fo:margin-left="0in" table:align="left"/>
    </style:style>
    <style:style style:name="TableRow915" style:family="table-row">
      <style:table-row-properties style:min-row-height="0.5361in" fo:keep-together="alway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fo:keep-together="always"/>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1.0618in"/>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0.0069in solid #000000" fo:border-left="0.0069in solid #000000" fo:border-bottom="none" fo:border-right="none"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paragraph-properties fo:break-before="page" fo:text-indent="3.543in"/>
    </style:style>
    <style:style style:name="T961" style:parent-style-name="DefaultParagraphFont" style:family="text">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fo:text-indent="0.4923in"/>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976" style:parent-style-name="Normal" style:family="paragraph">
      <style:paragraph-properties>
        <style:tab-stops>
          <style:tab-stop style:type="center" style:position="3.5833in"/>
          <style:tab-stop style:type="right" style:leader-style="dotted" style:leader-text="." style:position="6.666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fo:font-size="10pt" style:font-size-asian="10pt"/>
    </style:style>
    <style:style style:name="P97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8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tab-stops>
          <style:tab-stop style:type="left" style:leader-style="dotted" style:leader-text="." style:position="1.5833in"/>
          <style:tab-stop style:type="right" style:leader-style="dotted" style:leader-text="." style:position="6.6666in"/>
        </style:tab-stops>
      </style:paragraph-properties>
      <style:text-properties fo:color="#000000"/>
    </style:style>
    <style:style style:name="P985" style:parent-style-name="Normal" style:family="paragraph">
      <style:paragraph-properties>
        <style:tab-stops>
          <style:tab-stop style:type="right" style:leader-style="dotted" style:leader-text="." style:position="3.333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leader-style="dotted" style:leader-text="." style:position="1.5in"/>
          <style:tab-stop style:type="right" style:leader-style="dotted" style:leader-text="." style:position="6.666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tab-stops>
          <style:tab-stop style:type="left" style:leader-style="dotted" style:leader-text="." style:position="1.9166in"/>
          <style:tab-stop style:type="right" style:leader-style="dotted" style:leader-text="." style:position="5.833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leader-style="dotted" style:leader-text="." style:position="2.3333in"/>
          <style:tab-stop style:type="left" style:leader-style="dotted" style:leader-text="." style:position="4.5833in"/>
          <style:tab-stop style:type="right" style:leader-style="dotted" style:leader-text="." style:position="6.6666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leader-style="dotted" style:leader-text="." style:position="2.3333in"/>
          <style:tab-stop style:type="left" style:leader-style="dotted" style:leader-text="." style:position="4.5833in"/>
          <style:tab-stop style:type="right" style:leader-style="dotted" style:leader-text="." style:position="6.6666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leader-style="dotted" style:leader-text="." style:position="3in"/>
          <style:tab-stop style:type="right" style:leader-style="dotted" style:leader-text="." style:position="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leader-style="dotted" style:leader-text="." style:position="3in"/>
          <style:tab-stop style:type="right" style:leader-style="dotted" style:leader-text="." style:position="5.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leader-style="dotted" style:leader-text="." style:position="1.6666in"/>
          <style:tab-stop style:type="right" style:leader-style="dotted" style:leader-text="." style:position="6.666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tab-stops>
          <style:tab-stop style:type="right" style:leader-style="dotted" style:leader-text="." style:position="6.6666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leader-style="dotted" style:leader-text="." style:position="2.333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right" style:leader-style="dotted" style:leader-text="." style:position="2.333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ab-stops>
          <style:tab-stop style:type="center" style:position="3.3333in"/>
          <style:tab-stop style:type="center" style:position="5.58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center" style:position="5.583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text-indent="3.543in"/>
    </style:style>
    <style:style style:name="T1059" style:parent-style-name="DefaultParagraphFont" style:family="text">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text-properties fo:color="#000000"/>
    </style:style>
    <style:style style:name="P1071" style:parent-style-name="Normal" style:family="paragraph">
      <style:paragraph-properties fo:text-indent="3.5in">
        <style:tab-stops>
          <style:tab-stop style:type="left" style:position="3.5in"/>
          <style:tab-stop style:type="right" style:leader-style="dotted" style:leader-text="." style:position="6.6666in"/>
        </style:tab-stops>
      </style:paragraph-properties>
      <style:text-properties fo:color="#000000"/>
    </style:style>
    <style:style style:name="P1072" style:parent-style-name="Normal" style:family="paragraph">
      <style:paragraph-properties fo:text-indent="3.5in">
        <style:tab-stops>
          <style:tab-stop style:type="left" style:position="3.5in"/>
          <style:tab-stop style:type="center" style:position="5.0833in"/>
          <style:tab-stop style:type="right" style:leader-style="dotted" style:leader-text="." style:position="6.6666in"/>
        </style:tab-stops>
      </style:paragraph-properties>
      <style:text-properties fo:color="#000000" fo:font-size="10pt" style:font-size-asian="10pt"/>
    </style:style>
    <style:style style:name="P1073" style:parent-style-name="Normal" style:family="paragraph">
      <style:paragraph-properties fo:text-indent="3.5in">
        <style:tab-stops>
          <style:tab-stop style:type="left" style:position="3.5in"/>
          <style:tab-stop style:type="right" style:leader-style="dotted" style:leader-text="." style:position="6.6666in"/>
        </style:tab-stops>
      </style:paragraph-properties>
      <style:text-properties fo:color="#000000"/>
    </style:style>
    <style:style style:name="P1074" style:parent-style-name="Normal" style:family="paragraph">
      <style:paragraph-properties fo:text-indent="3.5in">
        <style:tab-stops>
          <style:tab-stop style:type="left" style:position="3.5in"/>
          <style:tab-stop style:type="center" style:position="5.0833in"/>
          <style:tab-stop style:type="right" style:leader-style="dotted" style:leader-text="." style:position="6.6666in"/>
        </style:tab-stops>
      </style:paragraph-properties>
      <style:text-properties fo:color="#000000" fo:font-size="10pt" style:font-size-asian="10pt"/>
    </style:style>
    <style:style style:name="P1075" style:parent-style-name="Normal" style:family="paragraph">
      <style:paragraph-properties fo:text-indent="3.5in">
        <style:tab-stops>
          <style:tab-stop style:type="left" style:position="3.5in"/>
          <style:tab-stop style:type="right" style:leader-style="dotted" style:leader-text="." style:position="6.6666in"/>
        </style:tab-stops>
      </style:paragraph-properties>
      <style:text-properties fo:color="#000000"/>
    </style:style>
    <style:style style:name="P1076" style:parent-style-name="Normal" style:family="paragraph">
      <style:paragraph-properties>
        <style:tab-stops>
          <style:tab-stop style:type="center" style:position="5.0833in"/>
        </style:tab-stops>
      </style:paragraph-properties>
      <style:text-properties fo:color="#000000" fo:font-size="10pt" style:font-size-asian="10pt"/>
    </style:style>
    <style:style style:name="P1077" style:parent-style-name="Normal" style:family="paragraph">
      <style:text-properties fo:color="#000000"/>
    </style:style>
    <style:style style:name="P107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079" style:parent-style-name="Normal" style:family="paragraph">
      <style:paragraph-properties>
        <style:tab-stops>
          <style:tab-stop style:type="center" style:position="3.9166in"/>
          <style:tab-stop style:type="right" style:leader-style="dotted" style:leader-text="." style:position="6.666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083" style:parent-style-name="Normal" style:family="paragraph">
      <style:paragraph-properties fo:text-align="justify" fo:text-indent="0.4923in">
        <style:tab-stops>
          <style:tab-stop style:type="right" style:leader-style="dotted" style:leader-text="." style:position="6.6666in"/>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1.25in"/>
          <style:tab-stop style:type="right" style:leader-style="solid" style:leader-text="_" style:position="6.693in"/>
        </style:tab-stops>
      </style:paragraph-properties>
      <style:text-properties fo:color="#000000"/>
    </style:style>
    <style:style style:name="P1085" style:parent-style-name="Normal" style:family="paragraph">
      <style:paragraph-properties>
        <style:tab-stops>
          <style:tab-stop style:type="right" style:leader-style="dotted" style:leader-text="." style:position="4.9166in"/>
        </style:tab-stops>
      </style:paragraph-properties>
      <style:text-properties fo:color="#000000"/>
    </style:style>
    <style:style style:name="P108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087"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style:style>
    <style:style style:name="P1088" style:parent-style-name="Normal" style:family="paragraph">
      <style:paragraph-properties fo:text-align="justify" fo:text-indent="0.4923in">
        <style:tab-stops>
          <style:tab-stop style:type="center" style:position="5.583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09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09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096"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1097" style:parent-style-name="Normal" style:family="paragraph">
      <style:text-properties fo:color="#000000"/>
    </style:style>
    <style:style style:name="P1098" style:parent-style-name="Normal" style:family="paragraph">
      <style:paragraph-properties>
        <style:tab-stops>
          <style:tab-stop style:type="center" style:position="3.0833in"/>
          <style:tab-stop style:type="center" style:position="5.583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center" style:position="5.583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break-before="page" fo:text-indent="3.543in"/>
    </style:style>
    <style:style style:name="T1109" style:parent-style-name="DefaultParagraphFont" style:family="text">
      <style:text-properties fo:color="#000000"/>
    </style:style>
    <style:style style:name="P1110" style:parent-style-name="Normal" style:family="paragraph">
      <style:paragraph-properties fo:text-indent="3.543in"/>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indent="3.54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text-properties fo:color="#000000"/>
    </style:style>
    <style:style style:name="P112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25"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112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27"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1128" style:parent-style-name="Normal" style:family="paragraph">
      <style:paragraph-properties>
        <style:tab-stops>
          <style:tab-stop style:type="left" style:leader-style="dotted" style:leader-text="." style:position="1.8333in"/>
          <style:tab-stop style:type="right" style:leader-style="dotted" style:leader-text="." style:position="6.6666in"/>
        </style:tab-stops>
      </style:paragraph-properties>
      <style:text-properties fo:color="#000000"/>
    </style:style>
    <style:style style:name="P1129" style:parent-style-name="Normal" style:family="paragraph">
      <style:paragraph-properties>
        <style:tab-stops>
          <style:tab-stop style:type="center" style:position="1.0833in"/>
          <style:tab-stop style:type="center" style:position="4.75in"/>
          <style:tab-stop style:type="right" style:leader-style="dotted" style:leader-text="." style:position="6.6666in"/>
        </style:tab-stops>
      </style:paragraph-properties>
      <style:text-properties fo:color="#000000" fo:font-size="10pt" style:font-size-asian="10pt"/>
    </style:style>
    <style:style style:name="P113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31" style:parent-style-name="Normal" style:family="paragraph">
      <style:paragraph-properties>
        <style:tab-stops>
          <style:tab-stop style:type="right" style:leader-style="dotted" style:leader-text="." style:position="6.6666in"/>
        </style:tab-stops>
      </style:paragraph-properties>
      <style:text-properties fo:color="#000000" fo:font-size="10pt" style:font-size-asian="10pt"/>
    </style:style>
    <style:style style:name="P113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33" style:parent-style-name="Normal" style:family="paragraph">
      <style:paragraph-properties>
        <style:tab-stops>
          <style:tab-stop style:type="left" style:leader-style="dotted" style:leader-text="." style:position="1.75in"/>
          <style:tab-stop style:type="right" style:leader-style="dotted" style:leader-text="." style:position="6.6666in"/>
        </style:tab-stops>
      </style:paragraph-properties>
      <style:text-properties fo:color="#000000"/>
    </style:style>
    <style:style style:name="P1134" style:parent-style-name="Normal" style:family="paragraph">
      <style:paragraph-properties>
        <style:tab-stops>
          <style:tab-stop style:type="left" style:leader-style="dotted" style:leader-text="." style:position="3in"/>
          <style:tab-stop style:type="right" style:leader-style="dotted" style:leader-text="." style:position="6.6666in"/>
        </style:tab-stops>
      </style:paragraph-properties>
      <style:text-properties fo:color="#000000"/>
    </style:style>
    <style:style style:name="P1135" style:parent-style-name="Normal" style:family="paragraph">
      <style:paragraph-properties>
        <style:tab-stops>
          <style:tab-stop style:type="right" style:leader-style="dotted" style:leader-text="." style:position="6.6666in"/>
        </style:tab-stops>
      </style:paragraph-properties>
      <style:text-properties fo:color="#000000" fo:font-size="10pt" style:font-size-asian="10pt"/>
    </style:style>
    <style:style style:name="P113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37" style:parent-style-name="Normal" style:family="paragraph">
      <style:paragraph-properties>
        <style:tab-stops>
          <style:tab-stop style:type="left" style:leader-style="dotted" style:leader-text="." style:position="4.0833in"/>
          <style:tab-stop style:type="right" style:leader-style="dotted" style:leader-text="." style:position="6.666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tab-stops>
          <style:tab-stop style:type="center" style:position="2.0833in"/>
          <style:tab-stop style:type="right" style:leader-style="dotted" style:leader-text="." style:position="6.6666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fo:font-size="10pt" style:font-size-asian="10pt"/>
    </style:style>
    <style:style style:name="P1145" style:parent-style-name="Normal" style:family="paragraph">
      <style:paragraph-properties>
        <style:tab-stops>
          <style:tab-stop style:type="left" style:leader-style="dotted" style:leader-text="." style:position="1.3333in"/>
          <style:tab-stop style:type="right" style:leader-style="dotted" style:leader-text="." style:position="6.6666in"/>
        </style:tab-stops>
      </style:paragraph-properties>
      <style:text-properties fo:color="#000000"/>
    </style:style>
    <style:style style:name="P1146" style:parent-style-name="Normal" style:family="paragraph">
      <style:paragraph-properties>
        <style:tab-stops>
          <style:tab-stop style:type="left" style:leader-style="dotted" style:leader-text="." style:position="1.0833in"/>
          <style:tab-stop style:type="right" style:leader-style="dotted" style:leader-text="." style:position="6.6666in"/>
        </style:tab-stops>
      </style:paragraph-properties>
      <style:text-properties fo:color="#000000"/>
    </style:style>
    <style:style style:name="P114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48" style:parent-style-name="Normal" style:family="paragraph">
      <style:paragraph-properties fo:text-align="center">
        <style:tab-stops>
          <style:tab-stop style:type="right" style:leader-style="dotted" style:leader-text="." style:position="6.6666in"/>
        </style:tab-stops>
      </style:paragraph-properties>
    </style:style>
    <style:style style:name="T1149" style:parent-style-name="DefaultParagraphFont" style:family="text">
      <style:text-properties fo:color="#000000" fo:font-size="10pt" style:font-size-asian="10pt"/>
    </style:style>
    <style:style style:name="P1150" style:parent-style-name="Normal" style:family="paragraph">
      <style:paragraph-properties>
        <style:tab-stops>
          <style:tab-stop style:type="right" style:leader-style="dotted" style:leader-text="." style:position="6.6666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tab-stops>
          <style:tab-stop style:type="right" style:leader-style="dotted" style:leader-text="." style:position="4.4166in"/>
        </style:tab-stops>
      </style:paragraph-properties>
      <style:text-properties fo:color="#000000"/>
    </style:style>
    <style:style style:name="P1155" style:parent-style-name="Normal" style:family="paragraph">
      <style:paragraph-properties fo:text-indent="1.25in">
        <style:tab-stops>
          <style:tab-stop style:type="left" style:position="1.25in"/>
          <style:tab-stop style:type="right" style:leader-style="dotted" style:leader-text="." style:position="6.6666in"/>
        </style:tab-stops>
      </style:paragraph-properties>
      <style:text-properties fo:color="#000000" fo:font-size="10pt" style:font-size-asian="10pt"/>
    </style:style>
    <style:style style:name="P1156" style:parent-style-name="Normal" style:family="paragraph">
      <style:paragraph-properties>
        <style:tab-stops>
          <style:tab-stop style:type="left" style:position="3.25in"/>
          <style:tab-stop style:type="right" style:leader-style="dotted" style:leader-text="." style:position="6.6666in"/>
        </style:tab-stops>
      </style:paragraph-properties>
      <style:text-properties fo:color="#000000"/>
    </style:style>
    <style:style style:name="P1157" style:parent-style-name="Normal" style:family="paragraph">
      <style:paragraph-properties>
        <style:tab-stops>
          <style:tab-stop style:type="left" style:leader-style="dotted" style:leader-text="." style:position="2.3333in"/>
          <style:tab-stop style:type="right" style:leader-style="dotted" style:leader-text="." style:position="6.6666in"/>
        </style:tab-stops>
      </style:paragraph-properties>
      <style:text-properties fo:color="#000000"/>
    </style:style>
    <style:style style:name="P115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59" style:parent-style-name="Normal" style:family="paragraph">
      <style:paragraph-properties>
        <style:tab-stops>
          <style:tab-stop style:type="left" style:leader-style="dotted" style:leader-text="." style:position="3in"/>
          <style:tab-stop style:type="right" style:leader-style="dotted" style:leader-text="." style:position="6.666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tab-stops>
          <style:tab-stop style:type="right" style:leader-style="dotted" style:leader-text="." style:position="6.6666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6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6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6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70" style:parent-style-name="Normal" style:family="paragraph">
      <style:paragraph-properties>
        <style:tab-stops>
          <style:tab-stop style:type="right" style:leader-style="dotted" style:leader-text="." style:position="3.6666in"/>
        </style:tab-stops>
      </style:paragraph-properties>
      <style:text-properties fo:color="#000000"/>
    </style:style>
    <style:style style:name="P1171" style:parent-style-name="Normal" style:family="paragraph">
      <style:paragraph-properties fo:text-indent="0.9166in">
        <style:tab-stops>
          <style:tab-stop style:type="left" style:position="0.9166in"/>
        </style:tab-stops>
      </style:paragraph-properties>
      <style:text-properties fo:color="#000000" fo:font-size="10pt" style:font-size-asian="10pt"/>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fo:color="#000000"/>
    </style:style>
    <style:style style:name="P1180" style:parent-style-name="Normal" style:family="paragraph">
      <style:paragraph-properties fo:text-indent="0.4923in">
        <style:tab-stops>
          <style:tab-stop style:type="left" style:position="1.1666in"/>
          <style:tab-stop style:type="left" style:position="2.0833in"/>
          <style:tab-stop style:type="left" style:position="3.25in"/>
          <style:tab-stop style:type="left" style:position="4.1666in"/>
          <style:tab-stop style:type="left" style:position="5.3333in"/>
        </style:tab-stops>
      </style:paragraph-properties>
      <style:text-properties fo:color="#000000"/>
    </style:style>
    <style:style style:name="P1181" style:parent-style-name="Normal" style:family="paragraph">
      <style:paragraph-properties>
        <style:tab-stops>
          <style:tab-stop style:type="left" style:position="1.5in"/>
          <style:tab-stop style:type="left" style:position="2.5833in"/>
          <style:tab-stop style:type="left" style:position="3.9166in"/>
          <style:tab-stop style:type="left" style:position="5.5in"/>
        </style:tab-stops>
      </style:paragraph-properties>
      <style:text-properties fo:color="#000000"/>
    </style:style>
    <style:style style:name="P1182" style:parent-style-name="Normal" style:family="paragraph">
      <style:paragraph-properties fo:text-indent="2.5833in">
        <style:tab-stops>
          <style:tab-stop style:type="left" style:position="2.5833in"/>
          <style:tab-stop style:type="left" style:position="5.5in"/>
        </style:tab-stops>
      </style:paragraph-properties>
      <style:text-properties fo:color="#000000"/>
    </style:style>
    <style:style style:name="P1183" style:parent-style-name="Normal" style:family="paragraph">
      <style:paragraph-properties fo:text-indent="0.4923in"/>
    </style:style>
    <style:style style:name="P1184" style:parent-style-name="Normal" style:family="paragraph">
      <style:paragraph-properties fo:text-align="justify" fo:text-indent="0.4923in">
        <style:tab-stops>
          <style:tab-stop style:type="center" style:position="5.333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191" style:parent-style-name="Normal" style:family="paragraph">
      <style:paragraph-properties>
        <style:tab-stops>
          <style:tab-stop style:type="right" style:leader-style="dotted" style:leader-text="." style:position="3.75in"/>
        </style:tab-stops>
      </style:paragraph-properties>
      <style:text-properties fo:color="#000000"/>
    </style:style>
    <style:style style:name="P1192" style:parent-style-name="Normal" style:family="paragraph">
      <style:paragraph-properties fo:text-indent="0.4923in"/>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3.5in">
        <style:tab-stops>
          <style:tab-stop style:type="left" style:position="3.5in"/>
          <style:tab-stop style:type="right" style:leader-style="dotted" style:leader-text="." style:position="6.6666in"/>
        </style:tab-stops>
      </style:paragraph-properties>
      <style:text-properties fo:color="#000000"/>
    </style:style>
    <style:style style:name="P1196" style:parent-style-name="Normal" style:family="paragraph">
      <style:paragraph-properties fo:text-indent="3.5in">
        <style:tab-stops>
          <style:tab-stop style:type="left" style:position="3.5in"/>
          <style:tab-stop style:type="right" style:leader-style="dotted" style:leader-text="." style:position="6.6666in"/>
        </style:tab-stops>
      </style:paragraph-properties>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ab-stops>
          <style:tab-stop style:type="left" style:position="2.5833in"/>
          <style:tab-stop style:type="left" style:position="5.25in"/>
        </style:tab-stops>
      </style:paragraph-properties>
      <style:text-properties fo:color="#000000"/>
    </style:style>
    <style:style style:name="P1199" style:parent-style-name="Normal" style:family="paragraph">
      <style:paragraph-properties fo:text-indent="2.8333in">
        <style:tab-stops>
          <style:tab-stop style:type="left" style:position="2.8333in"/>
        </style:tab-stops>
      </style:paragraph-properties>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break-before="page" fo:text-indent="3.543in"/>
    </style:style>
    <style:style style:name="T1203" style:parent-style-name="DefaultParagraphFont" style:family="text">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indent="3.543in"/>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tab-stops>
          <style:tab-stop style:type="left" style:leader-style="dotted" style:leader-text="." style:position="2.3333in"/>
          <style:tab-stop style:type="right" style:leader-style="dotted" style:leader-text="." style:position="6.6666in"/>
        </style:tab-stops>
      </style:paragraph-properties>
      <style:text-properties fo:color="#000000"/>
    </style:style>
    <style:style style:name="P1218"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19" style:parent-style-name="Normal" style:family="paragraph">
      <style:paragraph-properties fo:text-indent="0.4923in">
        <style:tab-stops>
          <style:tab-stop style:type="center" style:position="2.0833in"/>
          <style:tab-stop style:type="right" style:leader-style="dotted" style:leader-text="." style:position="6.6666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3"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4" style:parent-style-name="Normal" style:family="paragraph">
      <style:paragraph-properties fo:text-align="center" fo:text-indent="0.4923in">
        <style:tab-stops>
          <style:tab-stop style:type="right" style:leader-style="dotted" style:leader-text="." style:position="6.6666in"/>
        </style:tab-stops>
      </style:paragraph-properties>
      <style:text-properties fo:color="#000000" fo:font-size="10pt" style:font-size-asian="10pt"/>
    </style:style>
    <style:style style:name="P1225"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6"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7"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8"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29"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30"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31"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32" style:parent-style-name="Normal" style:family="paragraph">
      <style:paragraph-properties fo:text-indent="0.4923in">
        <style:tab-stops>
          <style:tab-stop style:type="left" style:leader-style="dotted" style:leader-text="." style:position="2.3333in"/>
          <style:tab-stop style:type="right" style:leader-style="dotted" style:leader-text="." style:position="6.6666in"/>
        </style:tab-stops>
      </style:paragraph-properties>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234" style:parent-style-name="Normal" style:family="paragraph">
      <style:paragraph-properties fo:text-align="center" fo:text-indent="0.4923in">
        <style:tab-stops>
          <style:tab-stop style:type="right" style:leader-style="dotted" style:leader-text="." style:position="6.6666in"/>
        </style:tab-stops>
      </style:paragraph-properties>
      <style:text-properties fo:color="#000000" fo:font-size="10pt" style:font-size-asian="10pt"/>
    </style:style>
    <style:style style:name="P123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241" style:parent-style-name="Normal" style:family="paragraph">
      <style:paragraph-properties fo:text-indent="0.4923in">
        <style:tab-stops>
          <style:tab-stop style:type="right" style:leader-style="dotted" style:leader-text="." style:position="3.4166in"/>
          <style:tab-stop style:type="left" style:position="3.6666in"/>
          <style:tab-stop style:type="right" style:leader-style="dotted" style:leader-text="." style:position="6.6666in"/>
        </style:tab-stops>
      </style:paragraph-properties>
      <style:text-properties fo:color="#000000"/>
    </style:style>
    <style:style style:name="P1242" style:parent-style-name="Normal" style:family="paragraph">
      <style:paragraph-properties fo:text-indent="0.4923in">
        <style:tab-stops>
          <style:tab-stop style:type="center" style:position="1.9166in"/>
          <style:tab-stop style:type="center" style:position="4.9166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indent="0.4923in">
        <style:tab-stops>
          <style:tab-stop style:type="right" style:leader-style="dotted" style:leader-text="." style:position="3.4166in"/>
          <style:tab-stop style:type="left" style:position="3.6666in"/>
          <style:tab-stop style:type="right" style:leader-style="dotted" style:leader-text="." style:position="6.6666in"/>
        </style:tab-stops>
      </style:paragraph-properties>
      <style:text-properties fo:color="#000000"/>
    </style:style>
    <style:style style:name="P1247" style:parent-style-name="Normal" style:family="paragraph">
      <style:paragraph-properties fo:text-indent="0.4923in">
        <style:tab-stops>
          <style:tab-stop style:type="right" style:leader-style="dotted" style:leader-text="." style:position="3.4166in"/>
          <style:tab-stop style:type="left" style:position="3.6666in"/>
          <style:tab-stop style:type="right" style:leader-style="dotted" style:leader-text="." style:position="6.6666in"/>
        </style:tab-stops>
      </style:paragraph-properties>
      <style:text-properties fo:color="#000000"/>
    </style:style>
    <style:style style:name="P1248" style:parent-style-name="Normal" style:family="paragraph">
      <style:paragraph-properties fo:text-indent="0.4923in">
        <style:tab-stops>
          <style:tab-stop style:type="center" style:leader-style="dotted" style:leader-text="." style:position="6.6666in"/>
        </style:tab-stops>
      </style:paragraph-properties>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tab-stops>
          <style:tab-stop style:type="right" style:leader-style="dotted" style:leader-text="." style:position="6.6666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tab-stops>
          <style:tab-stop style:type="right" style:leader-style="dotted" style:leader-text="." style:position="6.6666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tab-stops>
          <style:tab-stop style:type="right" style:leader-style="dotted" style:leader-text="." style:position="3.8333in"/>
        </style:tab-stops>
      </style:paragraph-properties>
      <style:text-properties fo:color="#000000"/>
    </style:style>
    <style:style style:name="P1259" style:parent-style-name="Normal" style:family="paragraph">
      <style:paragraph-properties fo:text-indent="0.4923in">
        <style:tab-stops>
          <style:tab-stop style:type="right" style:leader-style="dotted" style:leader-text="." style:position="6.6666in"/>
        </style:tab-stops>
      </style:paragraph-properties>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indent="0.4923in">
        <style:tab-stops>
          <style:tab-stop style:type="right" style:leader-style="dotted" style:leader-text="." style:position="6.6666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65" style:parent-style-name="Normal" style:family="paragraph">
      <style:paragraph-properties fo:text-align="center" fo:text-indent="0.4923in">
        <style:tab-stops>
          <style:tab-stop style:type="right" style:leader-style="dotted" style:leader-text="." style:position="6.6666in"/>
        </style:tab-stops>
      </style:paragraph-properties>
      <style:text-properties fo:color="#000000" fo:font-size="10pt" style:font-size-asian="10pt"/>
    </style:style>
    <style:style style:name="P1266"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67" style:parent-style-name="Normal" style:family="paragraph">
      <style:paragraph-properties fo:text-indent="0.4923in">
        <style:tab-stops>
          <style:tab-stop style:type="right" style:leader-style="dotted" style:leader-text="." style:position="5.0833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indent="0.4923in">
        <style:tab-stops>
          <style:tab-stop style:type="right" style:leader-style="dotted" style:leader-text="." style:position="6.6666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23in">
        <style:tab-stops>
          <style:tab-stop style:type="center" style:position="3.0833in"/>
          <style:tab-stop style:type="right" style:leader-style="dotted" style:leader-text="." style:position="6.6666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indent="0.4923in">
        <style:tab-stops>
          <style:tab-stop style:type="left" style:leader-style="dotted" style:leader-text="." style:position="2.8333in"/>
          <style:tab-stop style:type="right" style:leader-style="dotted" style:leader-text="." style:position="6.6666in"/>
        </style:tab-stops>
      </style:paragraph-properties>
      <style:text-properties fo:color="#000000"/>
    </style:style>
    <style:style style:name="P1277" style:parent-style-name="Normal" style:family="paragraph">
      <style:paragraph-properties fo:text-indent="0.4923in">
        <style:tab-stops>
          <style:tab-stop style:type="center" style:position="5.75in"/>
          <style:tab-stop style:type="right" style:leader-style="dotted" style:leader-text="." style:position="6.6666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fo:font-size="10pt" style:font-size-asian="10pt"/>
    </style:style>
    <style:style style:name="P1280"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indent="0.4923in">
        <style:tab-stops>
          <style:tab-stop style:type="left" style:position="1.0833in"/>
          <style:tab-stop style:type="right" style:leader-style="dotted" style:leader-text="." style:position="3.5in"/>
        </style:tab-stops>
      </style:paragraph-properties>
      <style:text-properties fo:color="#000000"/>
    </style:style>
    <style:style style:name="P1283" style:parent-style-name="Normal" style:family="paragraph">
      <style:paragraph-properties fo:text-indent="1.0833in">
        <style:tab-stops>
          <style:tab-stop style:type="left" style:position="1.0833in"/>
          <style:tab-stop style:type="right" style:leader-style="dotted" style:leader-text="." style:position="3.5in"/>
        </style:tab-stops>
      </style:paragraph-properties>
      <style:text-properties fo:color="#000000"/>
    </style:style>
    <style:style style:name="P1284" style:parent-style-name="Normal" style:family="paragraph">
      <style:paragraph-properties fo:text-indent="1.0833in">
        <style:tab-stops>
          <style:tab-stop style:type="left" style:position="1.0833in"/>
          <style:tab-stop style:type="right" style:leader-style="dotted" style:leader-text="." style:position="3.5in"/>
        </style:tab-stops>
      </style:paragraph-properties>
      <style:text-properties fo:color="#000000"/>
    </style:style>
    <style:style style:name="P1285" style:parent-style-name="Normal" style:family="paragraph">
      <style:paragraph-properties fo:text-indent="1.0833in">
        <style:tab-stops>
          <style:tab-stop style:type="left" style:position="1.0833in"/>
          <style:tab-stop style:type="right" style:leader-style="dotted" style:leader-text="." style:position="3.5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center" style:position="5.333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ab-stops>
          <style:tab-stop style:type="right" style:leader-style="dotted" style:leader-text="." style:position="6.6666in"/>
        </style:tab-stops>
      </style:paragraph-properties>
      <style:text-properties fo:color="#000000"/>
    </style:style>
    <style:style style:name="P1292" style:parent-style-name="Normal" style:family="paragraph">
      <style:paragraph-properties fo:text-indent="0.4923in">
        <style:tab-stops>
          <style:tab-stop style:type="center" style:position="3.1666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justify" fo:text-indent="0.4923in">
        <style:tab-stops>
          <style:tab-stop style:type="right" style:leader-style="dotted" style:leader-text="." style:position="4.4166in"/>
        </style:tab-stops>
      </style:paragraph-properties>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ab-stops>
          <style:tab-stop style:type="center" style:position="2.9166in"/>
          <style:tab-stop style:type="center" style:position="5.5in"/>
        </style:tab-stops>
      </style:paragraph-properties>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indent="0.4923in"/>
    </style:style>
    <style:style style:name="P1300" style:parent-style-name="Normal" style:family="paragraph">
      <style:paragraph-properties fo:text-align="justify" fo:text-indent="0.4923in">
        <style:tab-stops>
          <style:tab-stop style:type="center" style:position="5.333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break-before="page" fo:text-indent="3.543in"/>
    </style:style>
    <style:style style:name="T1307" style:parent-style-name="DefaultParagraphFont" style:family="text">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text-properties fo:color="#000000"/>
    </style:style>
    <style:style style:name="P1310" style:parent-style-name="Normal" style:family="paragraph">
      <style:paragraph-properties fo:text-indent="3.543in"/>
      <style:text-properties fo:color="#000000"/>
    </style:style>
    <style:style style:name="P1311" style:parent-style-name="Normal" style:family="paragraph">
      <style:paragraph-properties fo:text-indent="3.543in"/>
      <style:text-properties fo:color="#000000"/>
    </style:style>
    <style:style style:name="P1312" style:parent-style-name="Normal" style:family="paragraph">
      <style:paragraph-properties fo:text-indent="3.54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text-properties fo:color="#000000"/>
    </style:style>
    <style:style style:name="P1317" style:parent-style-name="Normal" style:family="paragraph">
      <style:text-properties fo:color="#000000"/>
    </style:style>
    <style:style style:name="P1318" style:parent-style-name="Normal" style:family="paragraph">
      <style:paragraph-properties>
        <style:tab-stops>
          <style:tab-stop style:type="left" style:leader-style="dotted" style:leader-text="." style:position="3.0833in"/>
          <style:tab-stop style:type="right" style:leader-style="dotted" style:leader-text="." style:position="6.6666in"/>
        </style:tab-stops>
      </style:paragraph-properties>
      <style:text-properties fo:color="#000000"/>
    </style:style>
    <style:style style:name="P1319" style:parent-style-name="Normal" style:family="paragraph">
      <style:paragraph-properties>
        <style:tab-stops>
          <style:tab-stop style:type="center" style:position="1.5833in"/>
          <style:tab-stop style:type="right" style:leader-style="dotted" style:leader-text="." style:position="6.6666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fo:font-size="10pt" style:font-size-asian="10pt"/>
    </style:style>
    <style:style style:name="P1322" style:parent-style-name="Normal" style:family="paragraph">
      <style:paragraph-properties fo:text-align="justify">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1323" style:parent-style-name="Normal" style:family="paragraph">
      <style:paragraph-properties>
        <style:tab-stops>
          <style:tab-stop style:type="center" style:position="1.75in"/>
          <style:tab-stop style:type="right" style:leader-style="dotted" style:leader-text="." style:position="6.6666in"/>
        </style:tab-stops>
      </style:paragraph-properties>
      <style:text-properties fo:color="#000000" fo:font-size="10pt" style:font-size-asian="10pt"/>
    </style:style>
    <style:style style:name="P132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0.9243in"/>
    </style:style>
    <style:style style:name="TableColumn1328" style:family="table-column">
      <style:table-column-properties style:column-width="0.7187in"/>
    </style:style>
    <style:style style:name="TableColumn1329" style:family="table-column">
      <style:table-column-properties style:column-width="0.9236in"/>
    </style:style>
    <style:style style:name="TableColumn1330" style:family="table-column">
      <style:table-column-properties style:column-width="0.7604in"/>
    </style:style>
    <style:style style:name="TableColumn1331" style:family="table-column">
      <style:table-column-properties style:column-width="0.9236in"/>
    </style:style>
    <style:style style:name="TableColumn1332" style:family="table-column">
      <style:table-column-properties style:column-width="0.8076in"/>
    </style:style>
    <style:style style:name="TableColumn1333" style:family="table-column">
      <style:table-column-properties style:column-width="0.9236in"/>
    </style:style>
    <style:style style:name="TableColumn1334" style:family="table-column">
      <style:table-column-properties style:column-width="0.8618in"/>
    </style:style>
    <style:style style:name="Table1326" style:family="table">
      <style:table-properties style:width="6.8437in" fo:margin-left="0in" table:align="left"/>
    </style:style>
    <style:style style:name="TableRow1335" style:family="table-row">
      <style:table-row-properties/>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text-properties fo:color="#000000"/>
    </style:style>
    <style:style style:name="P1508" style:parent-style-name="Normal" style:family="paragraph">
      <style:paragraph-properties>
        <style:tab-stops>
          <style:tab-stop style:type="center" style:position="2.8333in"/>
          <style:tab-stop style:type="center" style:position="5.4166in"/>
        </style:tab-stops>
      </style:paragraph-properties>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text-properties fo:color="#000000"/>
    </style:style>
    <style:style style:name="TableColumn1523" style:family="table-column">
      <style:table-column-properties style:column-width="0.8548in"/>
    </style:style>
    <style:style style:name="TableColumn1524" style:family="table-column">
      <style:table-column-properties style:column-width="0.8555in"/>
    </style:style>
    <style:style style:name="TableColumn1525" style:family="table-column">
      <style:table-column-properties style:column-width="0.8555in"/>
    </style:style>
    <style:style style:name="TableColumn1526" style:family="table-column">
      <style:table-column-properties style:column-width="0.8555in"/>
    </style:style>
    <style:style style:name="TableColumn1527" style:family="table-column">
      <style:table-column-properties style:column-width="0.8555in"/>
    </style:style>
    <style:style style:name="TableColumn1528" style:family="table-column">
      <style:table-column-properties style:column-width="0.8555in"/>
    </style:style>
    <style:style style:name="TableColumn1529" style:family="table-column">
      <style:table-column-properties style:column-width="0.8555in"/>
    </style:style>
    <style:style style:name="TableColumn1530" style:family="table-column">
      <style:table-column-properties style:column-width="0.8555in"/>
    </style:style>
    <style:style style:name="Table1522" style:family="table">
      <style:table-properties style:width="6.8437in" style:rel-width="100%" fo:margin-left="0in" table:align="left"/>
    </style:style>
    <style:style style:name="TableRow1531" style:family="table-row">
      <style:table-row-properties/>
    </style:style>
    <style:style style:name="TableCell1532" style:family="table-cell">
      <style:table-cell-properties fo:border-top="none" fo:border-left="0.0069in solid #000000" fo:border-bottom="none" fo:border-right="none" style:vertical-align="middl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none" fo:border-left="none"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paragraph-properties fo:break-before="page" fo:text-indent="3.543in"/>
    </style:style>
    <style:style style:name="T1560" style:parent-style-name="DefaultParagraphFont" style:family="text">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3.543in"/>
      <style:text-properties fo:color="#000000"/>
    </style:style>
    <style:style style:name="P1564" style:parent-style-name="Normal" style:family="paragraph">
      <style:paragraph-properties fo:text-indent="3.543in"/>
      <style:text-properties fo:color="#000000"/>
    </style:style>
    <style:style style:name="P1565" style:parent-style-name="Normal" style:family="paragraph">
      <style:paragraph-properties fo:text-indent="3.54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indent="0.4923in"/>
      <style:text-properties fo:color="#000000"/>
    </style:style>
    <style:style style:name="TableColumn1577" style:family="table-column">
      <style:table-column-properties style:column-width="0.5375in"/>
    </style:style>
    <style:style style:name="TableColumn1578" style:family="table-column">
      <style:table-column-properties style:column-width="0.9006in"/>
    </style:style>
    <style:style style:name="TableColumn1579" style:family="table-column">
      <style:table-column-properties style:column-width="1.1263in"/>
    </style:style>
    <style:style style:name="TableColumn1580" style:family="table-column">
      <style:table-column-properties style:column-width="2.1395in"/>
    </style:style>
    <style:style style:name="TableColumn1581" style:family="table-column">
      <style:table-column-properties style:column-width="0.9006in"/>
    </style:style>
    <style:style style:name="TableColumn1582" style:family="table-column">
      <style:table-column-properties style:column-width="1.2388in"/>
    </style:style>
    <style:style style:name="Table1576" style:family="table">
      <style:table-properties style:width="6.8437in" style:rel-width="100%" fo:margin-left="0in" table:align="left"/>
    </style:style>
    <style:style style:name="TableRow1583" style:family="table-row">
      <style:table-row-propertie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min-row-height="0.9194in"/>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069in solid #000000" fo:border-left="0.0069in solid #000000" fo:border-bottom="none" fo:border-right="non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P1610" style:parent-style-name="Normal" style:family="paragraph">
      <style:paragraph-properties fo:break-before="page" fo:text-indent="3.543in"/>
    </style:style>
    <style:style style:name="T1611" style:parent-style-name="DefaultParagraphFont" style:family="text">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align="center">
        <style:tab-stops>
          <style:tab-stop style:type="right" style:position="6.3333in"/>
        </style:tab-stops>
      </style:paragraph-properties>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indent="0.4923in"/>
      <style:text-properties fo:color="#000000"/>
    </style:style>
    <style:style style:name="TableColumn1627" style:family="table-column">
      <style:table-column-properties style:column-width="0.5562in"/>
    </style:style>
    <style:style style:name="TableColumn1628" style:family="table-column">
      <style:table-column-properties style:column-width="1.9805in"/>
    </style:style>
    <style:style style:name="TableColumn1629" style:family="table-column">
      <style:table-column-properties style:column-width="1.0486in"/>
    </style:style>
    <style:style style:name="TableColumn1630" style:family="table-column">
      <style:table-column-properties style:column-width="0.6881in"/>
    </style:style>
    <style:style style:name="TableColumn1631" style:family="table-column">
      <style:table-column-properties style:column-width="0.5923in"/>
    </style:style>
    <style:style style:name="TableColumn1632" style:family="table-column">
      <style:table-column-properties style:column-width="0.9319in"/>
    </style:style>
    <style:style style:name="TableColumn1633" style:family="table-column">
      <style:table-column-properties style:column-width="1.0458in"/>
    </style:style>
    <style:style style:name="Table1626" style:family="table">
      <style:table-properties style:width="6.8437in" style:rel-width="100%" fo:margin-left="0in" table:align="left"/>
    </style:style>
    <style:style style:name="TableRow1634" style:family="table-row">
      <style:table-row-properties fo:keep-together="always"/>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fo:keep-together="always"/>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Row1657" style:family="table-row">
      <style:table-row-properties style:min-row-height="0.9402in" fo:keep-together="always"/>
    </style:style>
    <style:style style:name="TableCell1658" style:family="table-cell">
      <style:table-cell-properties fo:border-top="0.0069in solid #000000" fo:border-left="none" fo:border-bottom="none" fo:border-right="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0.0069in solid #000000" fo:border-left="0.0069in solid #000000" fo:border-bottom="none" fo:border-right="none"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family="paragraph">
      <style:paragraph-properties fo:break-before="page" fo:text-indent="3.543in"/>
    </style:style>
    <style:style style:name="T1675" style:parent-style-name="DefaultParagraphFont" style:family="text">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text-properties fo:color="#000000"/>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align="end" fo:text-indent="0.4923in"/>
      <style:text-properties fo:color="#000000"/>
    </style:style>
    <style:style style:name="TableColumn1697" style:family="table-column">
      <style:table-column-properties style:column-width="1.5763in"/>
    </style:style>
    <style:style style:name="TableColumn1698" style:family="table-column">
      <style:table-column-properties style:column-width="1.4881in"/>
    </style:style>
    <style:style style:name="TableColumn1699" style:family="table-column">
      <style:table-column-properties style:column-width="1.0305in"/>
    </style:style>
    <style:style style:name="TableColumn1700" style:family="table-column">
      <style:table-column-properties style:column-width="0.55in"/>
    </style:style>
    <style:style style:name="TableColumn1701" style:family="table-column">
      <style:table-column-properties style:column-width="0.55in"/>
    </style:style>
    <style:style style:name="TableColumn1702" style:family="table-column">
      <style:table-column-properties style:column-width="0.55in"/>
    </style:style>
    <style:style style:name="TableColumn1703" style:family="table-column">
      <style:table-column-properties style:column-width="0.55in"/>
    </style:style>
    <style:style style:name="TableColumn1704" style:family="table-column">
      <style:table-column-properties style:column-width="0.5486in"/>
    </style:style>
    <style:style style:name="Table1696" style:family="table">
      <style:table-properties style:width="6.8437in" style:rel-width="100%" fo:margin-left="0in" table:align="lef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ab-stops>
          <style:tab-stop style:type="center" style:position="2.8333in"/>
          <style:tab-stop style:type="center" style:position="5.5in"/>
        </style:tab-stops>
      </style:paragraph-properties>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paragraph-properties fo:break-before="page" fo:text-indent="3.543in"/>
    </style:style>
    <style:style style:name="T1793" style:parent-style-name="DefaultParagraphFont" style:family="text">
      <style:text-properties fo:color="#000000"/>
    </style:style>
    <style:style style:name="P1794" style:parent-style-name="Normal" style:family="paragraph">
      <style:paragraph-properties fo:text-indent="3.543in"/>
      <style:text-properties fo:color="#000000"/>
    </style:style>
    <style:style style:name="P1795" style:parent-style-name="Normal" style:family="paragraph">
      <style:paragraph-properties fo:text-indent="3.543in"/>
      <style:text-properties fo:color="#000000"/>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3.543in"/>
      <style:text-properties fo:color="#000000"/>
    </style:style>
    <style:style style:name="P1798" style:parent-style-name="Normal" style:family="paragraph">
      <style:paragraph-properties fo:text-indent="3.54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P1807" style:parent-style-name="Normal" style:family="paragraph">
      <style:text-properties fo:color="#000000"/>
    </style:style>
    <style:style style:name="P180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0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10" style:parent-style-name="Normal" style:family="paragraph">
      <style:paragraph-properties>
        <style:tab-stops>
          <style:tab-stop style:type="center" style:position="4in"/>
          <style:tab-stop style:type="right" style:leader-style="dotted" style:leader-text="." style:position="6.6666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fo:font-size="10pt" style:font-size-asian="10pt"/>
    </style:style>
    <style:style style:name="P181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1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15" style:parent-style-name="Normal" style:family="paragraph">
      <style:paragraph-properties>
        <style:tab-stops>
          <style:tab-stop style:type="center" style:position="4.25in"/>
          <style:tab-stop style:type="right" style:leader-style="dotted" style:leader-text="." style:position="6.6666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fo:font-size="10pt" style:font-size-asian="10pt"/>
    </style:style>
    <style:style style:name="P1818" style:parent-style-name="Normal" style:family="paragraph">
      <style:paragraph-properties>
        <style:tab-stops>
          <style:tab-stop style:type="left" style:leader-style="dotted" style:leader-text="." style:position="2.3333in"/>
          <style:tab-stop style:type="right" style:leader-style="dotted" style:leader-text="." style:position="6.6666in"/>
        </style:tab-stops>
      </style:paragraph-properties>
      <style:text-properties fo:color="#000000"/>
    </style:style>
    <style:style style:name="P1819" style:parent-style-name="Normal" style:family="paragraph">
      <style:paragraph-properties>
        <style:tab-stops>
          <style:tab-stop style:type="right" style:leader-style="dotted" style:leader-text="." style:position="6.6666in"/>
        </style:tab-stops>
      </style:paragraph-properties>
      <style:text-properties fo:color="#000000" fo:font-size="10pt" style:font-size-asian="10pt"/>
    </style:style>
    <style:style style:name="P1820" style:parent-style-name="Normal" style:family="paragraph">
      <style:paragraph-properties>
        <style:tab-stops>
          <style:tab-stop style:type="left" style:leader-style="dotted" style:leader-text="." style:position="2.5in"/>
          <style:tab-stop style:type="right" style:leader-style="dotted" style:leader-text="." style:position="6.6666in"/>
        </style:tab-stops>
      </style:paragraph-properties>
      <style:text-properties fo:color="#000000"/>
    </style:style>
    <style:style style:name="P1821" style:parent-style-name="Normal" style:family="paragraph">
      <style:paragraph-properties>
        <style:tab-stops>
          <style:tab-stop style:type="left" style:leader-style="dotted" style:leader-text="." style:position="4.25in"/>
          <style:tab-stop style:type="right" style:leader-style="dotted" style:leader-text="." style:position="6.6666in"/>
        </style:tab-stops>
      </style:paragraph-properties>
      <style:text-properties fo:color="#000000"/>
    </style:style>
    <style:style style:name="P1822" style:parent-style-name="Normal" style:family="paragraph">
      <style:text-properties fo:color="#000000"/>
    </style:style>
    <style:style style:name="P1823" style:parent-style-name="Normal" style:family="paragraph">
      <style:text-properties fo:color="#000000"/>
    </style:style>
    <style:style style:name="P1824" style:parent-style-name="Normal" style:family="paragraph">
      <style:paragraph-properties>
        <style:tab-stops>
          <style:tab-stop style:type="left" style:position="2.8333in"/>
          <style:tab-stop style:type="left" style:position="4.75in"/>
        </style:tab-stops>
      </style:paragraph-properties>
      <style:text-properties fo:color="#000000"/>
    </style:style>
    <style:style style:name="P1825" style:parent-style-name="Normal" style:family="paragraph">
      <style:paragraph-properties fo:text-align="justify">
        <style:tab-stops>
          <style:tab-stop style:type="center" style:position="5.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OMPENSACIJŲ UŽ VALSTYBĖS IŠPERKAMĄ ŽEMĘ IR MIŠKĄ BEI ATSISKAITYMO SU VALSTYBE UŽ PERKAMĄ KAIMO VIETOVĖJE ŽEMĘ, MIŠKĄ IR VANDENS TELKINIUS APSKAIČIAVIMO, IŠMOKĖJIMO IR APSKAITOS TVARKOS PATVIRTINIMO</text:p>
      <text:p text:style-name="P16"/>
      <text:p text:style-name="P17">1992 m. gegužės 12 d. Nr. 34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Kompensacijų už valstybės išperkamą žemę ir mišką bei atsiskaitymo su valstybe už perkamą kaimo vietovėje žemę, mišką ir va</text:span><text:span text:style-name="T27">ndens telkinius apskaičiavimo, išmokėjimo ir apskaitos tvarką (pridedama).</text:span></text:p>
      <text:p text:style-name="P28"><text:span text:style-name="T29">2</text:span><text:span text:style-name="T30">. Nustatyti, kad už atliekamą darbą, susijusį su Žemės reformos fondo formavimu, naudojimu ir apskaita, Lietuvos žemės ūkio bankui mokama 0,5 procento įmokėtų į šį fondą sumų.</text:span></text:p>
      <text:p text:style-name="P31"/>
      <text:p text:style-name="P32"/>
      <text:p text:style-name="P33"><text:span text:style-name="T34">LIETUVOS RESPUBLIKOS</text:span></text:p>
      <text:p text:style-name="P35">MINISTRAS PIRMININKAS<text:tab/>G. VAGNORIUS<text:s/></text:p>
      <text:p text:style-name="P36"><text:span text:style-name="T37">______________</text:span></text:p>
      <text:soft-page-break/>
      <text:p text:style-name="P38"><text:span text:style-name="T39">PATVIRTINTA</text:span></text:p>
      <text:p text:style-name="P40">Lietuvos Respublikos Vyriausybės</text:p>
      <text:p text:style-name="P41">1992 m. gegužės 12 d. nutarimu Nr. 344</text:p>
      <text:p text:style-name="P42"/>
      <text:p text:style-name="P43"><text:span text:style-name="T44">Kompensacijų už valstybės išperkamą žemę ir mišką bei atsiskaitymo su valstybe už perkamą<text:s/></text:span><text:span text:style-name="T45">kaimo vietovėje žemę, mišką ir vandens telkinius apskaičiavimo, išmokėjimo ir apskaitos tvarka</text:span></text:p>
      <text:p text:style-name="P46"/>
      <text:p text:style-name="P47"><text:span text:style-name="T48">Kompensacijų už valstybės išperkamą žemę ir mišką apskaičiavimas, išmokėjimas ir apskaita</text:span></text:p>
      <text:p text:style-name="P49"/>
      <text:p text:style-name="P50"><text:span text:style-name="T51">1</text:span><text:span text:style-name="T52">. Asmenims, kuriems atstatoma nuosavybės teisė į žemę ar<text:s/></text:span><text:span text:style-name="T53">mišką, valstybės išperkamos žemės ar miško plotą nustato rajono (miesto) valdybos žemėtvarkos tarnyba, remdamasi šiais dokumentais:</text:span></text:p>
      <text:p text:style-name="P54"><text:span text:style-name="T55">1.1</text:span><text:span text:style-name="T56">. suinteresuoto asmens prašymu;</text:span></text:p>
      <text:p text:style-name="P57"><text:span text:style-name="T58">1.2</text:span><text:span text:style-name="T59">. pažyma apie privatinėje nuosavybėje turėtą žemę ar mišką;</text:span></text:p>
      <text:p text:style-name="P60"><text:span text:style-name="T61">1.3</text:span><text:span text:style-name="T62">. raštišku pr</text:span><text:span text:style-name="T63">etendentų susitarimu;</text:span></text:p>
      <text:p text:style-name="P64"><text:span text:style-name="T65">1.4</text:span><text:span text:style-name="T66">. apylinkės agrarinės reformos tarnybos išvada dėl prašymo tenkinimo;</text:span></text:p>
      <text:p text:style-name="P67"><text:span text:style-name="T68">1.5</text:span><text:span text:style-name="T69">. suprojektuoto žemės sklypo ribų nustatymo ir paženklinimo vietovėje aktu.</text:span></text:p>
      <text:p text:style-name="P70"><text:span text:style-name="T71">2</text:span><text:span text:style-name="T72">. Valstybės išperkamos žemės ar miško vertę nustato žemės reformos<text:s/></text:span><text:span text:style-name="T73">žemėtvarkos projektus rengiantis institutas šia tvarka:</text:span></text:p>
      <text:p text:style-name="P74"><text:span text:style-name="T75">2.1</text:span><text:span text:style-name="T76">. kai išperkamas visas žemės ar miško plotas, į kurį atstatoma nuosavybės teisė, parengiama pažyma apie privatinėje nuosavybėje turėto žemės sklypo vertę (pagal 1 priedą), remiantis Lietuvos Resp</text:span><text:span text:style-name="T77">ublikos Vyriausybės 1991 m. lapkričio 18 d. nutarimu Nr. 473 „Dėl perkamos žemės, miško ir vandens telkinių nominalios kainos bei išpirkimo tvarkos nustatymo“ (Žin., 1992, Nr.<text:s/></text:span><text:a xlink:href="https://www.e-tar.lt/portal/lt/legalAct/TAR.30354B696855" office:target-frame-name="_blank" xlink:show="new"><text:span text:style-name="T78">5</text:span><text:span text:style-name="T79">-89</text:span></text:a><text:span text:style-name="T80">) patvirtinta Valstybės išperkamos žemės kainos nustatymo metodika;</text:span></text:p>
      <text:p text:style-name="P81"><text:span text:style-name="T82">2.2</text:span><text:span text:style-name="T83">. kai dalis žemės ar miško ploto, į kuriuos atstatoma nuosavybės teisė, grąžinama natūra kaimo vietovėje, o likusi dalis išperkama, parengiama pažyma apie grąžinamos, perkamos ir</text:span><text:span text:style-name="T84"><text:s/>valstybės išperkamos žemės ir miško vertę (pagal 2 priedą);</text:span></text:p>
      <text:p text:style-name="P85"><text:span text:style-name="T86">2.3</text:span><text:span text:style-name="T87">. kai dalis žemės ar miško ploto, į kuriuos atstatoma nuosavybės teisė, grąžinama ekvivalentine natūra kaimo vietovėje, o likusi dalis išperkama, parengiamos šios pažymos:</text:span></text:p>
      <text:p text:style-name="P88"><text:span text:style-name="T89">2.3.1</text:span><text:span text:style-name="T90">. apie pr</text:span><text:span text:style-name="T91">ivatinėje nuosavybėje turėto žemės sklypo vertę;</text:span></text:p>
      <text:p text:style-name="P92"><text:span text:style-name="T93">2.3.2</text:span><text:span text:style-name="T94">. apie prašomo įsigyti privačiam ūkiui steigti ar bendrai žemės ūkio veiklai žemės sklypo vertę (pagal 3 priedą);</text:span></text:p>
      <text:p text:style-name="P95"><text:span text:style-name="T96">2.3.3</text:span><text:span text:style-name="T97">. apie prašomo įsigyti miško vertę (pagal 4 priedą).</text:span></text:p>
      <text:p text:style-name="P98"><text:span text:style-name="T99">Šią pažymą parengia mi</text:span><text:span text:style-name="T100">škų urėdijos ir nacionaliniai parkai pagal žemės reformos žemėtvarkos projektą rengiančio instituto suprojektuotas žemėnaudas ir jose nurodytus miško sklypus;</text:span></text:p>
      <text:p text:style-name="P101"><text:span text:style-name="T102">2.3.4</text:span><text:span text:style-name="T103">. apie grąžinamos, perkamos ir valstybės išperkamos žemės ir miško vertę.</text:span></text:p>
      <text:p text:style-name="P104"><text:span text:style-name="T105">Šią pažymą par</text:span><text:span text:style-name="T106">engia žemės reformos žemėtvarkos projektą rengiantis institutas.</text:span></text:p>
      <text:p text:style-name="P107"><text:span text:style-name="T108">3</text:span><text:span text:style-name="T109">. Duomenis apie valstybės išperkamos žemės ar miško plotą rajono valdybos žemėtvarkos tarnyba panaudoja rajono valdybos išvadai dėl nuosavybės teisės į žemės ūkio paskirties žemę ar<text:s/></text:span><text:span text:style-name="T110">mišką atstatymo parengti pagal Lietuvos Respublikos Vyriausybės 1992 m. kovo 14 d. nutarime Nr. 166 pateiktą rajono valdybos išvados dėl nuosavybės teisės į žemės ūkio paskirties žemę ar mišką atstatymo pavyzdį.</text:span></text:p>
      <text:p text:style-name="P111"><text:span text:style-name="T112">4</text:span><text:span text:style-name="T113">. Atstačius nuosavybės teisę į žemę ar<text:s/></text:span><text:span text:style-name="T114">mišką Žemės ūkio ministerijos, Miškų ūkio ministerijos, rajono (miesto) valdybos ar kitos institucijos sprendimu, rajonų (miestų) valdybos sudaro asmenų, kuriems priklauso kompensacijos valstybės vienkartinėmis išmokomis už turėtą privatinėje nuosavybėje ž</text:span><text:span text:style-name="T115">emę ar mišką, sąrašus ir nustato indeksuotų valstybės vienkartinių išmokų sumas.</text:span></text:p>
      <text:p text:style-name="P116">Šiuose sąrašuose nurodomi asmenų vardai, pavardės, tėvo vardai, teritorijų kodai, apylinkių pavadinimai, investicinių sąskaitų numeriai, kompensacijos sumos, kurios turi būti<text:s/>įskaitytos į kiekvieno asmens investicinę sąskaitą.</text:p>
      <text:soft-page-break/>
      <text:p text:style-name="P117">Sąrašai sudaromi kiekvieną mėnesį 2 egzemplioriais pagal kiekvieno banko įstaigą (skyrių, filialą), kurioje asmenys yra atidarę investicines sąskaitas. Sąskaitų numeriai pateikiami pradedant mažiausiuoju.</text:p>
      <text:p text:style-name="P118"><text:span text:style-name="T119">Sąrašus pasirašo rajonų (miestų) valdybų atstovai, patvirtina antspaudu, įrašo registracijos numerį, datą ir perduoda banko skyriui.</text:span></text:p>
      <text:p text:style-name="P120"><text:span text:style-name="T121">5</text:span><text:span text:style-name="T122">. Jeigu šios tvarkos 4 punkte nurodytų sąrašų negalima sudaryti dėl to, kad kompensacija už žemę ir mišką asmenims<text:s/></text:span><text:span text:style-name="T123">turi būti įskaityta į investicines sąskaitas, esančias skirtinguose bankuose, šiems asmenims rajonų (miestų) valdybos išduoda 2 egzemplioriais kompensacijos už turėtą privatinėje nuosavybėje žemę, mišką ar vandens telkinį pažymą (pagal 5 priedą).</text:span></text:p>
      <text:p text:style-name="P124"><text:span text:style-name="T125">6</text:span><text:span text:style-name="T126">. Ba</text:span><text:span text:style-name="T127">nko įstaigos rajonų (miestų) valdybų išduotuose sąrašuose ir pažymose nurodytas sumas įskaito į asmenų investicines sąskaitas. Po vieną sąrašų ir pažymų egzempliorių su atitinkamomis žymomis banko įstaigos grąžina rajonų (miestų) valdyboms. Sumos, įskaityt</text:span><text:span text:style-name="T128">os į investicinę sąskaitą, įrašomos indėlininkui į taupomąją knygelę jam atliekant įprastą operaciją.</text:span></text:p>
      <text:p text:style-name="P129"><text:span text:style-name="T130">7</text:span><text:span text:style-name="T131">. Rajonų (miestų) valdybos tvarko rajono gyventojams išmokėtų kompensacijų valstybės vienkartinėmis išmokomis už turėtą privatinėje nuosavybėje žemę<text:s/></text:span><text:span text:style-name="T132">ar mišką registracijos žurnalą (pagal 6 priedą).</text:span></text:p>
      <text:p text:style-name="P133"/>
      <text:p text:style-name="P134"><text:span text:style-name="T135">Atsiskaitymo su valstybe už perkamą kaimo vietovėje žemę, mišką ir vandens telkinius apskaičiavimas, išmokėjimas ir apskaita</text:span></text:p>
      <text:p text:style-name="P136"/>
      <text:p text:style-name="P137"><text:span text:style-name="T138">8</text:span><text:span text:style-name="T139">. Asmenims, kurie įsigyja žemę, mišką ar vandens telkinius privatinėn<text:s/></text:span><text:span text:style-name="T140">nuosavybėn kaimo vietovėje, perkamų iš valstybės sklypų plotą ir nominalią kainą nustato:</text:span></text:p>
      <text:p text:style-name="P141"><text:span text:style-name="T142">8.1</text:span><text:span text:style-name="T143">. žemės reformos žemėtvarkos projektus rengiantis institutas – žemėnaudoms, suteikiamoms žemės ūkio ir miškų ūkio veiklai;</text:span></text:p>
      <text:p text:style-name="P144"><text:span text:style-name="T145">8.2</text:span><text:span text:style-name="T146">. rajonų valdybų žemėtvarkos ta</text:span><text:span text:style-name="T147">rnybos – kitoms žemėnaudoms.</text:span></text:p>
      <text:p text:style-name="P148"><text:span text:style-name="T149">9</text:span><text:span text:style-name="T150">. Žemės sklypų kaina nustatoma pagal žemės reformos žemėtvarkos projekto, Valstybinio žemės kadastro arba papildomų matavimų duomenis, vadovaujantis Lietuvos Respublikos Vyriausybės 1991 m. lapkričio 18 d. nutarimu Nr. 4</text:span><text:span text:style-name="T151">73 „Dėl perkamos žemės, miško ir vandens telkinių nominalios kainos bei išpirkimo tvarkos nustatymo“ (Žin., 1992, Nr.<text:s/></text:span><text:a xlink:href="https://www.e-tar.lt/portal/lt/legalAct/TAR.30354B696855" office:target-frame-name="_blank" xlink:show="new"><text:span text:style-name="T152">5-89</text:span></text:a><text:span text:style-name="T153">) patvirtinta Perkamos žemės, miško ir vandens telkinių</text:span><text:span text:style-name="T154"><text:s/>nominalios kainos nustatymo metodika ir laikantis šių nuostatų:</text:span></text:p>
      <text:p text:style-name="P155"><text:span text:style-name="T156">9.1</text:span><text:span text:style-name="T157">. žemės ūkio veiklai (privačiam ūkiui kurti arba žemės ūkio bendrovėje ūkininkauti) įsigyjamą žemę sudaro žemės ūkio naudmenos, vandens telkiniai ir kita žemė;</text:span></text:p>
      <text:p text:style-name="P158"><text:span text:style-name="T159">9.2</text:span><text:span text:style-name="T160">. miškų ūkio veikla</text:span><text:span text:style-name="T161">i įsigyjami miškai turi sudaryti atskirai suformuotą žemėnaudą ar žemės sklypą;</text:span></text:p>
      <text:p text:style-name="P162"><text:span text:style-name="T163">9.3</text:span><text:span text:style-name="T164">. grąžinant buvusio savininko žemę, transformuoti miško plotai gali būti kompensuojami žemės ūkio paskirties žeme arba mišku projekte suformuotoje žemėnaudoje, o žemės n</text:span><text:span text:style-name="T165">audmenos, apaugusios arba apsodintos mišku, įskaitomos į grąžinamą žemę ir apskaitomos mišku (neviršijant įstatymu nustatyto ploto).</text:span></text:p>
      <text:p text:style-name="P166"><text:span text:style-name="T167">10</text:span><text:span text:style-name="T168">. Įsigyjant žemės ūkio paskirties žemę bei mišką, kai perkamas visas sklypas, žemės reformos žemėtvarkos projektą r</text:span><text:span text:style-name="T169">engiantis institutas parengia:</text:span></text:p>
      <text:p text:style-name="P170"><text:span text:style-name="T171">10.1</text:span><text:span text:style-name="T172">. pažymą apie prašomo įsigyti privačiam ūkiui steigti ar bendrai žemės ūkio veiklai žemės sklypo vertę, nurodytą šios tvarkos 2.3.2 punkte;</text:span></text:p>
      <text:p text:style-name="P173"><text:span text:style-name="T174">10.2</text:span><text:span text:style-name="T175">. pažymą apie prašomo įsigyti miško vertę, nurodytą šios tvarkos 2.3.3<text:s/></text:span><text:span text:style-name="T176">punkte.</text:span></text:p>
      <text:p text:style-name="P177"><text:span text:style-name="T178">Šią pažymą parengia miškų urėdijų ir nacionalinių parkų administracija.</text:span></text:p>
      <text:p text:style-name="P179"><text:span text:style-name="T180">11</text:span><text:span text:style-name="T181">. Įsigyjant žemės ūkio paskirties žemę bei mišką, kai dalis žemės ar miško susigrąžinama privačion nuosavybėn, o dalis – perkama, žemės reformos žemėtvarkos projektą re</text:span><text:span text:style-name="T182">ngiantis institutas parengia šios tvarkos 2.2 punkte nurodytą pažymą apie grąžinamos, perkamos ir valstybės išperkamos žemės ir miško vertę.</text:span></text:p>
      <text:p text:style-name="P183"><text:span text:style-name="T184">12</text:span><text:span text:style-name="T185">. Rajonų valdybų žemėtvarkos tarnybos, remdamosi šios tvarkos 10 ir 11 punktuose nurodytomis pažymomis ir<text:s/></text:span><text:span text:style-name="T186">asmens pateiktais dokumentais dėl žemės kainos lengvatų taikymo, parengia išvadą apie perkamos žemės ar miško sklypo plotą ir kainą (pagal 7 priedą). Šioje išvadoje<text:s/></text:span><text:soft-page-break/><text:span text:style-name="T187">nurodomos lėšos, kurių reikia išlaidoms, susijusioms su vaismedžių ir vaiskrūmių bei kitų d</text:span><text:span text:style-name="T188">augiamečių sodinių įveisimu ir priežiūra įsigyjamame žemės sklype, kompensuoti.</text:span></text:p>
      <text:p text:style-name="P189"><text:span text:style-name="T190">13</text:span><text:span text:style-name="T191">. Kai žemės kaina skaičiuojama remiantis kameraliniu būdu nustatytu orientaciniu žemės našumo balu arba kai pakitęs žemės sklypo plotas bei žemės naudmenų sudėtis, pažymė</text:span><text:span text:style-name="T192">jus privatinėn nuosavybėn suteikiamo žemės sklypo ribas vietovėje, žemės sklypo vertė turi būti nustatytąja tvarka perskaičiuota parengiant patikslintas pažymas institucijoms, sprendžiančioms žemės sklypo suteikimo klausimus, ir banko įstaigoms, atliekanči</text:span><text:span text:style-name="T193">oms veiksmus, susijusius su valstybinės žemės pardavimu.</text:span></text:p>
      <text:p text:style-name="P194"><text:span text:style-name="T195">14</text:span><text:span text:style-name="T196">. Pagal šios tvarkos 10 ir 11 punktuose nurodytas parengtas pažymas, rajono valdybos žemėtvarkos tarnybos išvadą ir rajono valdyboje apsvarstytą žemės reformos žemėtvarkos projektą asmenims, pr</text:span><text:span text:style-name="T197">ašantiems įsigyti žemės ar miško sklypą privatinėn nuosavybėn, rajono valdybos potvarkiu šis sklypas suteikiamas naudotis.</text:span></text:p>
      <text:p text:style-name="P198"><text:span text:style-name="T199">15</text:span><text:span text:style-name="T200">. Suteikus žemės ar miško sklypą naudotis, rajono valdyba ne vėliau kaip per mėnesį parengia mokėjimo pranešimą (pagal 8 priedą</text:span><text:span text:style-name="T201">) bei žemės (miško) pirkimo-pardavimo sutartį (pagal 9 priedą). Šis mokėjimo pranešimas ir ši sutartis įteikiami arba išsiunčiami pirkėjui, nurodant pirkimo-pardavimo sutarties pasirašymo datą.</text:span></text:p>
      <text:p text:style-name="P202">Žemės (miško) pirkimo-pardavimo mokėjimo pranešime nurodyta kaina gali būti mokama:</text:p>
      <text:p text:style-name="P203"><text:span text:style-name="T204">15.1</text:span><text:span text:style-name="T205">. valstybės vienkartinėmis išmokomis ir kitomis tikslinėmis kompensacijomis, išskyrus tikslines žemės ūkio kompensacijas ir žemės ūkio įmonės išmokas – už žemę, perkamą privačiam ūkiui steigti arba bendrai žemės ūkio veiklai. Je</text:span><text:span text:style-name="T206">igu žemė perkama iki 1992 m. lapkričio 30 d., taikoma 1/3 kainos nuolaida;</text:span></text:p>
      <text:p text:style-name="P207"><text:span text:style-name="T208">15.2</text:span><text:span text:style-name="T209">. pinigais. Mokant pinigais už kaimo vietovėje esančią žemę ar mišką, sumos dalis indeksuojama Lietuvos Respublikos Vyriausybės 1991 m. lapkričio 18 d. nutarimo Nr. 473 „Dėl</text:span><text:span text:style-name="T210"><text:s/>perkamos žemės, miško ir vandens telkinių nominalios kainos bei išpirkimo tvarkos nustatymo“ (Žin., 1992, Nr.<text:s/></text:span><text:a xlink:href="https://www.e-tar.lt/portal/lt/legalAct/TAR.C9F46F73C52D" office:target-frame-name="_blank" xlink:show="new"><text:span text:style-name="T211">5-83</text:span></text:a><text:span text:style-name="T212">; Lietuvos Respublikos Vyriausybės 1992 m. kovo 4 d. nutarimo<text:s/></text:span><text:span text:style-name="T213">Nr. 145 redakcija) nustatyta tvarka.</text:span></text:p>
      <text:p text:style-name="P214"><text:span text:style-name="T215">16</text:span><text:span text:style-name="T216">. Pirkėjas, gavęs rajono valdybos mokėjimo pranešimą, iki žemės (miško) pirkimo-pardavimo sutarties pasirašymo dienos sumoka pranešime nurodytą sumą (arba privalomąją jos dalį, jeigu žemė perkama išsimokėtinai)<text:s/></text:span><text:span text:style-name="T217">ir su mokėjimą patvirtinančiu banko įstaigos dokumentu atvyksta į rajono valdybą pasirašyti pirkimo-pardavimo sutarties.</text:span></text:p>
      <text:p text:style-name="P218"><text:span text:style-name="T219">17</text:span><text:span text:style-name="T220">. Žemės (miško) pirkimo-pardavimo sutarties pasirašymo metu pirkėjas privalo pateikti:</text:span></text:p>
      <text:p text:style-name="P221"><text:span text:style-name="T222">17.1</text:span><text:span text:style-name="T223">. notariškai patvirtintą susitarimą<text:s/></text:span><text:span text:style-name="T224">pirkti žemės (miško) sklypą (pagal 10 priedą), jeigu naudojamą žemės sklypą turi teisę pirkti keli asmenys;</text:span></text:p>
      <text:p text:style-name="P225"><text:span text:style-name="T226">17.2</text:span><text:span text:style-name="T227">. pasižadėjimą sumokėti įsiskolinimą ir palūkanas už perkamą žemę (pagal 11 priedą), kai žemė įsigyjama ne vienkartiniu išpirkimu.</text:span></text:p>
      <text:p text:style-name="P228"><text:span text:style-name="T229">18</text:span><text:span text:style-name="T230">.</text:span><text:span text:style-name="T231"><text:s/>Žemės (miško) pirkimo-pardavimo sutartis tvirtinama notariškai ir per mėnesį turi būti pirkėjo įregistruota rajono valdybos žemėtvarkos tarnybos Valstybinio žemės kadastro duomenų registre. Nesudarius žemės (miško) pirkimo-pardavimo sutarties arba jos neį</text:span><text:span text:style-name="T232">registravus Valstybinio žemės kadastro duomenų registre, šie žemės ar miško plotai laikomi nuomojama iš valstybės žeme.</text:span></text:p>
      <text:p text:style-name="P233"><text:span text:style-name="T234">19</text:span><text:span text:style-name="T235">. Už perkamą žemę, mišką ir vandens telkinius su valstybe atsiskaitoma šia tvarka:</text:span></text:p>
      <text:p text:style-name="P236"><text:span text:style-name="T237">19.1</text:span><text:span text:style-name="T238">. asmuo, perkantis žemę, mišką ir vandens</text:span><text:span text:style-name="T239"><text:s/>telkinius, banko įstaigai, kurioje atidarytos jo indėlio ir investicinė sąskaitos, pateikia mokėjimo pranešimą, nurodytą šios tvarkos 15 punkte;</text:span></text:p>
      <text:p text:style-name="P240"><text:span text:style-name="T241">19.2</text:span><text:span text:style-name="T242">. pranešime nurodyto dydžio sumos už perkamą žemę, mišką ir vandens telkinius (mokant valstybės<text:s/></text:span><text:span text:style-name="T243">vienkartinėmis išmokomis ir kitomis tikslinėmis kompensacijomis) banko įstaigoje nurašomos iš asmens, perkančio žemę, mišką ir vandens telkinius, investicinės sąskaitos (nebalansinės dalies), užpildžius šiam asmeniui atitinkamos formos dokumentą ir pateiku</text:span><text:span text:style-name="T244">s investicinės sąskaitos knygelę;</text:span></text:p>
      <text:p text:style-name="P245"><text:span text:style-name="T246">19.3</text:span><text:span text:style-name="T247">. pinigai už perkamą žemę, mišką ir vandens telkinius priimami banko įstaigose grynais arba nurašomi iš indėlio sąskaitos ir investicinės sąskaitos (balansinės dalies), neįskaitant į kvotos lėšų panaudojimą;</text:span></text:p>
      <text:p text:style-name="P248"><text:span text:style-name="T249">19.4</text:span><text:span text:style-name="T250">. gryni pinigai priimami bankų įstaigose užpildžius atitinkamus dokumentus, kurių vienas egzempliorius išduodamas asmeniui, perkančiam žemę, mišką ir vandens telkinius, sumokėjusiam pinigus;</text:span></text:p>
      <text:p text:style-name="P251"><text:span text:style-name="T252">19.5</text:span><text:span text:style-name="T253">. sumos už perkamą žemę, mišką ir vandens telkinius (mo</text:span><text:span text:style-name="T254">kant ne grynais pinigais) nurašomos iš indėlio sąskaitos ar investicinės sąskaitos (balansinės dalies), asmeniui pateikus taupomąją knygelę ar investicinės sąskaitos knygelę ir atitinkamą dokumentą;</text:span></text:p>
      <text:p text:style-name="P255"><text:span text:style-name="T256">19.6</text:span><text:span text:style-name="T257">. sumos į investicines sąskaitas įrašomos ir iš jų nurašomos, taip pat sumų apskaita vykdoma Investicinių sąskaitų tvarkymo bei apmokėjimo už įsigyjamus privatizavimo objektus taisyklių, patvirtintų Lietuvos banko (Nr. 360) bei Lietuvos agropramoninio bank</text:span><text:span text:style-name="T258">o (Nr. 14-50) 1991 m. balandžio 11 d. ir Lietuvos taupomojo banko (Nr. 01-304) – 1991 m. balandžio 12 dieną, nustatyta tvarka;</text:span></text:p>
      <text:p text:style-name="P259"><text:span text:style-name="T260">19.7</text:span><text:span text:style-name="T261">. banko darbuotojui pateiktame mokėjimo pranešime padarius įrašą apie nurodytų sumų sumokėjimą bei nurašymą, asmuo, perka</text:span><text:span text:style-name="T262">ntis žemę, mišką ir vandens telkinius, mokėjimo pranešimą grąžina rajono valdybai;</text:span></text:p>
      <text:p text:style-name="P263"><text:span text:style-name="T264">19.8</text:span><text:span text:style-name="T265">. rajonų valdybų žemėtvarkos tarnybos tvarko rajono valstybės vienkartinių išmokų bei kitų tikslinių kompensacijų, panaudotų perkant žemę, mišką ar vandens telkinius</text:span><text:span text:style-name="T266">, apskaitos žurnalą (pagal 12 priedą).</text:span></text:p>
      <text:p text:style-name="P267"><text:span text:style-name="T268">20</text:span><text:span text:style-name="T269">. Pinigai, gaunami už parduodamą asmenims kaimo vietovėje esančią žemę, mišką ir vandens telkinius, apskaitomi šia tvarka:</text:span></text:p>
      <text:p text:style-name="P270"><text:span text:style-name="T271">20.1</text:span><text:span text:style-name="T272">. pinigai, gaunami už parduodamą žemę, mišką ir vandens telkinius, privačių žemė</text:span><text:span text:style-name="T273">naudų sklypų vertės apskaičiavimą, jų juridinį ir techninį įforminimą, taip pat mokamos palūkanos įskaitomi į Žemės reformos fondą;</text:span></text:p>
      <text:p text:style-name="P274"><text:span text:style-name="T275">20.2</text:span><text:span text:style-name="T276">. Žemės reformos fondo lėšos apskaitomos Lietuvos žemės ūkio banko skyriuose (balansinėje sąskaitoje Nr. 709). Šių l</text:span><text:span text:style-name="T277">ėšų perskirstymo operacijoms vykdyti atidaroma analogiška sąskaita Lietuvos žemės ūkio banko Vilniaus miesto operacinėje valdyboje;</text:span></text:p>
      <text:p text:style-name="P278"><text:span text:style-name="T279">20.3</text:span><text:span text:style-name="T280">. Lietuvos taupomojo banko įstaigos perveda Lietuvos žemės ūkio banko Vilniaus miesto operacinei valdybai (sąskaitos</text:span><text:span text:style-name="T281"><text:s/>Nr. 709901, kodas 260101424) įskaityti į Žemės reformos fondą gautas pinigų sumas iš asmenų, perkančių žemę, mišką ir vandens telkinius;</text:span></text:p>
      <text:p text:style-name="P282"><text:span text:style-name="T283">20.4</text:span><text:span text:style-name="T284">. asmenys, perkantys žemę privačiam ūkiui steigti arba bendrai žemės ūkio veiklai, gali mokėti už ją grynais p</text:span><text:span text:style-name="T285">inigais iš karto arba išsimokėtinai. Tokia pačia tvarka atsiskaitoma už žemę, perkamą privačių namų valdoms arba ne žemės ūkio paskirčiai kaimo vietovėje. Perkant žemę išsimokėtinai privačiam ūkiui steigti arba bendrai žemės ūkio veiklai, turi būti sumokėt</text:span><text:span text:style-name="T286">a iš karto ne mažiau kaip 10 procentų nustatytosios žemės sklypo kainos, likusi suma sumokama per kitus 24 metus, pradedant mokėti antraisiais kalendoriniais metais nuo sklypo įsigijimo dienos. Perkant žemę privačių namų valdoms arba ne žemės ūkio paskirči</text:span><text:span text:style-name="T287">ai kaimo vietovėje, iš karto sumokama ne mažiau kaip 20 procentų nustatytosios žemės sklypo kainos. Likusi suma turi būti sumokėta per 9 metus, pradedant mokėti antraisiais kalendoriniais metais nuo sklypo įsigijimo dienos;</text:span></text:p>
      <text:p text:style-name="P288"><text:span text:style-name="T289">20.5</text:span><text:span text:style-name="T290">. kai žemė, miškas ir va</text:span><text:span text:style-name="T291">ndens telkiniai perkami išsimokėtinai, asmenys pinigus moka tik Lietuvos žemės ūkio banko skyriuose;</text:span></text:p>
      <text:p text:style-name="P292"><text:span text:style-name="T293">20.6</text:span><text:span text:style-name="T294">. mokėtina suma įforminama pasižadėjimu, nurodytu šios tvarkos 17.2 punkte. Pasižadėjimas surašomas 2 egzemplioriais. Antrasis pasižadėjimo egzempl</text:span><text:span text:style-name="T295">iorius, patikrinus mokėtinas sumas, taip pat ar teisingai nustatomas palūkanų dydis, grąžinamas pateikėjui;</text:span></text:p>
      <text:p text:style-name="P296"><text:span text:style-name="T297">20.7</text:span><text:span text:style-name="T298">. Lietuvos žemės ūkio banko skyriuje gauti pasižadėjimai registruojami rajone gyvenančių asmenų, perkančių žemę, mišką ir vandens telkinius,</text:span><text:span text:style-name="T299"><text:s/>pasižadėjimų ir įmokėtų sumų registravimo knygoje (pagal 13 priedą);</text:span></text:p>
      <text:p text:style-name="P300"><text:span text:style-name="T301">20.8</text:span><text:span text:style-name="T302">. Lietuvos žemės ūkio banko skyriai kas ketvirtį šių registravimo knygų įrašus sutikrina su rajonų valdybų duomenimis;</text:span></text:p>
      <text:p text:style-name="P303"><text:span text:style-name="T304">20.9</text:span><text:span text:style-name="T305">. jeigu per pusmetį iki kito pusmečio pirmo mėnesio</text:span><text:span text:style-name="T306"><text:s/>10 dienos pirkėjas neįmoka pusės metinės sumos bei palūkanų, Lietuvos žemės ūkio banko skyrius pateikia ieškinį teismui, kad nesumokėta suma būtų išieškota teismo keliu. Tais atvejais, kai piliečių pageidavimu ir rajonų valdybų teikimu Žemės ūkio minister</text:span><text:span text:style-name="T307">ija, suderinusi su Finansų ministerija, atideda mokėjimo<text:s/></text:span><text:soft-page-break/><text:span text:style-name="T308">pradžią iki dvejų metų nuo sklypo suteikimo naudotis dienos, Žemės ūkio ministerija apie tai praneša rajonų valdyboms ir Lietuvos žemės ūkio banko skyriams.</text:span></text:p>
      <text:p text:style-name="P309"><text:span text:style-name="T310">21</text:span><text:span text:style-name="T311">. Lietuvos žemės ūkio banko skyria</text:span><text:span text:style-name="T312">i, vadovaudamiesi Žemės ūkio ministerijos pranešimais apie mokėjimo pradžios atidėjimą, patikslina termininiuose pasižadėjimuose mokėjimo terminą bei sumą ir apie tai praneša asmenims, perkantiems žemę, mišką ir vandens telkinius.</text:span></text:p>
      <text:p text:style-name="P313"><text:span text:style-name="T314">Atidėtosios sumos išdėsto</text:span><text:span text:style-name="T315">mos pagal metus banko skyriuose, atsižvelgiant į asmenų, perkančių žemę, mišką ir vandens telkinius, pageidavimus.</text:span></text:p>
      <text:p text:style-name="P316"><text:span text:style-name="T317">22</text:span><text:span text:style-name="T318">. Kiekvieną mėnesį (iki kito mėnesio 8 dienos) Lietuvos žemės ūkio bankas pateikia Žemės ūkio ministerijai Žemės reformos fondo formavi</text:span><text:span text:style-name="T319">mo ir panaudojimo ataskaitą (pagal 14 priedą).</text:span></text:p>
      <text:p text:style-name="P320"><text:span text:style-name="T321">23</text:span><text:span text:style-name="T322">. Rajonų (miestų) valdybų žemėtvarkos tarnybos kiekvieną mėnesį sudaro valstybės vienkartinių išmokų ir kitų tikslinių kompensacijų, išmokėtų kompensuojant už žemę (mišką) bei gautų perkant žemę, mišką i</text:span><text:span text:style-name="T323">r vandens telkinius, balansą.</text:span></text:p>
      <text:p text:style-name="P324"><text:span text:style-name="T325">Pasibaigus ketvirčiui (iki kito mėnesio 10 dienos) rajonų (miestų) valdybų žemėtvarkos tarnybos teikia informaciją Žemės ūkio ministerijai apie valstybės vienkartinių išmokų ir kitų tikslinių kompensacijų, išmokėtų kompensuoja</text:span><text:span text:style-name="T326">nt už žemę (mišką) bei gautų perkant žemę, mišką ir vandens telkinius, panaudojimą.</text:span></text:p>
      <text:p text:style-name="P327"><text:span text:style-name="T328">24</text:span><text:span text:style-name="T329">. Tais atvejais, kai dėl įvairių priežasčių asmenys, perkantys žemę, mišką ir vandens telkinius, yra už juos sumokėję valstybės vienkartinėmis išmokomis, kitomis tiks</text:span><text:span text:style-name="T330">linėmis kompensacijomis ar grynais pinigais daugiau, negu reikia sumokėti, permokėtas sumas bankų įstaigos grąžina šiems asmenims į investicines sąskaitas, o rajono žemėtvarkos tarnybos išduoda jiems įmokėtos pinigų sumos, valstybės vienkartinių išmokų bei</text:span><text:span text:style-name="T331"><text:s/>kitų tikslinių kompensacijų grąžinimo pažymą (pagal 15 priedą).</text:span></text:p>
      <text:p text:style-name="P332"><text:span text:style-name="T333">25</text:span><text:span text:style-name="T334">. Tais atvejais, kai paaiškėja, kad asmenys už perkamą žemę, mišką ir vandens telkinius turi sumokėti daugiau, negu apskaičiuota rajono valdybos ir įrašyta pažymose, rajono valdyba priv</text:span><text:span text:style-name="T335">alo šiems asmenims išsiųsti mokėjimo pranešimą dėl papildomai priskaičiuotos sumos įmokėjimo.</text:span></text:p>
      <text:p text:style-name="P336"><text:span text:style-name="T337">26</text:span><text:span text:style-name="T338">. Valstybės vienkartinės išmokos ir kitos tikslinės kompensacijos, taip pat piniginės lėšos iš investicinių sąskaitų balansinės dalies naudojamos perkant žemę, mišką ir vandens telkinius, neindeksuojamos remiantis Lietuvos Respublikos Vyriausybės 1992 m. k</text:span><text:span text:style-name="T339">ovo 23 d. nutarimu Nr. 180 „Dėl pagrindinių priemonių vertės bei investicinėse sąskaitose esančių lėšų indeksavimo ir gyventojų indėlių“.<text:s/></text:span></text:p>
      <text:p text:style-name="P340"><text:span text:style-name="T341">______________</text:span></text:p>
      <text:soft-page-break/>
      <text:p text:style-name="P342"><text:span text:style-name="T343">Kompensacijų už valstybės išperkamą žemę<text:s/></text:span></text:p>
      <text:p text:style-name="P344">ir mišką bei atsiskaitymo su valstybe už<text:s/></text:p>
      <text:p text:style-name="P345">perkamą kaimo vietovėje žemę, mišką ir<text:s/></text:p>
      <text:p text:style-name="P346">vandens telkinius apskaičiavimo, išmokėjimo</text:p>
      <text:p text:style-name="P347">ir apskaitos tvarkos</text:p>
      <text:p text:style-name="P348"><text:span text:style-name="T349">1</text:span><text:span text:style-name="T350"><text:s/>priedas</text:span></text:p>
      <text:p text:style-name="P351"/>
      <text:p text:style-name="P352"><text:span text:style-name="T353">PAŽYMA</text:span></text:p>
      <text:p text:style-name="P354"><text:span text:style-name="T355">apie privatinėje nuosavybėje turėto žemės sklypo vertę</text:span></text:p>
      <text:p text:style-name="P356"/>
      <text:p text:style-name="P357"><text:span text:style-name="T358">1</text:span><text:span text:style-name="T359">. Buvęs žemės savininkas:</text:span></text:p>
      <text:p text:style-name="P360"><text:span text:style-name="T361">1.1</text:span><text:span text:style-name="T362">. pavardė, vardas, tėvo vardas</text:span><text:span text:style-name="T363"><text:tab/>;</text:span></text:p>
      <text:p text:style-name="P364"><text:span text:style-name="T365">1.2</text:span><text:span text:style-name="T366">. žemės sklypo adresas pagal buvusį ir esamą administracinį teritorinį suskirstymą<text:s/></text:span><text:span text:style-name="T367"><text:tab/></text:span></text:p>
      <text:p text:style-name="P368"><text:tab/></text:p>
      <text:p text:style-name="P369">(apskritis, miestas, valsčius, miestelis, kaimas, rajonas, miestas, miesto tipo gyvenvietė, kaimas)</text:p>
      <text:p text:style-name="P370"><text:tab/></text:p>
      <text:p text:style-name="P371"/>
      <text:p text:style-name="P372"><text:span text:style-name="T373">1.3</text:span><text:span text:style-name="T374">. žemės sklypo plotas:<text:s/></text:span><text:span text:style-name="T375"><text:tab/><text:s/>ha žemės,</text:span><text:span text:style-name="T376"><text:tab/><text:s/>ha miško.</text:span></text:p>
      <text:p text:style-name="P377"><text:span text:style-name="T378">2</text:span><text:span text:style-name="T379">. Asm</text:span><text:span text:style-name="T380">uo, pretenduojantis atstatyti nuosavybės teisę į žemę ar mišką:</text:span></text:p>
      <text:p text:style-name="P381"><text:span text:style-name="T382">2.1</text:span><text:span text:style-name="T383">. pavardė vardas, tėvo vardas<text:s/></text:span><text:span text:style-name="T384"><text:tab/>;</text:span></text:p>
      <text:p text:style-name="P385"><text:span text:style-name="T386">2.2</text:span><text:span text:style-name="T387">. žemės sklypo arba jo dalies plotas:<text:s/></text:span><text:span text:style-name="T388"><text:tab/><text:s/>ha žemės,</text:span><text:span text:style-name="T389"><text:tab/><text:s/>ha miško.</text:span></text:p>
      <text:p text:style-name="P390"><text:span text:style-name="T391">3</text:span><text:span text:style-name="T392">. Žemės sklypo vertė:</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Rodikliai</text:p>
          </table:table-cell>
          <table:table-cell table:style-name="TableCell407" table:number-columns-spanned="5">
            <text:p text:style-name="P408">Žemės ūkio paskirties žemė (ūkininko žemės<text:s/>valda)</text:p>
          </table:table-cell>
          <table:covered-table-cell/>
          <table:covered-table-cell/>
          <table:covered-table-cell/>
          <table:covered-table-cell/>
          <table:table-cell table:style-name="TableCell409" table:number-rows-spanned="3">
            <text:p text:style-name="P410">Miškas</text:p>
          </table:table-cell>
          <table:table-cell table:style-name="TableCell411" table:number-rows-spanned="3">
            <text:p text:style-name="P412">Privačių namų valda ir kitos paskirties žemė</text:p>
          </table:table-cell>
          <table:table-cell table:style-name="TableCell413" table:number-rows-spanned="3">
            <text:p text:style-name="P414">Iš viso</text:p>
          </table:table-cell>
        </table:table-row>
        <table:table-row table:style-name="TableRow415">
          <table:covered-table-cell>
            <text:p text:style-name="P416"/>
          </table:covered-table-cell>
          <table:table-cell table:style-name="TableCell417" table:number-columns-spanned="5">
            <text:p text:style-name="P418">žemės rūšys</text:p>
          </table:table-cell>
          <table:covered-table-cell/>
          <table:covered-table-cell/>
          <table:covered-table-cell/>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ext:p text:style-name="P425">I</text:p>
          </table:table-cell>
          <table:table-cell table:style-name="TableCell426">
            <text:p text:style-name="P427">II</text:p>
          </table:table-cell>
          <table:table-cell table:style-name="TableCell428">
            <text:p text:style-name="P429">III</text:p>
          </table:table-cell>
          <table:table-cell table:style-name="TableCell430">
            <text:p text:style-name="P431">IV</text:p>
          </table:table-cell>
          <table:table-cell table:style-name="TableCell432">
            <text:p text:style-name="Normal"><text:span text:style-name="T433">iš viso</text:span></text:p>
          </table:table-cell>
          <table:covered-table-cell>
            <text:p text:style-name="P434"/>
          </table:covered-table-cell>
          <table:covered-table-cell>
            <text:p text:style-name="P435"/>
          </table:covered-table-cell>
          <table:covered-table-cell>
            <text:p text:style-name="P436"/>
          </table:covered-table-cell>
        </table:table-row>
      </table:table>
      <text:p text:style-name="Normal"><text:span text:style-name="T437">1</text:span><text:span text:style-name="T438">. Viso žemės sklypo vertė:<text:s/></text:span></text:p>
      <text:p text:style-name="P439">žemės plotas, ha</text:p>
      <text:p text:style-name="P440">žemės vertės tarifas, rb/ha(su koeficientais)</text:p>
      <text:p text:style-name="P441">visos žemės vertė, rb</text:p>
      <text:p text:style-name="Normal"><text:span text:style-name="T442">hektaro vertė, rb</text:span></text:p>
      <text:p text:style-name="Normal"><text:span text:style-name="T443">2</text:span><text:span text:style-name="T444">. Žemės sklypas arba jo dalis, į kuriuos norima<text:s/></text:span></text:p>
      <text:p text:style-name="Normal"><text:span text:style-name="T445">atstatyti nuosavybės teisę:</text:span></text:p>
      <text:p text:style-name="P446">plotas, ha</text:p>
      <text:p text:style-name="P447">vertė, rb</text:p>
      <text:p text:style-name="P448"/>
      <text:p text:style-name="P449">Pažymą parengė<text:tab/></text:p>
      <text:p text:style-name="P450"><text:span text:style-name="T451"><text:tab/></text:span><text:span text:style-name="T452">(instituto pavadinimas)</text:span></text:p>
      <text:p text:style-name="P453"/>
      <text:p text:style-name="P454">Rengėjo pareigos<text:tab/>(parašas)<text:tab/>vardo raidė ir pavardė</text:p>
      <text:p text:style-name="P455">199__ m. ___________ mėn. ___ d.<text:tab/>(antspaudo vieta)</text:p>
      <text:p text:style-name="P456"><text:span text:style-name="T457">______________</text:span></text:p>
      <text:soft-page-break/>
      <text:p text:style-name="P458"><text:span text:style-name="T459">Kompensacijų už valstybės išperkamą žemę<text:s/></text:span></text:p>
      <text:p text:style-name="P460">ir mišką bei atsiskaitymo su valstybe už<text:s/></text:p>
      <text:p text:style-name="P461">perkamą kaimo vietovėje žemę, mišką ir<text:s/></text:p>
      <text:p text:style-name="P462">vandens telkinius apskaičiavimo, išmokėjimo</text:p>
      <text:p text:style-name="P463">ir apskaitos tvarkos</text:p>
      <text:p text:style-name="P464"><text:span text:style-name="T465">2</text:span><text:span text:style-name="T466"><text:s/>priedas</text:span></text:p>
      <text:p text:style-name="P467"/>
      <text:p text:style-name="P468"><text:span text:style-name="T469">PAŽYMA</text:span></text:p>
      <text:p text:style-name="P470"/>
      <text:p text:style-name="P471"><text:span text:style-name="T472">apie pil.<text:s/></text:span><text:span text:style-name="T473">________________________________________</text:span></text:p>
      <text:p text:style-name="P474">(pavardė, vardas, tėvo vardas)</text:p>
      <text:p text:style-name="P475"><text:span text:style-name="T476">grąžinamos, perkamos ir valstybės išperkamos žemės ir miško vertę</text:span></text:p>
      <text:p text:style-name="P477"/>
      <text:p text:style-name="P478"/>
      <text:p text:style-name="P479"><text:span text:style-name="T480">1</text:span><text:span text:style-name="T481">. Buvusios žemės valdos adresas:<text:s/></text:span><text:span text:style-name="T482"><text:tab/></text:span></text:p>
      <text:p text:style-name="P483"><text:tab/></text:p>
      <text:p text:style-name="P484"><text:span text:style-name="T485">(apskritis, valsčius, kaimas)</text:span></text:p>
      <text:p text:style-name="P486"><text:span text:style-name="T487">2</text:span><text:span text:style-name="T488">. Suprojektuotos žemėnaudos adresas:<text:s/></text:span><text:span text:style-name="T489"><text:tab/></text:span></text:p>
      <text:p text:style-name="P490"><text:tab/></text:p>
      <text:p text:style-name="P491"><text:span text:style-name="T492">(rajonas, apylinkė, kaimas)</text:span></text:p>
      <text:p text:style-name="P493"><text:span text:style-name="T494">3</text:span><text:span text:style-name="T495">. Grąžinami, perkami ir valstybės išperkami plotai bei jų vertė:</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
          </table:table-cell>
          <table:table-cell table:style-name="TableCell505" table:number-rows-spanned="2">
            <text:p text:style-name="P506">Žemės plotas iš viso</text:p>
          </table:table-cell>
          <table:table-cell table:style-name="TableCell507" table:number-columns-spanned="2">
            <text:p text:style-name="P508">Iš bendro ploto</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ežerai ir tvenkiniai</text:p>
          </table:table-cell>
          <table:table-cell table:style-name="TableCell514">
            <text:p text:style-name="P515">Miškas</text:p>
          </table:table-cell>
        </table:table-row>
        <table:table-row table:style-name="TableRow516">
          <table:table-cell table:style-name="TableCell517" table:number-rows-spanned="2">
            <text:p text:style-name="P518">Turėta žemės valda (jos dalis) iš viso, ha</text:p>
            <text:p text:style-name="P519">iš j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grąžinama natūra, ha</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grąžinama ekvivalentine natūra, h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valstybės išperkama, ha</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Suprojektuota žemėnauda iš viso, h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 j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grąžinama ekvivalentine natūra, h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perkama iš valstybės, h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urėtos arba valstybės išperkamos žemės ploto vertė, rb/h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text:s/>viso, rb</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erkamo žemės ploto vertė, rb/ha</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š viso, rb</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Pažymą parengė<text:s/><text:tab/></text:p>
      <text:p text:style-name="P644"><text:span text:style-name="T645"><text:tab/></text:span><text:span text:style-name="T646">(instituto pavadinimas)</text:span></text:p>
      <text:p text:style-name="P647"/>
      <text:p text:style-name="P648"><text:span text:style-name="T649">Rengėjo pareigos</text:span><text:span text:style-name="T650"><text:tab/>(parašas)</text:span><text:span text:style-name="T651"><text:tab/>vardo raidė ir pavardė</text:span></text:p>
      <text:p text:style-name="P652"><text:span text:style-name="T653">199.....</text:span><text:span text:style-name="T654">m..........................mėn.......d.</text:span><text:span text:style-name="T655"><text:tab/>(antspaudo vieta)</text:span></text:p>
      <text:p text:style-name="P656"><text:span text:style-name="T657">______________</text:span></text:p>
      <text:soft-page-break/>
      <text:p text:style-name="P658"><text:span text:style-name="T659">Kompensacijų už valstybės išperkamą žemę<text:s/></text:span></text:p>
      <text:p text:style-name="P660">ir mišką bei atsiskaitymo su valstybe už<text:s/></text:p>
      <text:p text:style-name="P661">perkamą kaimo vietovėje žemę, mišką ir<text:s/></text:p>
      <text:p text:style-name="P662">vandens telkinius apskaičiavimo, išmokėjimo</text:p>
      <text:p text:style-name="P663">ir apskaitos tvarkos</text:p>
      <text:p text:style-name="P664"><text:span text:style-name="T665">3</text:span><text:span text:style-name="T666"><text:s/>priedas</text:span></text:p>
      <text:p text:style-name="P667"/>
      <text:p text:style-name="P668"><text:span text:style-name="T669">PAŽYMA</text:span></text:p>
      <text:p text:style-name="P670"/>
      <text:p text:style-name="P671"><text:span text:style-name="T672">apie pil.<text:s/></text:span><text:span text:style-name="T673">________________________________________</text:span></text:p>
      <text:p text:style-name="P674">(pavardė, vardas, tėvo vardas)</text:p>
      <text:p text:style-name="P675"><text:span text:style-name="T676">prašomo įsigyti privačiam ūkiui steigti ar bendrai žemės ūkio veiklai žemės sklypo vertę</text:span></text:p>
      <text:p text:style-name="P677"/>
      <text:p text:style-name="P678"><text:span text:style-name="T679">1</text:span><text:span text:style-name="T680">. Duomenys, kurių reikia nominaliai žemės kainai apskaičiuoti:</text:span></text:p>
      <text:p text:style-name="P681"><text:span text:style-name="T682">1.1</text:span><text:span text:style-name="T683">. žemės sklypas(-ai)<text:s/></text:span><text:span text:style-name="T684">yra<text:s/></text:span><text:span text:style-name="T685"><text:tab/><text:s/>rajono</text:span><text:span text:style-name="T686"><text:tab/></text:span></text:p>
      <text:p text:style-name="P687"><text:span text:style-name="T688">apylinkės<text:s/></text:span><text:span text:style-name="T689"><text:tab/>kaime;</text:span></text:p>
      <text:p text:style-name="P690"><text:span text:style-name="T691">1.2</text:span><text:span text:style-name="T692">. žemės sklypo(-ų) plotas (be miško)</text:span><text:span text:style-name="T693"><text:tab/>ha, iš jo žemės ūkio<text:s/></text:span></text:p>
      <text:p text:style-name="P694">naudmenų, kelių, pastatų ir žuvininkystės tvenkinių užimta žemė<text:tab/><text:s/>ha,<text:s/></text:p>
      <text:p text:style-name="P695"><text:span text:style-name="T696">kita žemė ir vandenys<text:s/></text:span><text:span text:style-name="T697"><text:tab/>ha;</text:span></text:p>
      <text:p text:style-name="P698"><text:span text:style-name="T699">1.3</text:span><text:span text:style-name="T700">. žemės ūkio naudmenų našumo balas<text:s/></text:span><text:span text:style-name="T701"><text:tab/>;</text:span></text:p>
      <text:p text:style-name="P702"><text:span text:style-name="T703">1.4</text:span><text:span text:style-name="T704">. pataiso</text:span><text:span text:style-name="T705">s koeficientai dėl žemės sklypo(-ų) nuotolio nuo gyvenvietės ir miesto:</text:span><text:span text:style-name="T706"><text:tab/></text:span></text:p>
      <text:p text:style-name="P707"><text:tab/>.</text:p>
      <text:p text:style-name="P708"><text:span text:style-name="T709">(sklypo(-ų) plotas, ha, koeficientų reikšmė)</text:span></text:p>
      <text:p text:style-name="P710"><text:span text:style-name="T711">2</text:span><text:span text:style-name="T712">. Žemės sklypo(-ų) vertė:</text:span></text:p>
      <text:p text:style-name="P713"><text:span text:style-name="T714">2.1</text:span><text:span text:style-name="T715">. bazinės žemės kainos normatyvas, esant koeficientui 1 (</text:span><text:span text:style-name="T716"><text:tab/>ha)<text:s/></text:span></text:p>
      <text:p text:style-name="P717"><text:span text:style-name="T718"><text:tab/><text:s/>rb/ha, esant koeficientui 0,1 (</text:span><text:span text:style-name="T719"><text:tab/></text:span><text:span text:style-name="T720"><text:tab/>ha)<text:s/></text:span><text:span text:style-name="T721"><text:tab/><text:s/>rb/ha;</text:span></text:p>
      <text:p text:style-name="P722"><text:span text:style-name="T723">2.2</text:span><text:span text:style-name="T724">. apskaičiuotoji bazinė žemės sklypo(-ų) vertė<text:s/></text:span><text:span text:style-name="T725"><text:tab/><text:s/>rb;</text:span></text:p>
      <text:p text:style-name="P726"><text:span text:style-name="T727">2.3</text:span><text:span text:style-name="T728">. patikslintoji žemės sklypo vertė, nustačius pataisos koeficientus dėl sklypo nuotolio nuo gyvenvietės ir miesto<text:s/></text:span><text:span text:style-name="T729"><text:tab/><text:s/>rb;</text:span></text:p>
      <text:p text:style-name="P730"><text:span text:style-name="T731">2.4</text:span><text:span text:style-name="T732">. žemės sklypo vertės sumažinimas dėl aplinkos<text:s/></text:span><text:span text:style-name="T733">taršos sanitarinės apsaugos zonose ir žemės naudojimo bei ūkinės veiklos apribojimų</text:span><text:span text:style-name="T734"><text:tab/><text:s/></text:span><text:span text:style-name="T735"><text:tab/>;</text:span></text:p>
      <text:p text:style-name="P736"><text:span text:style-name="T737">(apribojimų pobūdis, plotas, ha, suma, rb)</text:span></text:p>
      <text:p text:style-name="P738"><text:span text:style-name="T739">2.5</text:span><text:span text:style-name="T740">. nustatytoji žemės sklypo(-ų) vertė, taikoma nominaliai sklypo kainai, mokant valstybės vienkartinėmis išmokomis<text:s/></text:span><text:span text:style-name="T741"><text:tab/><text:s/>rb</text:span><text:span text:style-name="T742">.</text:span></text:p>
      <text:p text:style-name="P743"/>
      <text:p text:style-name="P744">Pažymą parengė<text:s/><text:tab/></text:p>
      <text:p text:style-name="P745">(instituto pavadinimas)</text:p>
      <text:p text:style-name="P746"/>
      <text:p text:style-name="P747"><text:span text:style-name="T748">Rengėjo pareigos</text:span><text:span text:style-name="T749"><text:tab/>(parašas)</text:span><text:span text:style-name="T750"><text:tab/>vardo raidė ir pavardė</text:span></text:p>
      <text:p text:style-name="P751"><text:span text:style-name="T752">199.....</text:span><text:span text:style-name="T753">m..........................mėn.......d.</text:span><text:span text:style-name="T754"><text:tab/>(antspaudo vieta)</text:span></text:p>
      <text:p text:style-name="P755"><text:span text:style-name="T756">______________</text:span></text:p>
      <text:soft-page-break/>
      <text:p text:style-name="P757"><text:span text:style-name="T758">Kompensacijų už valstybės išperkamą žemę ir</text:span></text:p>
      <text:p text:style-name="P759">mišką bei atsiskaitymo<text:s/>su valstybe už</text:p>
      <text:p text:style-name="P760">perkamą kaimo vietovėje žemę, mišką ir</text:p>
      <text:p text:style-name="P761">vandens telkinius apskaičiavimo, išmokėjimo</text:p>
      <text:p text:style-name="P762">ir apskaitos tvarkos</text:p>
      <text:p text:style-name="P763"><text:span text:style-name="T764">4</text:span><text:span text:style-name="T765"><text:s/>priedas</text:span></text:p>
      <text:p text:style-name="P766"/>
      <text:p text:style-name="P767"><text:span text:style-name="T768">PAŽYMA</text:span></text:p>
      <text:p text:style-name="P769"/>
      <text:p text:style-name="P770"><text:span text:style-name="T771">apie pil. ________________________________________</text:span></text:p>
      <text:p text:style-name="P772">(pavardė, vardas, tėvo vardas)</text:p>
      <text:p text:style-name="P773"><text:span text:style-name="T774">prašomo įsigyti miško vertę</text:span></text:p>
      <text:p text:style-name="P775"/>
      <text:p text:style-name="P776">Miško sklypai yra<text:s/><text:tab/><text:s/>rajono<text:tab/></text:p>
      <text:p text:style-name="P777">apylinkės<text:s/><text:tab/>kaime<text:tab/>miško kvartale.</text:p>
      <text:p text:style-name="P778"><text:span text:style-name="T779">1</text:span><text:span text:style-name="T780">. Miško vert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Rodikliai</text:p>
          </table:table-cell>
          <table:table-cell table:style-name="TableCell793" table:number-columns-spanned="5">
            <text:p text:style-name="P794">Miško sklypai</text:p>
          </table:table-cell>
          <table:covered-table-cell/>
          <table:covered-table-cell/>
          <table:covered-table-cell/>
          <table:covered-table-cell/>
          <table:table-cell table:style-name="TableCell795" table:number-rows-spanned="2">
            <text:p text:style-name="P796">Iš viso</text:p>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
      <text:p text:style-name="P810"/>
      <text:p text:style-name="P811">Plotas, ha</text:p>
      <text:p text:style-name="P812">Miško žemės kaina, rb</text:p>
      <text:p text:style-name="P813">Medynų tūrio kaina, rb</text:p>
      <text:p text:style-name="P814">Apskaičiuotoji miško vertė, rb</text:p>
      <text:p text:style-name="P815">Hektaro vertė, rb</text:p>
      <text:p text:style-name="P816"/>
      <text:p text:style-name="P817"><text:span text:style-name="T818">2</text:span><text:span text:style-name="T819">. Miško vertės<text:s/></text:span><text:span text:style-name="T820">sumažinimas dėl aplinkos taršos sanitarinės apsaugos zonose ir žemės naudojimo bei ūkinės veiklos apribojimų</text:span><text:span text:style-name="T821"><text:tab/></text:span></text:p>
      <text:p text:style-name="P822"><text:span text:style-name="T823"><text:tab/></text:span><text:span text:style-name="T824">(apribojimų pobūdis,</text:span></text:p>
      <text:p text:style-name="P825"><text:tab/>.</text:p>
      <text:p text:style-name="P826"><text:span text:style-name="T827"><text:tab/></text:span><text:span text:style-name="T828">plotas, ha, suma, rb)</text:span></text:p>
      <text:p text:style-name="P829"><text:span text:style-name="T830">3</text:span><text:span text:style-name="T831">. Nustatytoji miško vertė<text:s/></text:span><text:span text:style-name="T832"><text:tab/><text:s/>rb.</text:span></text:p>
      <text:p text:style-name="P833">Pažymą parengė<text:s/><text:tab/></text:p>
      <text:p text:style-name="P834"><text:span text:style-name="T835"><text:tab/></text:span><text:span text:style-name="T836">(urėdijos pavadinimas)</text:span></text:p>
      <text:p text:style-name="P837"/>
      <text:p text:style-name="P838"><text:span text:style-name="T839">Rengėjo pareigos</text:span><text:span text:style-name="T840"><text:tab/>(p</text:span><text:span text:style-name="T841">arašas)</text:span><text:span text:style-name="T842"><text:tab/>vardo raidė ir pavardė</text:span></text:p>
      <text:p text:style-name="P843"><text:span text:style-name="T844">199.....</text:span><text:span text:style-name="T845">m..........................mėn.......d.</text:span><text:span text:style-name="T846"><text:tab/>(antspaudo vieta)</text:span></text:p>
      <text:p text:style-name="P847"><text:span text:style-name="T848">______________</text:span></text:p>
      <text:soft-page-break/>
      <text:p text:style-name="P849"><text:span text:style-name="T850">Kompensacijų už valstybės išperkamą žemę ir</text:span></text:p>
      <text:p text:style-name="P851">mišką bei atsiskaitymo su valstybe už</text:p>
      <text:p text:style-name="P852">perkamą kaimo vietovėje žemę, mišką ir</text:p>
      <text:p text:style-name="P853">vandens<text:s/>telkinius apskaičiavimo, išmokėjimo</text:p>
      <text:p text:style-name="P854">ir apskaitos tvarkos</text:p>
      <text:p text:style-name="P855"><text:span text:style-name="T856">5</text:span><text:span text:style-name="T857"><text:s/>priedas</text:span></text:p>
      <text:p text:style-name="P858"/>
      <text:p text:style-name="P859"><text:span text:style-name="T860">Kompensacijos už turėtą privatinėje nuosavybėje žemę, mišką ar vandens telkinį</text:span></text:p>
      <text:p text:style-name="P861"/>
      <text:p text:style-name="P862"><text:span text:style-name="T863">P A Ž Y M A Nr..............</text:span></text:p>
      <text:p text:style-name="P864"/>
      <text:p text:style-name="P865">Teritorijos kodas<text:tab/>,<text:s/><text:tab/>rajonas,</text:p>
      <text:p text:style-name="P866"><text:tab/>apylinkė,<text:tab/>kaimas.</text:p>
      <text:p text:style-name="P867">Piliečiui<text:s/><text:tab/>, gimusiam<text:s/><text:tab/>,</text:p>
      <text:p text:style-name="P868"><text:span text:style-name="T869"><text:tab/></text:span><text:span text:style-name="T870">(pavardė, vardas, tėvo vardas)</text:span></text:p>
      <text:p text:style-name="P871">gyvenančiam<text:s/><text:tab/>,</text:p>
      <text:p text:style-name="P872">(tikslus adresas)</text:p>
      <text:p text:style-name="P873">skiriama<text:s/><text:tab/></text:p>
      <text:p text:style-name="P874">(indeksuota suma žodžiais)</text:p>
      <text:p text:style-name="P875">valstybės vienkartinių išmokų kompensacija už turėtą privatinėje nuosavybėje žemę, mišką ar vandens telkinį.</text:p>
      <text:p text:style-name="P876">Pažymą užpildžiusio rajono</text:p>
      <text:p text:style-name="P877">valdybos atstovo pareigos<text:s/><text:tab/>(parašas)<text:tab/>vardo raidė ir pavardė</text:p>
      <text:p text:style-name="P878"><text:tab/>(antspaudo vieta)</text:p>
      <text:p text:style-name="P879">Banko įstaigos kodas (Nr.)<text:s/><text:tab/></text:p>
      <text:p text:style-name="P880">Banko įstaigos pavadinimas<text:s/><text:tab/></text:p>
      <text:p text:style-name="P881">Banko įstaigos adresas<text:s/><text:tab/></text:p>
      <text:p text:style-name="P882">Banko darbuotojas, įskaitęs</text:p>
      <text:p text:style-name="P883">kompensaciją į pažymoje</text:p>
      <text:p text:style-name="P884">nurodyto asmens sąskaitą<text:tab/>(parašas)<text:tab/>vardo raidė ir pavardė</text:p>
      <text:p text:style-name="P885"><text:span text:style-name="T886">199.....</text:span><text:span text:style-name="T887">m..........................mėn.......d.</text:span><text:span text:style-name="T888"><text:tab/>(antspaudo vieta)</text:span></text:p>
      <text:p text:style-name="P889"><text:span text:style-name="T890">______________</text:span></text:p>
      <text:soft-page-break/>
      <text:p text:style-name="P891"><text:span text:style-name="T892">Kompensacijų už valstybės išperkamą žemę ir</text:span></text:p>
      <text:p text:style-name="P893">mišką bei atsiskaitymo su valstybe už</text:p>
      <text:p text:style-name="P894">perkamą kaimo vietovėje žemę, mišką ir</text:p>
      <text:p text:style-name="P895">vandens telkinius apskaičiavimo, išmokėjimo</text:p>
      <text:p text:style-name="P896">ir apskaitos tvarkos</text:p>
      <text:p text:style-name="P897"><text:span text:style-name="T898">6</text:span><text:span text:style-name="T899"><text:s/>priedas</text:span></text:p>
      <text:p text:style-name="P900"/>
      <text:p text:style-name="P901"><text:span text:style-name="T902">....................................rajono gyventojams išmokėtų kompensacijų valstybės vienkartinėmis išmokomis už turėtą privatinėje nuosavybėje žemę ar mišką registracijos</text:span></text:p>
      <text:p text:style-name="P903"><text:span text:style-name="T904">ŽURNALA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Eil. Nr.</text:p>
          </table:table-cell>
          <table:table-cell table:style-name="TableCell918" table:number-rows-spanned="2">
            <text:p text:style-name="P919">Kompensaciją<text:s/>gaunančio asmens pavardė, vardas, tėvo vardas</text:p>
          </table:table-cell>
          <table:table-cell table:style-name="TableCell920" table:number-rows-spanned="2">
            <text:p text:style-name="P921">Adresas</text:p>
          </table:table-cell>
          <table:table-cell table:style-name="TableCell922" table:number-rows-spanned="2">
            <text:p text:style-name="P923">Banko kodas</text:p>
          </table:table-cell>
          <table:table-cell table:style-name="TableCell924" table:number-rows-spanned="2">
            <text:p text:style-name="P925">Data, iki kurios turi būti išmokėta kompensacija</text:p>
          </table:table-cell>
          <table:table-cell table:style-name="TableCell926" table:number-rows-spanned="2">
            <text:p text:style-name="P927">Kompensacijos suma, rb</text:p>
          </table:table-cell>
          <table:table-cell table:style-name="TableCell928" table:number-columns-spanned="2">
            <text:p text:style-name="P929">Faktiškai išmokėta</text:p>
          </table: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data</text:p>
          </table:table-cell>
          <table:table-cell table:style-name="TableCell939">
            <text:p text:style-name="P940">Suma</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______________</text:span></text:p>
      <text:soft-page-break/>
      <text:p text:style-name="P960"><text:span text:style-name="T961">Kompensacijų už valstybės išperkamą</text:span></text:p>
      <text:p text:style-name="P962">žemę ir mišką bei<text:s/>atsiskaitymo su</text:p>
      <text:p text:style-name="P963">valstybe už perkamą kaimo vietovėje</text:p>
      <text:p text:style-name="P964">žemę, mišką ir vandens telkinius</text:p>
      <text:p text:style-name="P965">apskaičiavimo, išmokėjimo ir apskaitos</text:p>
      <text:p text:style-name="P966">tvarkos</text:p>
      <text:p text:style-name="P967"><text:span text:style-name="T968">7</text:span><text:span text:style-name="T969"><text:s/>priedas</text:span></text:p>
      <text:p text:style-name="P970"/>
      <text:p text:style-name="P971"><text:span text:style-name="T972">.....................................rajono (miesto) valdybos žemėtvarkos tarnybos išvada apie perkamos žemės<text:s/></text:span><text:span text:style-name="T973">ar miško sklypo plotą ir kainą</text:span></text:p>
      <text:p text:style-name="P974"/>
      <text:p text:style-name="P975">Remiantis piliečio<text:s/><text:tab/><text:s/>prašymu,</text:p>
      <text:p text:style-name="P976"><text:span text:style-name="T977"><text:tab/></text:span><text:span text:style-name="T978">(pavardė, vardas, tėvo vardas)</text:span></text:p>
      <text:p text:style-name="P979">buvusios jo žemės valdos bei suprojektuoto žemės sklypo piniginiu įvertinimu ir kitais dokumentais, nustatoma, kad:</text:p>
      <text:p text:style-name="P980"><text:span text:style-name="T981">1</text:span><text:span text:style-name="T982">. Piliečiui suteikiamos privačion nuosavybėn<text:s/></text:span><text:span text:style-name="T983"><text:tab/><text:s/>ha žemės sklypas, iš to<text:s/></text:span></text:p>
      <text:p text:style-name="P984">ploto<text:s/><text:tab/><text:s/>ha grąžinamos natūra žemės,<text:tab/><text:s/>ha grąžinamos ekvivalentine<text:s/></text:p>
      <text:p text:style-name="P985"><text:span text:style-name="T986">natūra žemės,</text:span><text:span text:style-name="T987"><text:tab/><text:s/>ha perkamos žemės.</text:span></text:p>
      <text:p text:style-name="P988"><text:span text:style-name="T989">2</text:span><text:span text:style-name="T990">. Piliečiui suteikiamas privačion nuosavybėn<text:s/></text:span><text:span text:style-name="T991"><text:tab/><text:s/>ha miško sklypas, iš to</text:span></text:p>
      <text:p text:style-name="P992"><text:span text:style-name="T993">ploto</text:span><text:span text:style-name="T994"><text:tab/><text:s/>h</text:span><text:span text:style-name="T995">a grąžinamo miško,</text:span><text:span text:style-name="T996"><text:tab/><text:s/>ha perkamo miško.</text:span></text:p>
      <text:p text:style-name="P997"><text:span text:style-name="T998">3</text:span><text:span text:style-name="T999">. Perkamos žemės<text:s/></text:span><text:span text:style-name="T1000"><text:tab/><text:s/>ha sklypo nominali kaina<text:s/></text:span><text:span text:style-name="T1001"><text:tab/><text:s/>rb (</text:span><text:span text:style-name="T1002"><text:tab/><text:s/>rb/ha).</text:span></text:p>
      <text:p text:style-name="P1003"><text:span text:style-name="T1004">4</text:span><text:span text:style-name="T1005">. Perkamo miško<text:s/></text:span><text:span text:style-name="T1006"><text:tab/><text:s/>ha sklypo nominali kaina<text:s/></text:span><text:span text:style-name="T1007"><text:tab/><text:s/>rb (</text:span><text:span text:style-name="T1008"><text:tab/>rb/ha).</text:span></text:p>
      <text:p text:style-name="P1009"><text:span text:style-name="T1010">5</text:span><text:span text:style-name="T1011">. Valstybės išperkamos<text:s/></text:span><text:span text:style-name="T1012"><text:tab/><text:s/>ha žemės sklypo kaina<text:s/></text:span><text:span text:style-name="T1013"><text:tab/><text:s/>rb.</text:span></text:p>
      <text:p text:style-name="P1014"><text:span text:style-name="T1015">6</text:span><text:span text:style-name="T1016">. Valstybės išperkamo<text:s/></text:span><text:span text:style-name="T1017"><text:tab/><text:s/>ha<text:s/></text:span><text:span text:style-name="T1018">miško sklypo kaina<text:s/></text:span><text:span text:style-name="T1019"><text:tab/><text:s/>rb.</text:span></text:p>
      <text:p text:style-name="P1020"><text:span text:style-name="T1021">7</text:span><text:span text:style-name="T1022">. Lengvatų perkant žemę pagrindimas:</text:span></text:p>
      <text:p text:style-name="P1023"><text:span text:style-name="T1024">7.1</text:span><text:span text:style-name="T1025">.<text:s/></text:span><text:span text:style-name="T1026"><text:tab/><text:s/>ha kainos nuolaida<text:s/></text:span><text:span text:style-name="T1027"><text:tab/><text:s/>procentų dėl darbo stažo žemės ūkyje;</text:span></text:p>
      <text:p text:style-name="P1028"><text:span text:style-name="T1029">7.2</text:span><text:span text:style-name="T1030">. kainos nuolaida dėl kitų sąlygų<text:s/></text:span><text:span text:style-name="T1031"><text:tab/></text:span></text:p>
      <text:p text:style-name="P1032"><text:span text:style-name="T1033"><text:tab/>.</text:span></text:p>
      <text:p text:style-name="P1034"><text:span text:style-name="T1035">8</text:span><text:span text:style-name="T1036">. Bendra apskaičiuotoji perkamų žemės ir miško sklypų nominali kaina, atsižvelgiant į kainos nuolaidas<text:s/></text:span><text:span text:style-name="T1037"><text:tab/><text:s/>rb.</text:span></text:p>
      <text:p text:style-name="P1038"><text:span text:style-name="T1039">9</text:span><text:span text:style-name="T1040">. Žemės kainai taikomas indeksavimo koeficientas (mokant pinigais)<text:s/></text:span><text:span text:style-name="T1041"><text:tab/></text:span></text:p>
      <text:p text:style-name="P1042"><text:span text:style-name="T1043">10</text:span><text:span text:style-name="T1044">. Išlaidos kompensuojant sodinių ir želdinių priežiūrą žemės ūkio v</text:span><text:span text:style-name="T1045">eiklai įsigyjamame sklype<text:s/></text:span><text:span text:style-name="T1046"><text:tab/><text:s/>rb.</text:span></text:p>
      <text:p text:style-name="P1047">Rajono (miesto) valdybos</text:p>
      <text:p text:style-name="P1048"><text:span text:style-name="T1049">žemėtvarkos tarnybos vadovas</text:span><text:span text:style-name="T1050"><text:tab/>(parašas)</text:span><text:span text:style-name="T1051"><text:tab/>vardo raidė ir pavardė</text:span></text:p>
      <text:p text:style-name="P1052"><text:span text:style-name="T1053">199.....</text:span><text:span text:style-name="T1054">m..........................mėn.......d.</text:span><text:span text:style-name="T1055"><text:tab/>(antspaudo vieta)</text:span></text:p>
      <text:p text:style-name="P1056"><text:span text:style-name="T1057">______________</text:span></text:p>
      <text:soft-page-break/>
      <text:p text:style-name="P1058"><text:span text:style-name="T1059">Kompensacijų už valstybės išperkamą</text:span></text:p>
      <text:p text:style-name="P1060">žemę ir mišką bei atsiskaitymo su valstybe už<text:s/></text:p>
      <text:p text:style-name="P1061">perkamą kaimo vietovėje žemę, mišką ir<text:s/></text:p>
      <text:p text:style-name="P1062">vandens telkinius apskaičiavimo, išmokėjimo<text:s/></text:p>
      <text:p text:style-name="P1063">ir apskaitos tvarkos</text:p>
      <text:p text:style-name="P1064"><text:span text:style-name="T1065">8</text:span><text:span text:style-name="T1066"><text:s/>priedas</text:span></text:p>
      <text:p text:style-name="P1067"/>
      <text:p text:style-name="P1068"><text:span text:style-name="T1069">MOKĖJIMO PRANEŠIMAS</text:span></text:p>
      <text:p text:style-name="P1070"/>
      <text:p text:style-name="P1071">Pil.<text:s/><text:tab/></text:p>
      <text:p text:style-name="P1072"><text:tab/>(pavardė, vardas, tėvo vardas)</text:p>
      <text:p text:style-name="P1073"><text:tab/></text:p>
      <text:p text:style-name="P1074"><text:tab/>(adresas)</text:p>
      <text:p text:style-name="P1075"><text:tab/></text:p>
      <text:p text:style-name="P1076"><text:tab/>(rajono valdyba)</text:p>
      <text:p text:style-name="P1077"/>
      <text:p text:style-name="P1078">Jūsų<text:s/>perkamos žemės, miško ar vandens telkinio kaina pagal rajono valdybos žemėtvarkos tarnybos išvadą yra<text:tab/>rb.</text:p>
      <text:p text:style-name="P1079"><text:span text:style-name="T1080"><text:tab/></text:span><text:span text:style-name="T1081">(suma skaičiais ir žodžiais)</text:span></text:p>
      <text:p text:style-name="P1082">Prieš pasirašydami pirkimo-pardavimo sutartį, jūs turite sumokėti:</text:p>
      <text:p text:style-name="P1083">žemės kainą valstybės vienkartinėmis išmokomis ir kitomis tikslinėmis kompensacijomis<text:s/><text:tab/></text:p>
      <text:p text:style-name="P1084"><text:tab/><text:s/>rb;</text:p>
      <text:p text:style-name="P1085">žemės kainą grynais pinigais arba nurašyti iš indėlio<text:tab/><text:s/>rb.</text:p>
      <text:p text:style-name="P1086"/>
      <text:p text:style-name="P1087">Darbuotojo pareigos<text:tab/>(parašas)<text:tab/>vardo raidė, pavardė</text:p>
      <text:p text:style-name="P1088"><text:span text:style-name="T1089">199.....</text:span><text:span text:style-name="T1090">m..........................mėn.......d.</text:span><text:span text:style-name="T1091"><text:tab/>(</text:span><text:span text:style-name="T1092">antspaudo vieta)</text:span></text:p>
      <text:p text:style-name="P1093"/>
      <text:p text:style-name="P1094">Šiame pranešime nurodytos sumos išmokėtos ir nurašytos.</text:p>
      <text:p text:style-name="P1095">Banko įstaigos pavadinimas<text:s/><text:tab/>,</text:p>
      <text:p text:style-name="P1096">sąskaitos Nr.<text:s/><text:tab/>.</text:p>
      <text:p text:style-name="P1097"/>
      <text:p text:style-name="P1098"><text:span text:style-name="T1099">Banko darbuotojo pareigos</text:span><text:span text:style-name="T1100"><text:tab/>(parašas)</text:span><text:span text:style-name="T1101"><text:tab/>vardo raidė ir pavardė</text:span></text:p>
      <text:p text:style-name="P1102"><text:span text:style-name="T1103">199.....</text:span><text:span text:style-name="T1104">m..........................mėn.......d.</text:span><text:span text:style-name="T1105"><text:tab/>(antspaudo vieta)</text:span></text:p>
      <text:p text:style-name="P1106"><text:span text:style-name="T1107">______________</text:span></text:p>
      <text:soft-page-break/>
      <text:p text:style-name="P1108"><text:span text:style-name="T1109">Kompensacija už valstybės išperkamą žemę ir<text:s/></text:span></text:p>
      <text:p text:style-name="P1110">mišką bei atsiskaitymo su valstybe už</text:p>
      <text:p text:style-name="P1111">perkamą kaimo vietovėje žemę, mišką ir</text:p>
      <text:p text:style-name="P1112">vandens telkinius apskaičiavimo,</text:p>
      <text:p text:style-name="P1113">išmokėjimo ir apskaitos tvarkos</text:p>
      <text:p text:style-name="P1114"><text:span text:style-name="T1115">9</text:span><text:span text:style-name="T1116"><text:s/>priedas</text:span></text:p>
      <text:p text:style-name="P1117"/>
      <text:p text:style-name="P1118"><text:span text:style-name="T1119">Žemės (miško) pirkimo-pardavimo</text:span></text:p>
      <text:p text:style-name="P1120"><text:span text:style-name="T1121">SUTA</text:span><text:span text:style-name="T1122">RTIS</text:span></text:p>
      <text:p text:style-name="P1123"/>
      <text:p text:style-name="P1124"><text:tab/></text:p>
      <text:p text:style-name="P1125">(vietovės, kurioje patvirtinamas sandoris, pavadinimas)</text:p>
      <text:p text:style-name="P1126"><text:tab/></text:p>
      <text:p text:style-name="P1127">(sandorio sudarymo data žodžiais)</text:p>
      <text:p text:style-name="P1128">Mes,<text:tab/><text:s/>valdybos atstovas<text:s/><text:tab/></text:p>
      <text:p text:style-name="P1129"><text:tab/>(rajono)<text:tab/>(pareigos, pavardė, vardas,</text:p>
      <text:p text:style-name="P1130"><text:tab/></text:p>
      <text:p text:style-name="P1131">tėvo vardas)</text:p>
      <text:p text:style-name="P1132">veikiantis pagal<text:s/><text:tab/><text:s/>įgaliojimą ir valdybos</text:p>
      <text:p text:style-name="P1133">potvarkį Nr.<text:s/><text:tab/>, toliau vadinamas pardavėju, ir pilietis<text:s/><text:tab/></text:p>
      <text:p text:style-name="P1134"><text:tab/>, gyvenantis<text:s/><text:tab/></text:p>
      <text:p text:style-name="P1135">(pavardė, vardas, tėvo vardas) (adresas)</text:p>
      <text:p text:style-name="P1136"><text:tab/>, toliau vadinamas pirkėju, sudarėme šią sutartį:</text:p>
      <text:p text:style-name="P1137"><text:span text:style-name="T1138">1</text:span><text:span text:style-name="T1139">. Pagal<text:s/></text:span><text:span text:style-name="T1140"><text:tab/><text:s/>valdybos 199....m.<text:s/></text:span><text:span text:style-name="T1141"><text:tab/></text:span></text:p>
      <text:p text:style-name="P1142"><text:span text:style-name="T1143"><text:tab/></text:span><text:span text:style-name="T1144">(rajono)</text:span></text:p>
      <text:p text:style-name="P1145">mėn<text:tab/><text:s/>d. potvarkį Nr.<text:s/><text:tab/><text:s/>pardavėjas pardavė, o pirkėjas nupirko</text:p>
      <text:p text:style-name="P1146"><text:tab/><text:s/>ha žemės (miško) sklypą, esantį<text:s/><text:tab/></text:p>
      <text:p text:style-name="P1147"><text:tab/></text:p>
      <text:p text:style-name="P1148"><text:span text:style-name="T1149">(tikslus sklypo adresas arba sklypo numeris)</text:span></text:p>
      <text:p text:style-name="P1150"><text:span text:style-name="T1151">2</text:span><text:span text:style-name="T1152">. Nurodytas žemės (miško) sklypas parduodamas už<text:s/></text:span><text:span text:style-name="T1153"><text:tab/></text:span></text:p>
      <text:p text:style-name="P1154"><text:tab/><text:s/>rb, iš kurių:</text:p>
      <text:p text:style-name="P1155">(suma žodžiais)</text:p>
      <text:p text:style-name="P1156">pirkėjas grynais pinigais įmokėjo<text:s/><text:tab/></text:p>
      <text:p text:style-name="P1157"><text:tab/><text:s/>rb į Lietuvos banko<text:s/><text:tab/></text:p>
      <text:p text:style-name="P1158">(suma žodžiais)</text:p>
      <text:p text:style-name="P1159"><text:span text:style-name="T1160">skyriaus sąskaitą Nr.</text:span><text:span text:style-name="T1161"><text:tab/>(kvito Nr.<text:s/></text:span><text:span text:style-name="T1162"><text:tab/></text:span></text:p>
      <text:p text:style-name="P1163"><text:span text:style-name="T1164">199......</text:span><text:span text:style-name="T1165">m.................................mėn........d.);</text:span></text:p>
      <text:p text:style-name="P1166">valstybinėmis vienkartinėmis išmokomis bei tikslinėmis kompensacijomis<text:s/><text:tab/></text:p>
      <text:p text:style-name="P1167"><text:tab/>.</text:p>
      <text:p text:style-name="P1168">Likusius pinigus<text:s/><text:tab/><text:s/>rb ir palūkanas</text:p>
      <text:p text:style-name="P1169"><text:tab/><text:s/>pirkėjas privalo sumokėti iki</text:p>
      <text:p text:style-name="P1170"><text:tab/></text:p>
      <text:p text:style-name="P1171">(pagal pasirašytą pasižadėjimą)</text:p>
      <text:p text:style-name="P1172"/>
      <text:p text:style-name="Normal"><text:span text:style-name="T1173">3</text:span><text:span text:style-name="T1174">. Sutarties sudarymo išlaidas padengia pirkėjas.</text:span></text:p>
      <text:p text:style-name="Normal"><text:span text:style-name="T1175">4</text:span><text:span text:style-name="T1176">. Sutartis gali būti nutraukta įstatymų nustatyta tvarka.</text:span></text:p>
      <text:p text:style-name="Normal"><text:span text:style-name="T1177">5</text:span><text:span text:style-name="T1178">. Ši sutartis sudaryta 3 egzemplioriais, iš kurių vienas</text:span></text:p>
      <text:p text:style-name="P1179">paliekamas notarinėje kontoroje, o likusieji išduodami sutarties šalims.</text:p>
      <text:p text:style-name="P1180"/>
      <text:p text:style-name="P1181">Pardavėjas<text:tab/>(parašas)<text:tab/>vardo raidė,<text:tab/>Pirkėjas (parašas)<text:tab/>vardo raidė,<text:s/></text:p>
      <text:p text:style-name="P1182">pavardė<text:tab/>pavardė</text:p>
      <text:p text:style-name="P1183"/>
      <text:p text:style-name="P1184"><text:span text:style-name="T1185">199.....</text:span><text:span text:style-name="T1186">m..........................mėn.......d.</text:span></text:p>
      <text:p text:style-name="P1187"/>
      <text:soft-page-break/>
      <text:p text:style-name="P1188">Aš,<text:s/><text:tab/>, notarinės kontoros</text:p>
      <text:p text:style-name="P1189">vyresnysis notaras, patvirtinau šią<text:s/>sutartį. Šalys sutartį pasirašė mano akivaizdoje. Šalių asmens tapatybė nustatyta, jų veiksnumas patikrintas.</text:p>
      <text:p text:style-name="P1190">Sutartis įsigalioja nuo jos patvirtinimo dienos ir per mėnesį turi būti įregistruota<text:s/><text:tab/></text:p>
      <text:p text:style-name="P1191"><text:tab/><text:s/>valdybos žemėtvarkos</text:p>
      <text:p text:style-name="P1192">(rajono)</text:p>
      <text:p text:style-name="P1193">tarnyboje Valstybinio žemės<text:s/>kadastro duomenų registre.</text:p>
      <text:p text:style-name="P1194"/>
      <text:p text:style-name="P1195">Registro Nr.<text:s/><text:tab/></text:p>
      <text:p text:style-name="P1196">Valstybinis mokestis<text:tab/>rb</text:p>
      <text:p text:style-name="P1197"/>
      <text:p text:style-name="P1198">Vyresnysis notaras<text:tab/>(parašas)<text:tab/>vardo raidė, pavardė</text:p>
      <text:p text:style-name="P1199">(antspaudo vieta)</text:p>
      <text:p text:style-name="P1200"><text:span text:style-name="T1201">______________</text:span></text:p>
      <text:soft-page-break/>
      <text:p text:style-name="P1202"><text:span text:style-name="T1203">Kompensacijų už valstybės išperkamą žemę ir<text:s/></text:span></text:p>
      <text:p text:style-name="P1204">mišką bei atsiskaitymo su valstybe už</text:p>
      <text:p text:style-name="P1205">perkamą kaimo<text:s/>vietovėje žemę, mišką ir</text:p>
      <text:p text:style-name="P1206">vandens telkinius apskaičiavimo,</text:p>
      <text:p text:style-name="P1207">išmokėjimo ir apskaitos tvarkos</text:p>
      <text:p text:style-name="P1208"><text:span text:style-name="T1209">10</text:span><text:span text:style-name="T1210"><text:s/>priedas</text:span></text:p>
      <text:p text:style-name="P1211"/>
      <text:p text:style-name="P1212"><text:span text:style-name="T1213">SUSITARIMAS</text:span></text:p>
      <text:p text:style-name="P1214"><text:span text:style-name="T1215">pirkti žemės (miško) sklypą</text:span></text:p>
      <text:p text:style-name="P1216"/>
      <text:p text:style-name="P1217">Mes, perkamo<text:tab/>ha žemės (miško) sklypo, esančio<text:s/><text:tab/></text:p>
      <text:p text:style-name="P1218"><text:tab/>, pirkėjas (nuomininkas) ir pilnamečiai</text:p>
      <text:p text:style-name="P1219"><text:span text:style-name="T1220"><text:tab/></text:span><text:span text:style-name="T1221">(adresas)</text:span></text:p>
      <text:p text:style-name="P1222">jo šeimos<text:s/>nariai:</text:p>
      <text:p text:style-name="P1223"><text:tab/>,</text:p>
      <text:p text:style-name="P1224">(pavardė, vardas, tėvo vardas)</text:p>
      <text:p text:style-name="P1225"><text:tab/>,</text:p>
      <text:p text:style-name="P1226"><text:tab/>,</text:p>
      <text:p text:style-name="P1227"><text:tab/>,</text:p>
      <text:p text:style-name="P1228">atstovaudami nepilnamečiams (neveiksniems) šeimos nariams:</text:p>
      <text:p text:style-name="P1229"><text:tab/>,</text:p>
      <text:p text:style-name="P1230"><text:tab/>,</text:p>
      <text:p text:style-name="P1231"><text:tab/>,</text:p>
      <text:p text:style-name="P1232">susitariame pirkti<text:s/><text:tab/><text:s/>ha žemės (miško) sklypą, esantį<text:s/><text:tab/></text:p>
      <text:p text:style-name="P1233"><text:tab/>.</text:p>
      <text:p text:style-name="P1234">(adresas)</text:p>
      <text:p text:style-name="P1235"><text:span text:style-name="T1236">1</text:span><text:span text:style-name="T1237">. Perkamo<text:s/></text:span><text:span text:style-name="T1238"><text:tab/></text:span><text:span text:style-name="T1239">ha žemės (miško) sklypo savininku (bendrasavininkiais, nurodant<text:s/></text:span></text:p>
      <text:p text:style-name="P1240">nuosavybės dalis) bus:</text:p>
      <text:p text:style-name="P1241"><text:tab/><text:tab/><text:tab/>;</text:p>
      <text:p text:style-name="P1242"><text:span text:style-name="T1243"><text:tab/></text:span><text:span text:style-name="T1244">(pavardė, vardas, tėvo vardas)</text:span><text:span text:style-name="T1245"><text:tab/>(dalies dydis)</text:span></text:p>
      <text:p text:style-name="P1246"><text:tab/><text:tab/><text:tab/>;</text:p>
      <text:p text:style-name="P1247"><text:tab/><text:tab/><text:tab/>.</text:p>
      <text:p text:style-name="P1248">Tuo atveju, kai sutuoktiniai žemės (miško) sklypą susitaria pirkti bendrosios jungtinės nuosavybės teise,<text:s/>nurodoma, kad perkamas<text:tab/><text:s/>ha žemės (miško) sklypas priklausys sutuoktiniams</text:p>
      <text:p text:style-name="Normal"><text:span text:style-name="T1249">bendrosios jungtinės nuosavybės teisės pagrindu.</text:span></text:p>
      <text:p text:style-name="P1250"><text:span text:style-name="T1251">2</text:span><text:span text:style-name="T1252">.</text:span><text:span text:style-name="T1253"><text:tab/><text:s/>ha žemės (miško) sklypui pirkti bus panaudotos lėšos, esančios:</text:span></text:p>
      <text:p text:style-name="P1254"><text:span text:style-name="T1255">2.1</text:span><text:span text:style-name="T1256">. bendroje šeimos investicinėje sąskaitoje, atidarytoje</text:span><text:span text:style-name="T1257"><text:tab/></text:span></text:p>
      <text:p text:style-name="P1258"><text:tab/><text:s/>vardu;</text:p>
      <text:p text:style-name="P1259"><text:span text:style-name="T1260">(pavardė, vardas, tėvo vardas)</text:span></text:p>
      <text:p text:style-name="P1261"><text:span text:style-name="T1262">2.2</text:span><text:span text:style-name="T1263">. šį susitarimą sudarančių asmenų:</text:span></text:p>
      <text:p text:style-name="P1264"><text:tab/>,</text:p>
      <text:p text:style-name="P1265">(pavardė, vardas, tėvo vardas)</text:p>
      <text:p text:style-name="P1266"><text:tab/>,</text:p>
      <text:p text:style-name="P1267"><text:span text:style-name="T1268"><text:tab/>individualiose sąskaitose.</text:span></text:p>
      <text:p text:style-name="P1269"><text:span text:style-name="T1270">3</text:span><text:span text:style-name="T1271">. Pavesti</text:span><text:span text:style-name="T1272"><text:tab/><text:s/>paduoti prašymą</text:span></text:p>
      <text:p text:style-name="P1273"><text:span text:style-name="T1274"><text:tab/></text:span><text:span text:style-name="T1275">(pavardė, vardas, tėvo vardas)</text:span></text:p>
      <text:p text:style-name="P1276">pirkti<text:tab/><text:s/>ha žemės (miško) sklypą, esantį<text:s/><text:tab/></text:p>
      <text:p text:style-name="P1277"><text:span text:style-name="T1278"><text:tab/></text:span><text:span text:style-name="T1279">(adresas)</text:span></text:p>
      <text:p text:style-name="P1280"><text:tab/>, ir tvarkyti visus reikiamus dokumentus.</text:p>
      <text:p text:style-name="P1281"/>
      <text:p text:style-name="P1282">Parašai:<text:s/><text:tab/><text:tab/></text:p>
      <text:p text:style-name="P1283"><text:tab/></text:p>
      <text:p text:style-name="P1284"><text:tab/></text:p>
      <text:p text:style-name="P1285"><text:span text:style-name="T1286"><text:tab/></text:span></text:p>
      <text:p text:style-name="P1287"><text:span text:style-name="T1288">199.....</text:span><text:span text:style-name="T1289">m..................................mėn.......d.</text:span></text:p>
      <text:p text:style-name="P1290"/>
      <text:p text:style-name="P1291">Aš,<text:tab/>, patvirtinu šį susitarimą.</text:p>
      <text:p text:style-name="P1292"><text:span text:style-name="T1293"><text:tab/></text:span><text:span text:style-name="T1294">(pavardė, vardas, tėvo vardas)</text:span></text:p>
      <text:p text:style-name="P1295">Šalys susitarimą pasirašė mano akivaizdoje. Asmenų tapatybė nustatyta. Susitarimo registracijos Nr.<text:tab/>.</text:p>
      <text:p text:style-name="P1296"/>
      <text:p text:style-name="P1297">Susitarimo rengėjo<text:tab/>(parašas)<text:tab/>vardo raidė ir pavardė</text:p>
      <text:p text:style-name="P1298">pareigos</text:p>
      <text:p text:style-name="P1299"/>
      <text:p text:style-name="P1300"><text:span text:style-name="T1301">199.....</text:span><text:span text:style-name="T1302">m..........................mėn.......d.</text:span><text:span text:style-name="T1303"><text:tab/>(antspaudo vieta)</text:span></text:p>
      <text:p text:style-name="P1304"><text:span text:style-name="T1305">______________</text:span></text:p>
      <text:soft-page-break/>
      <text:p text:style-name="P1306"><text:span text:style-name="T1307">Kompensacijų už valstybės išperkamą žemę ir<text:s/></text:span></text:p>
      <text:p text:style-name="P1308">mišką bei<text:s/>atsiskaitymo su valstybe už</text:p>
      <text:p text:style-name="P1309">perkamą kaimo vietovėje žemę, mišką ir</text:p>
      <text:p text:style-name="P1310">vandens telkinius apskaičiavimo,</text:p>
      <text:p text:style-name="P1311">išmokėjimo ir apskaitos tvarkos</text:p>
      <text:p text:style-name="P1312"><text:span text:style-name="T1313">11</text:span><text:span text:style-name="T1314"><text:s/>priedas</text:span></text:p>
      <text:p text:style-name="P1315"/>
      <text:p text:style-name="P1316">PASIŽADĖJIMAS Nr. _______</text:p>
      <text:p text:style-name="P1317"/>
      <text:p text:style-name="P1318">Aš,<text:tab/>, gyvenantis<text:s/><text:tab/></text:p>
      <text:p text:style-name="P1319"><text:span text:style-name="T1320"><text:tab/></text:span><text:span text:style-name="T1321">(pavardė, vardas, tėvo vardas)</text:span></text:p>
      <text:p text:style-name="P1322"><text:tab/>, pasižadu bankui įmokėti už<text:s/>perkamą žemę, mišką</text:p>
      <text:p text:style-name="P1323"><text:tab/>(adresas ir telefonas)</text:p>
      <text:p text:style-name="P1324">ar vandens telkinį šia tvark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Metai</text:p>
          </table:table-cell>
          <table:table-cell table:style-name="TableCell1338">
            <text:p text:style-name="P1339">Suma</text:p>
          </table:table-cell>
          <table:table-cell table:style-name="TableCell1340">
            <text:p text:style-name="P1341">Metai</text:p>
          </table:table-cell>
          <table:table-cell table:style-name="TableCell1342">
            <text:p text:style-name="P1343">Suma</text:p>
          </table:table-cell>
          <table:table-cell table:style-name="TableCell1344">
            <text:p text:style-name="P1345">Metai</text:p>
          </table:table-cell>
          <table:table-cell table:style-name="TableCell1346">
            <text:p text:style-name="P1347">Suma</text:p>
          </table:table-cell>
          <table:table-cell table:style-name="TableCell1348">
            <text:p text:style-name="P1349">Metai</text:p>
          </table:table-cell>
          <table:table-cell table:style-name="TableCell1350">
            <text:p text:style-name="P1351">Suma</text:p>
          </table:table-cell>
        </table:table-row>
        <table:table-row table:style-name="TableRow1352">
          <table:table-cell table:style-name="TableCell1353">
            <text:p text:style-name="P1354">1992<text:s/></text:p>
          </table:table-cell>
          <table:table-cell table:style-name="TableCell1355">
            <text:p text:style-name="P1356"/>
          </table:table-cell>
          <table:table-cell table:style-name="TableCell1357">
            <text:p text:style-name="P1358">2001<text:s/></text:p>
          </table:table-cell>
          <table:table-cell table:style-name="TableCell1359">
            <text:p text:style-name="P1360"/>
          </table:table-cell>
          <table:table-cell table:style-name="TableCell1361">
            <text:p text:style-name="P1362">2010<text:s/></text:p>
          </table:table-cell>
          <table:table-cell table:style-name="TableCell1363">
            <text:p text:style-name="P1364"/>
          </table:table-cell>
          <table:table-cell table:style-name="TableCell1365">
            <text:p text:style-name="P1366">2019</text:p>
          </table:table-cell>
          <table:table-cell table:style-name="TableCell1367">
            <text:p text:style-name="P1368"/>
          </table:table-cell>
        </table:table-row>
        <table:table-row table:style-name="TableRow1369">
          <table:table-cell table:style-name="TableCell1370">
            <text:p text:style-name="P1371">1993<text:s/></text:p>
          </table:table-cell>
          <table:table-cell table:style-name="TableCell1372">
            <text:p text:style-name="P1373"/>
          </table:table-cell>
          <table:table-cell table:style-name="TableCell1374">
            <text:p text:style-name="P1375">2002<text:s/></text:p>
          </table:table-cell>
          <table:table-cell table:style-name="TableCell1376">
            <text:p text:style-name="P1377"/>
          </table:table-cell>
          <table:table-cell table:style-name="TableCell1378">
            <text:p text:style-name="P1379">2011<text:s/></text:p>
          </table:table-cell>
          <table:table-cell table:style-name="TableCell1380">
            <text:p text:style-name="P1381"/>
          </table:table-cell>
          <table:table-cell table:style-name="TableCell1382">
            <text:p text:style-name="P1383">2020</text:p>
          </table:table-cell>
          <table:table-cell table:style-name="TableCell1384">
            <text:p text:style-name="P1385"/>
          </table:table-cell>
        </table:table-row>
        <table:table-row table:style-name="TableRow1386">
          <table:table-cell table:style-name="TableCell1387">
            <text:p text:style-name="P1388">1994<text:s/></text:p>
          </table:table-cell>
          <table:table-cell table:style-name="TableCell1389">
            <text:p text:style-name="P1390"/>
          </table:table-cell>
          <table:table-cell table:style-name="TableCell1391">
            <text:p text:style-name="P1392">2003<text:s/></text:p>
          </table:table-cell>
          <table:table-cell table:style-name="TableCell1393">
            <text:p text:style-name="P1394"/>
          </table:table-cell>
          <table:table-cell table:style-name="TableCell1395">
            <text:p text:style-name="P1396">2012<text:s/></text:p>
          </table:table-cell>
          <table:table-cell table:style-name="TableCell1397">
            <text:p text:style-name="P1398"/>
          </table:table-cell>
          <table:table-cell table:style-name="TableCell1399">
            <text:p text:style-name="P1400">2021</text:p>
          </table:table-cell>
          <table:table-cell table:style-name="TableCell1401">
            <text:p text:style-name="P1402"/>
          </table:table-cell>
        </table:table-row>
        <table:table-row table:style-name="TableRow1403">
          <table:table-cell table:style-name="TableCell1404">
            <text:p text:style-name="P1405">1995<text:s/></text:p>
          </table:table-cell>
          <table:table-cell table:style-name="TableCell1406">
            <text:p text:style-name="P1407"/>
          </table:table-cell>
          <table:table-cell table:style-name="TableCell1408">
            <text:p text:style-name="P1409">2004<text:s/></text:p>
          </table:table-cell>
          <table:table-cell table:style-name="TableCell1410">
            <text:p text:style-name="P1411"/>
          </table:table-cell>
          <table:table-cell table:style-name="TableCell1412">
            <text:p text:style-name="P1413">2013<text:s/></text:p>
          </table:table-cell>
          <table:table-cell table:style-name="TableCell1414">
            <text:p text:style-name="P1415"/>
          </table:table-cell>
          <table:table-cell table:style-name="TableCell1416">
            <text:p text:style-name="P1417">2022</text:p>
          </table:table-cell>
          <table:table-cell table:style-name="TableCell1418">
            <text:p text:style-name="P1419"/>
          </table:table-cell>
        </table:table-row>
        <table:table-row table:style-name="TableRow1420">
          <table:table-cell table:style-name="TableCell1421">
            <text:p text:style-name="P1422">1996<text:s/></text:p>
          </table:table-cell>
          <table:table-cell table:style-name="TableCell1423">
            <text:p text:style-name="P1424"/>
          </table:table-cell>
          <table:table-cell table:style-name="TableCell1425">
            <text:p text:style-name="P1426">2005<text:s/></text:p>
          </table:table-cell>
          <table:table-cell table:style-name="TableCell1427">
            <text:p text:style-name="P1428"/>
          </table:table-cell>
          <table:table-cell table:style-name="TableCell1429">
            <text:p text:style-name="P1430">2014<text:s/></text:p>
          </table:table-cell>
          <table:table-cell table:style-name="TableCell1431">
            <text:p text:style-name="P1432"/>
          </table:table-cell>
          <table:table-cell table:style-name="TableCell1433">
            <text:p text:style-name="P1434">2023</text:p>
          </table:table-cell>
          <table:table-cell table:style-name="TableCell1435">
            <text:p text:style-name="P1436"/>
          </table:table-cell>
        </table:table-row>
        <table:table-row table:style-name="TableRow1437">
          <table:table-cell table:style-name="TableCell1438">
            <text:p text:style-name="P1439">1997<text:s/></text:p>
          </table:table-cell>
          <table:table-cell table:style-name="TableCell1440">
            <text:p text:style-name="P1441"/>
          </table:table-cell>
          <table:table-cell table:style-name="TableCell1442">
            <text:p text:style-name="P1443">2006<text:s/></text:p>
          </table:table-cell>
          <table:table-cell table:style-name="TableCell1444">
            <text:p text:style-name="P1445"/>
          </table:table-cell>
          <table:table-cell table:style-name="TableCell1446">
            <text:p text:style-name="P1447">2015<text:s/></text:p>
          </table:table-cell>
          <table:table-cell table:style-name="TableCell1448">
            <text:p text:style-name="P1449"/>
          </table:table-cell>
          <table:table-cell table:style-name="TableCell1450">
            <text:p text:style-name="P1451">2024</text:p>
          </table:table-cell>
          <table:table-cell table:style-name="TableCell1452">
            <text:p text:style-name="P1453"/>
          </table:table-cell>
        </table:table-row>
        <table:table-row table:style-name="TableRow1454">
          <table:table-cell table:style-name="TableCell1455">
            <text:p text:style-name="P1456">1998<text:s/></text:p>
          </table:table-cell>
          <table:table-cell table:style-name="TableCell1457">
            <text:p text:style-name="P1458"/>
          </table:table-cell>
          <table:table-cell table:style-name="TableCell1459">
            <text:p text:style-name="P1460">2007<text:s/></text:p>
          </table:table-cell>
          <table:table-cell table:style-name="TableCell1461">
            <text:p text:style-name="P1462"/>
          </table:table-cell>
          <table:table-cell table:style-name="TableCell1463">
            <text:p text:style-name="P1464">2016<text:s/></text:p>
          </table:table-cell>
          <table:table-cell table:style-name="TableCell1465">
            <text:p text:style-name="P1466"/>
          </table:table-cell>
          <table:table-cell table:style-name="TableCell1467">
            <text:p text:style-name="P1468">2025</text:p>
          </table:table-cell>
          <table:table-cell table:style-name="TableCell1469">
            <text:p text:style-name="P1470"/>
          </table:table-cell>
        </table:table-row>
        <table:table-row table:style-name="TableRow1471">
          <table:table-cell table:style-name="TableCell1472">
            <text:p text:style-name="P1473">1999<text:s/></text:p>
          </table:table-cell>
          <table:table-cell table:style-name="TableCell1474">
            <text:p text:style-name="P1475"/>
          </table:table-cell>
          <table:table-cell table:style-name="TableCell1476">
            <text:p text:style-name="P1477">2008<text:s/></text:p>
          </table:table-cell>
          <table:table-cell table:style-name="TableCell1478">
            <text:p text:style-name="P1479"/>
          </table:table-cell>
          <table:table-cell table:style-name="TableCell1480">
            <text:p text:style-name="P1481">2017</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000<text:s/></text:p>
          </table:table-cell>
          <table:table-cell table:style-name="TableCell1491">
            <text:p text:style-name="P1492"/>
          </table:table-cell>
          <table:table-cell table:style-name="TableCell1493">
            <text:p text:style-name="P1494">2009<text:s/></text:p>
          </table:table-cell>
          <table:table-cell table:style-name="TableCell1495">
            <text:p text:style-name="P1496"/>
          </table:table-cell>
          <table:table-cell table:style-name="TableCell1497">
            <text:p text:style-name="P1498">201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Be to, pasižadu mokėti palūkanas už nesumokėtą valstybei mokestį už žemę: pirmuosius trejus metus (pradedant antraisiais kalendoriniais metais nuo<text:s/>sklypo įsigijimo) – po 4 procentus, vėliau – po 6 procentus kasmet. Žinau, kad man laiku nesumokėjus mokesčio ar palūkanų, jie bus išieškomi įstatymo nustatyta tvarka, taip pat kad likusi nesumokėta žemės sklypo kainos dalis gali būti indeksuojama taikant<text:s/>vartojamųjų prekių ir paslaugų kainų indeksą.</text:p>
      <text:p text:style-name="P1507"/>
      <text:p text:style-name="P1508">Pilietis<text:tab/>(parašas)<text:tab/>vardo raidė ir pavardė</text:p>
      <text:p text:style-name="Normal"><text:span text:style-name="T1509">199.....</text:span><text:span text:style-name="T1510">m......................................mėn.......d.</text:span></text:p>
      <text:p text:style-name="P1511"/>
      <text:p text:style-name="P1512"><text:span text:style-name="T1513">Pastabos:<text:s/></text:span><text:span text:style-name="T1514">1. Palūkanos dengiamos pirmiausia grynais pinigais, o likusi suma naudojama mokesčiui už žemę</text:span><text:span text:style-name="T1515"><text:s/>mokėti. 2. Įsiskolinimas ir palūkanos už išsimokėtinai įsigytą žemės sklypą dengiami tik pinigais ir tik žemės ūkio banko įstaigose.</text:span></text:p>
      <text:p text:style-name="P1516"/>
      <text:p text:style-name="P1517">(antroji pasižadėjimo lapo pusė)</text:p>
      <text:p text:style-name="P1518"/>
      <text:p text:style-name="P1519"><text:span text:style-name="T1520">Įmokėjimų atžymo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Data</text:p>
          </table:table-cell>
          <table:table-cell table:style-name="TableCell1534">
            <text:p text:style-name="P1535">Suma</text:p>
          </table:table-cell>
          <table:table-cell table:style-name="TableCell1536">
            <text:p text:style-name="P1537">Data<text:s/></text:p>
          </table:table-cell>
          <table:table-cell table:style-name="TableCell1538">
            <text:p text:style-name="P1539">Suma</text:p>
          </table:table-cell>
          <table:table-cell table:style-name="TableCell1540">
            <text:p text:style-name="P1541">Data</text:p>
          </table:table-cell>
          <table:table-cell table:style-name="TableCell1542">
            <text:p text:style-name="P1543">Suma</text:p>
          </table:table-cell>
          <table:table-cell table:style-name="TableCell1544">
            <text:p text:style-name="P1545">Data</text:p>
          </table:table-cell>
          <table:table-cell table:style-name="TableCell1546">
            <text:p text:style-name="P1547">Suma</text:p>
          </table:table-cell>
        </table:table-row>
        <table:table-row table:style-name="TableRow1548">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P1556"/>
          </table:table-cell>
          <table:covered-table-cell/>
          <table:covered-table-cell/>
          <table:covered-table-cell/>
          <table:covered-table-cell/>
          <table:covered-table-cell/>
          <table:covered-table-cell/>
          <table:covered-table-cell/>
        </table:table-row>
      </table:table>
      <text:p text:style-name="P1557"><text:span text:style-name="T1558">______________</text:span></text:p>
      <text:soft-page-break/>
      <text:p text:style-name="P1559"><text:span text:style-name="T1560">Kompensacijų už valstybės išperkamą žemę ir<text:s/></text:span></text:p>
      <text:p text:style-name="P1561">mišką bei atsiskaitymo su valstybe už</text:p>
      <text:p text:style-name="P1562">perkamą kaimo vietovėje žemę, mišką ir</text:p>
      <text:p text:style-name="P1563">vandens telkinius apskaičiavimo,</text:p>
      <text:p text:style-name="P1564">išmokėjimo ir apskaitos tvarkos</text:p>
      <text:p text:style-name="P1565"><text:span text:style-name="T1566">12</text:span><text:span text:style-name="T1567"><text:s/>priedas</text:span></text:p>
      <text:p text:style-name="P1568"/>
      <text:p text:style-name="P1569"><text:span text:style-name="T1570">......................................rajono vals</text:span><text:span text:style-name="T1571">tybės vienkartinių išmokų bei kitų tikslinių kompensacijų, panaudotų perkant iš valstybės žemę, mišką ir vandens telkinius,</text:span></text:p>
      <text:p text:style-name="P1572"/>
      <text:p text:style-name="P1573"><text:span text:style-name="T1574">APSKAITOS ŽURNALA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Asmens pavardė, vardas, tėvo vardas</text:p>
          </table:table-cell>
          <table:table-cell table:style-name="TableCell1588">
            <text:p text:style-name="P1589">Adresas</text:p>
          </table:table-cell>
          <table:table-cell table:style-name="TableCell1590">
            <text:p text:style-name="P1591">Nurašytos valstybės vienkartinės išmokos bei kitos<text:s/>tikslinės kompensacijos perkant žemę</text:p>
          </table:table-cell>
          <table:table-cell table:style-name="TableCell1592">
            <text:p text:style-name="P1593">Nurašymo data</text:p>
          </table:table-cell>
          <table:table-cell table:style-name="TableCell1594">
            <text:p text:style-name="P1595">Banko įstaigos pavadinimas ir numeris</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Normal"/>
          </table:table-cell>
        </table:table-row>
      </table:table>
      <text:p text:style-name="P1608"><text:span text:style-name="T1609">______________</text:span></text:p>
      <text:soft-page-break/>
      <text:p text:style-name="P1610"><text:span text:style-name="T1611">Kompensacijų už valstybės išperkamą žemę ir<text:s/></text:span></text:p>
      <text:p text:style-name="P1612">mišką bei atsiskaitymo su valstybe už</text:p>
      <text:p text:style-name="P1613">perkamą kaimo vietovėje žemę, mišką ir</text:p>
      <text:p text:style-name="P1614">vandens<text:s/>telkinius apskaičiavimo,</text:p>
      <text:p text:style-name="P1615">išmokėjimo ir apskaitos tvarkos</text:p>
      <text:p text:style-name="P1616"><text:span text:style-name="T1617">13</text:span><text:span text:style-name="T1618"><text:s/>priedas</text:span></text:p>
      <text:p text:style-name="P1619"/>
      <text:p text:style-name="P1620"><text:span text:style-name="T1621">..........................................rajone gyvenančių asmenų, perkančių kaimo vietovėje žemę, mišką ir vandens telkinius, pasižadėjimų ir įmokėtų sumų</text:span></text:p>
      <text:p text:style-name="P1622"/>
      <text:p text:style-name="P1623"><text:span text:style-name="T1624">REGISTRAVIMO KNYGA</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Eil.<text:s/>Nr.</text:p>
          </table:table-cell>
          <table:table-cell table:style-name="TableCell1637" table:number-rows-spanned="2">
            <text:p text:style-name="P1638">Rajono valdybos dokumento data ir numeris, asmens pavardė, vardas ir tėvo vardas</text:p>
          </table:table-cell>
          <table:table-cell table:style-name="TableCell1639" table:number-rows-spanned="2">
            <text:p text:style-name="P1640">Nustatyta įmokėti suma</text:p>
          </table:table-cell>
          <table:table-cell table:style-name="TableCell1641" table:number-columns-spanned="2">
            <text:p text:style-name="P1642">Pasižadėjimas gautas</text:p>
          </table:table-cell>
          <table:covered-table-cell/>
          <table:table-cell table:style-name="TableCell1643" table:number-rows-spanned="2">
            <text:p text:style-name="P1644">Dalinių įmokėjimų atžymos</text:p>
          </table:table-cell>
          <table:table-cell table:style-name="TableCell1645" table:number-rows-spanned="2">
            <text:p text:style-name="P1646">Galutinio atsiskaitymo data</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data</text:p>
          </table:table-cell>
          <table:table-cell table:style-name="TableCell1653">
            <text:p text:style-name="P1654">suma</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text:span text:style-name="T1673">______________</text:span></text:p>
      <text:soft-page-break/>
      <text:p text:style-name="P1674"><text:span text:style-name="T1675">Kompensacijų už valstybės išperkamą žemę ir<text:s/></text:span></text:p>
      <text:p text:style-name="P1676">mišką bei atsiskaitymo su valstybe už</text:p>
      <text:p text:style-name="P1677">perkamą kaimo vietovėje žemę, mišką ir</text:p>
      <text:p text:style-name="P1678">vandens telkinius apskaičiavimo,</text:p>
      <text:p text:style-name="P1679">išmokėjimo ir apskaitos tvarkos</text:p>
      <text:p text:style-name="P1680"><text:span text:style-name="T1681">14</text:span><text:span text:style-name="T1682"><text:s/>priedas</text:span></text:p>
      <text:p text:style-name="P1683"/>
      <text:p text:style-name="P1684"><text:span text:style-name="T1685">Žemės reformos fondo formavimo ir panaudojimo</text:span></text:p>
      <text:p text:style-name="P1686"/>
      <text:p text:style-name="P1687"><text:span text:style-name="T1688">ATASKA</text:span><text:span text:style-name="T1689">ITA</text:span></text:p>
      <text:p text:style-name="P1690"/>
      <text:p text:style-name="P1691"><text:span text:style-name="T1692">199.....</text:span><text:span text:style-name="T1693">m..........................mėn.......d.</text:span></text:p>
      <text:p text:style-name="P1694"/>
      <text:p text:style-name="P1695">(tūkst. rublių)</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Žemės reformos fondo lėšų likutis (199__.01.01)</text:p>
          </table:table-cell>
          <table:table-cell table:style-name="TableCell1708">
            <text:p text:style-name="P1709">Sumokėta už žemę suma ir palūkanos nuo metų pradžios</text:p>
          </table:table-cell>
          <table:table-cell table:style-name="TableCell1710">
            <text:p text:style-name="P1711">Panaudota nuo metų pradžios</text:p>
          </table:table-cell>
          <table:table-cell table:style-name="TableCell1712" table:number-columns-spanned="5">
            <text:p text:style-name="P1713">Iš bendros panaudotos sumos panaudota</text:p>
          </table: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Skyriaus valdytojas<text:tab/>(parašas)<text:tab/>vardo raidė ir pavardė</text:p>
      <text:p text:style-name="P1784"/>
      <text:p text:style-name="P1785">Išsiuntimo data</text:p>
      <text:p text:style-name="P1786"/>
      <text:p text:style-name="P1787"><text:span text:style-name="T1788">199.....</text:span><text:span text:style-name="T1789">m..........................mėn.......d.</text:span></text:p>
      <text:p text:style-name="P1790"><text:span text:style-name="T1791">______________</text:span></text:p>
      <text:soft-page-break/>
      <text:p text:style-name="P1792"><text:span text:style-name="T1793">Kompensacijų už valstybės išperkamą žemę ir<text:s/></text:span></text:p>
      <text:p text:style-name="P1794">mišką bei atsiskaitymo su valstybe už</text:p>
      <text:p text:style-name="P1795">perkamą kaimo vietovėje žemę, mišką ir</text:p>
      <text:p text:style-name="P1796">vandens telkinius apskaičiavimo,</text:p>
      <text:p text:style-name="P1797">išmokėjimo ir apskaitos tvarkos</text:p>
      <text:p text:style-name="P1798"><text:span text:style-name="T1799">15</text:span><text:span text:style-name="T1800"><text:s/>priedas</text:span></text:p>
      <text:p text:style-name="P1801"/>
      <text:p text:style-name="P1802"><text:span text:style-name="T1803">Įmokėtos pinigų sumos, valstybės vienkartinių išmokų bei kitų tikslinių kompensacijų grąžinimo</text:span></text:p>
      <text:p text:style-name="P1804"/>
      <text:p text:style-name="P1805"><text:span text:style-name="T1806">PAŽYMA</text:span></text:p>
      <text:p text:style-name="P1807"/>
      <text:p text:style-name="P1808"><text:tab/><text:s/>rajono valdybos žemėtvarkos tarnyba grąžina</text:p>
      <text:p text:style-name="P1809">nepanaudotus grynus pinigus<text:s/><text:tab/></text:p>
      <text:p text:style-name="P1810"><text:span text:style-name="T1811"><text:tab/></text:span><text:span text:style-name="T1812">(suma skaičiais ir žodžiais)</text:span></text:p>
      <text:p text:style-name="P1813"><text:tab/><text:s/>rb ir vienkartines išmokas</text:p>
      <text:p text:style-name="P1814">bei kitas tikslines kompensacijas<text:s/><text:tab/></text:p>
      <text:p text:style-name="P1815"><text:span text:style-name="T1816"><text:tab/></text:span><text:span text:style-name="T1817">(suma skaičiais ir ženklais)</text:span></text:p>
      <text:p text:style-name="P1818"><text:tab/><text:s/>įskaityti į piliečio<text:s/><text:tab/></text:p>
      <text:p text:style-name="P1819">(pavardė, vardas, tėvo vardas)</text:p>
      <text:p text:style-name="P1820">investicinę sąskaitą Nr.<text:s/><text:tab/>, esančią<text:s/><text:tab/></text:p>
      <text:p text:style-name="P1821">banko<text:s/><text:tab/><text:s/>skyriuje Nr.<text:s/><text:tab/></text:p>
      <text:p text:style-name="P1822"/>
      <text:p text:style-name="P1823">Rajono valdybos</text:p>
      <text:p text:style-name="P1824">darbuotojo pareigos<text:tab/>(parašas)<text:tab/>vardo raidė ir pavardė</text:p>
      <text:p text:style-name="P1825"><text:span text:style-name="T1826">199.....</text:span><text:span text:style-name="T1827">m..........................mėn.......d.</text:span><text:span text:style-name="T1828"><text:tab/>(antspaudo vieta)</text:span></text:p>
      <text:p text:style-name="P1829">______________</text:p>
      <text:p text:style-name="P18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30:00Z</meta:creation-date>
    <dc:date>2015-06-10T23:30:00Z</dc:date>
    <meta:template xlink:href="Normal" xlink:type="simple"/>
    <meta:editing-cycles>2</meta:editing-cycles>
    <meta:editing-duration>PT0S</meta:editing-duration>
    <meta:document-statistic meta:page-count="23" meta:paragraph-count="695" meta:word-count="4800" meta:character-count="36172" meta:row-count="1527" meta:non-whitespace-character-count="32067"/>
  </office:meta>
</office:document-meta>
</file>