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indent="0.4923in">
        <style:tab-stops>
          <style:tab-stop style:type="right" style:position="6.3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tab-stops>
          <style:tab-stop style:type="right" style:position="6.3in"/>
        </style:tab-stops>
      </style:paragraph-properties>
    </style:style>
    <style:style style:name="T116" style:parent-style-name="DefaultParagraphFont" style:family="text">
      <style:text-properties style:font-name="TimesLT" style:language-asian="lt" style:country-asian="LT"/>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POZICIJŲ DERYBOSE SU EUROPOS SĄJUNGA ENERGETIKOS DERYBINIAME SKYRIUJE IR NACIONALINĖS ENERGETIKOS STRATEGIJOS PATAISŲ, REIKALINGŲ SĖKMINGAI STOJIMO Į EUROPOS SĄJUNGĄ EIGAI UŽTIKRINTI</text:p>
      <text:p text:style-name="P12"/>
      <text:p text:style-name="P13">2002 m. gegužės 14 d. Nr. IX-882</text:p>
      <text:p text:style-name="P14">Vilnius</text:p>
      <text:p text:style-name="P15"/>
      <text:p text:style-name="P16"><text:span text:style-name="T17">Lietuvos Respublikos Seimas,</text:span></text:p>
      <text:p text:style-name="P18"><text:span text:style-name="T19">atsižvelgdamas</text:span><text:span text:style-name="T20"><text:s/>į Lietuvos siekį 2004 metais tapti Europos Sąjungos nare, o derybas dėl narystės Europos Sąjungoje baigti 2002 metais;</text:span></text:p>
      <text:p text:style-name="P21"><text:span text:style-name="T22">pripažindamas</text:span><text:span text:style-name="T23"><text:s/></text:span><text:span text:style-name="T24">būtinybę su<text:s/></text:span><text:span text:style-name="T25">Lietuvos stojimo į Europos Sąjungą tvarkaraščiu suderintu laiku nustatyti Ignalinos atominės elektrinės pirmojo ir antrojo blokų galutinio eksploatavimo nutraukimo sąlygas;</text:span></text:p>
      <text:p text:style-name="P26"><text:span text:style-name="T27">įvertindamas</text:span><text:span text:style-name="T28"><text:s/>2000 m. birželio 20 d. Ignalinos atominės elektrinės pirmojo bloko eks</text:span><text:span text:style-name="T29">ploatavimo nutraukimo paramos teikėjų konferencijos patirtį ir rezultatus organizuojant paramą;</text:span></text:p>
      <text:p text:style-name="P30"><text:span text:style-name="T31">ypač vertindamas</text:span><text:span text:style-name="T32"><text:s/>Europos Parlamento kvietimą Europos Sąjungos valstybėms narėms parodyti solidarumą su Lietuva ir didinti finansinę paramą Ignalinos atominės el</text:span><text:span text:style-name="T33">ektrinės pirmojo ir antrojo blokų eksploatavimo nutraukimo darbams ir su tuo susijusioms kitoms problemoms spręsti;</text:span></text:p>
      <text:p text:style-name="P34"><text:span text:style-name="T35">pritardamas</text:span><text:span text:style-name="T36"><text:s/>Europos Sąjungos ir Lietuvos Respublikos jungtinio parlamentinio komiteto 2001 m. lapkričio 20–21 d. išvadoms, kuriose patvirtin</text:span><text:span text:style-name="T37">ama bendra atsakomybė už Ignalinos atominės elektrinės pirmojo ir antrojo blokų eksploatavimo nutraukimą;</text:span></text:p>
      <text:p text:style-name="P38"><text:span text:style-name="T39">sutikdamas</text:span><text:span text:style-name="T40"><text:s/>su Europos Komisijos nuomone, jog Ignalinos atominės elektrinės pirmojo ir antrojo blokų eksploatavimo nutraukimo našta yra bendras Lietuvo</text:span><text:span text:style-name="T41">s Respublikos ir Europos Sąjungos reikalas;</text:span></text:p>
      <text:p text:style-name="P42"><text:span text:style-name="T43">sveikindamas</text:span><text:span text:style-name="T44"><text:s/>Europos Komisijos siūlymą skirti atskira biudžeto eilute papildomą finansavimą 2004–2006 metams ir sutikimą, kad Ignalinos atominės elektrinės uždarymas yra didelė ir ilgalaikė našta Lietuvos ekonomi</text:span><text:span text:style-name="T45">kai;<text:s/></text:span></text:p>
      <text:p text:style-name="P46"><text:span text:style-name="T47">patvirtindamas</text:span><text:span text:style-name="T48">, jog papildomas finansavimas iš Europos Sąjungos biudžeto yra būtinas Ignalinos atominės elektrinės pirmojo ir antrojo blokų eksploatavimui nutraukti ir su tuo susijusioms problemoms spręsti, Lietuvos energetikos pajėgumui atkurti ir m</text:span><text:span text:style-name="T49">odernizuoti bei Lietuvos ir Europos Sąjungos elektros energijos rinkoms sujungti;</text:span></text:p>
      <text:p text:style-name="P50"><text:span text:style-name="T51">suprasdamas</text:span><text:span text:style-name="T52"><text:s/>Lietuvos Respublikos įsipareigojimų svarbą kofinansuojant pagal Lietuvos galimybes Ignalinos atominės elektrinės pirmojo ir antrojo blokų uždarymo darbus ir su tu</text:span><text:span text:style-name="T53">o susijusių kitų problemų sprendimus;</text:span></text:p>
      <text:p text:style-name="P54"><text:span text:style-name="T55">pabrėždamas</text:span><text:span text:style-name="T56"><text:s/>aukštų branduolinės saugos standartų svarbą bei Lietuvos Respublikos ir tarptautinės bendrijos indėlį užtikrinant Ignalinos atominės elektrinės branduolinę saugą;</text:span></text:p>
      <text:p text:style-name="P57"><text:span text:style-name="T58">siekdamas</text:span><text:span text:style-name="T59"><text:s/>visapusiškai integruoti Lietuvos<text:s/></text:span><text:span text:style-name="T60">energetikos sistemą į Europos Sąjungos energetikos sistemą ir užtikrinti reikiamą energijos tiekimo saugumą bei energetikos pajėgumų modernizavimą;</text:span></text:p>
      <text:p text:style-name="P61"><text:span text:style-name="T62">atsižvelgdamas</text:span><text:span text:style-name="T63"><text:s/>į tai, kad technologiškai pagrįstas Ignalinos atominės elektrinės antrojo bloko eksploatavimo</text:span><text:span text:style-name="T64"><text:s/>nutraukimo terminas galėtų būti 2009–2015 metais, ir pripažindamas galimybę Nacionalinėje energetikos strategijoje numatyti, kad Ignalinos atominės elektrinės antrojo bloko eksploatavimas gali būti nutrauktas anksčiau atsižvelgiant į branduolinės saugos,<text:s/></text:span><text:span text:style-name="T65">finansines ir socialines aplinkybes;</text:span></text:p>
      <text:p text:style-name="P66"><text:span text:style-name="T67">pareikšdamas</text:span><text:span text:style-name="T68">, jog Lietuvos Respublika laikosi pagrindinių 1999 m. spalio 5 d. patvirtintų Nacionalinės energetikos strategijos nuostatų, o Ignalinos atominės elektrinės pirmojo ir antrojo<text:s/></text:span><text:soft-page-break/><text:span text:style-name="T69">blokų uždarymą laiko Lietuvos v</text:span><text:span text:style-name="T70">alstybei labai sudėtingu ir išskirtiniu uždaviniu, kuris neišvengiamas, turėsiantis ir neigiamų socialinių ekonominių pasekmių dabarties visuomenei,<text:s/></text:span><text:span text:style-name="T71">nutari</text:span><text:span text:style-name="T72">a:</text:span></text:p>
      <text:p text:style-name="P73"/>
      <text:p text:style-name="P74"><text:span text:style-name="T75">1</text:span><text:span text:style-name="T76"><text:s/>straipsnis</text:span><text:span text:style-name="T77">.</text:span></text:p>
      <text:p text:style-name="P78"><text:span text:style-name="T79">Siūlyti Lietuvos Respublikos Vyriausybei derėtis su Europos Sąjungos<text:s/></text:span><text:span text:style-name="T80">valstybėmis narėmis ir Europos Komisija dėl Ignalinos atominės elektrinės antrojo bloko eksploatavimo nutraukimo terminų atsižvelgiant į Europos Sąjungos siūlymus dėl Ignalinos atominės elektrinės antrojo bloko galutinio sustabdymo terminų ir finansinių są</text:span><text:span text:style-name="T81">lygų ir tęsti derybas dėl Ignalinos atominės elektrinės pirmojo ir antrojo blokų eksploatavimo nutraukimo finansinių ir kitų su tuo susijusių sąlygų. Siūlyti, kad apie derybų eigą ir rezultatus Lietuvos Respublikos Vyriausybė reguliariai informuotų Lietuvo</text:span><text:span text:style-name="T82">s Respublikos Seimą.</text:span></text:p>
      <text:p text:style-name="P83"/>
      <text:p text:style-name="P84"><text:span text:style-name="T85">2</text:span><text:span text:style-name="T86"><text:s/>straipsnis</text:span><text:span text:style-name="T87">.</text:span></text:p>
      <text:p text:style-name="P88"><text:span text:style-name="T89">Siūlyti Lietuvos Respublikos Vyriausybei siekti, jog Ignalinos atominės elektrinės pirmojo ir antrojo blokų eksploatavimo nutraukimas būtų paremtas esmine ilgalaike finansine Europos Sąjungos parama, Europos Sąjung</text:span><text:span text:style-name="T90">os fondų dalį skirti išimtinai Ignalinos atominės elektrinės pirmojo ir antrojo blokų eksploatavimo nutraukimo darbams, tarp jų: Ignalinos atominės elektrinės pirmojo ir antrojo blokų reaktorių priežiūrai po visiško jų sustabdymo, reaktorių išmontavimui, r</text:span><text:span text:style-name="T91">adioaktyviųjų atliekų sutvarkymui, socialinių ekonominių problemų sprendimui, esamų elektros energijos pajėgumų modernizavimui ir naujų elektros energijos pajėgumų sukūrimui bei su Ignalinos atominės elektrinės pirmojo ir antrojo blokų eksploatavimo nutrau</text:span><text:span text:style-name="T92">kimu susijusių aplinkos apsaugos problemų sprendimui.</text:span></text:p>
      <text:p text:style-name="P93"/>
      <text:p text:style-name="P94"><text:span text:style-name="T95">3</text:span><text:span text:style-name="T96"><text:s/>straipsnis</text:span><text:span text:style-name="T97">.</text:span></text:p>
      <text:p text:style-name="P98"><text:span text:style-name="T99">Siūlyti Lietuvos Respublikos Vyriausybei pateikti Lietuvos Respublikos Seimui Seimo nutarimo projektą dėl Nacionalinės energetikos strategijos papildymo nuostata, jog Lietuva svarst</text:span><text:span text:style-name="T100">ys galimybę ateityje būti saugią branduolinę elektros energiją gaminančia valstybe.</text:span></text:p>
      <text:p text:style-name="P101"/>
      <text:p text:style-name="P102"><text:span text:style-name="T103">4</text:span><text:span text:style-name="T104"><text:s/>straipsnis</text:span><text:span text:style-name="T105">.</text:span></text:p>
      <text:p text:style-name="P106"><text:span text:style-name="T107">Siūlyti Lietuvos Respublikos Vyriausybei jau 2002 metų antrajame ketvirtyje pateikti Lietuvos Respublikos Seimui Seimo nutarimo projektą dėl Nacionalin</text:span><text:span text:style-name="T108">ės energetikos strategijos pakeitimo, kuriame būtų nustatyti Ignalinos atominės elektrinės antrojo bloko eksploatavimo nutraukimo terminai bei sąlygos, taip pat pateikti Lietuvos Respublikos Seimui Valstybės įmonės Ignalinos atominės elektrinės darbuotojų,</text:span><text:span text:style-name="T109"><text:s/>atleidžiamų dėl jos eksploatavimo nutraukimo, papildomų užimtumo ir socialinių garantijų įstatymo projektą.</text:span></text:p>
      <text:p text:style-name="P110"/>
      <text:p text:style-name="P111"/>
      <text:p text:style-name="P112"><text:span text:style-name="T113">LIETUVOS RESPUBLIKOS<text:s/></text:span></text:p>
      <text:p text:style-name="P114">SEIMO PIRMININKAS<text:tab/>ARTŪRAS PAULAUSKAS<text:s/></text:p>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45:00Z</meta:creation-date>
    <dc:date>2015-06-07T09:45:00Z</dc:date>
    <meta:template xlink:href="Normal" xlink:type="simple"/>
    <meta:editing-cycles>2</meta:editing-cycles>
    <meta:editing-duration>PT0S</meta:editing-duration>
    <meta:document-statistic meta:page-count="2" meta:paragraph-count="34" meta:word-count="689" meta:character-count="5748" meta:row-count="118" meta:non-whitespace-character-count="5093"/>
  </office:meta>
</office:document-meta>
</file>