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4"/><text:span text:style-name="T5">LIETUVOS RESPUBLIKOS SUSISIEKIMO MINISTRO</text:span></text:p>
      <text:p text:style-name="P6"/>
      <text:p text:style-name="P7">Į S A K Y M A S</text:p>
      <text:p text:style-name="P8">DĖL LIETUVOS RESPUBLIKOS SUSISIEKIMO MINISTERIJOS 1998 M. VASARIO 20 D. ĮSAKYMO NR. 64 „DĖL FINANSAVIMO VEŽĖJŲ PATIRIAMIEMS KELEIVIŲ REGULIARAUS SUSISIEKIMO AUTOBUSŲ MARŠRUTUOSE NUOSTOLIAMS PADENGTI DYDŽIŲ NUSTATYMO METODIKOS PATVIRTINIMO“ PRIPAŽINIMO NETEKUSIU GALIOS</text:p>
      <text:p text:style-name="P9"/>
      <text:p text:style-name="P10">2004 m. sausio 28 d. Nr. 3-48</text:p>
      <text:p text:style-name="P11">Vilnius</text:p>
      <text:p text:style-name="P12"/>
      <text:p text:style-name="P13"><text:span text:style-name="T14">Pripažįstu</text:span><text:span text:style-name="T15"><text:s/>netekusiu galios Lietuvos Respublikos susisiekimo ministerijos 1998 m. vasario 20 d. įsakymą Nr. 64 „Dėl finansavimo vežėjų patiriamiems keleivių reguliaraus susisiekimo autobusų maršrutuose nuostoliams padengti dydžių nustatymo metodikos patvirtinimo“ (Žin., 1998, Nr.<text:s/></text:span><text:a xlink:href="https://www.e-tar.lt/portal/lt/legalAct/TAR.4AA5A06AFB6B" office:target-frame-name="_blank" xlink:show="new"><text:span text:style-name="T16">21-542</text:span></text:a><text:span text:style-name="T17">; Nr.<text:s/></text:span><text:a xlink:href="https://www.e-tar.lt/portal/lt/legalAct/TAR.FCFFC2966F42" office:target-frame-name="_blank" xlink:show="new"><text:span text:style-name="T18">44-1226</text:span></text:a><text:span text:style-name="T19">).</text:span></text:p>
      <text:p text:style-name="P20"/>
      <text:p text:style-name="P21"/>
      <text:p text:style-name="P22"/>
      <text:p text:style-name="P23"><text:span text:style-name="T24">SUSISIEKIMO MINISTRAS</text:span><text:span text:style-name="T25"><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9:45:00Z</meta:creation-date>
    <dc:date>2017-08-23T09:45:00Z</dc:date>
    <meta:template xlink:href="Normal.dotm" xlink:type="simple"/>
    <meta:editing-cycles>2</meta:editing-cycles>
    <meta:editing-duration>PT0S</meta:editing-duration>
    <meta:document-statistic meta:page-count="1" meta:paragraph-count="30" meta:word-count="115" meta:character-count="862" meta:row-count="48" meta:non-whitespace-character-count="777"/>
  </office:meta>
</office:document-meta>
</file>