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FTOS TERMINALO BŪTINGĖJE STATYBOS</text:p>
      <text:p text:style-name="P12"/>
      <text:p text:style-name="P13">1995 m. gegužės 17 d. Nr. 69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Leisti Klaipėdos apskrities valdytojui ne<text:s/></text:span><text:span text:style-name="T23">aukciono tvarka išnuomoti akcinei bendrovei „Būtingės nafta“:</text:span></text:p>
      <text:p text:style-name="P24"><text:span text:style-name="T25">1.1</text:span><text:span text:style-name="T26">. iki 99 metų (naftos terminalui Būtingėje statyti ir eksploatuoti) – dešimt 62 ha bendro ploto žemės sklypų Palangos mieste (sklypų Nr. 1-4, 11-16), iš jų: ariamos žemės – 58,1 ha, ganyklų</text:span><text:span text:style-name="T27"><text:s/>– 0,9 ha, kitos žemės – 3 ha, leidžiant pakeisti 59 ha žemės ūkio paskirties žemės pagrindinę tikslinę naudojimo paskirtį;</text:span></text:p>
      <text:p text:style-name="P28"><text:span text:style-name="T29">1.2</text:span><text:span text:style-name="T30">. iki 2 metų (požeminėms komunikacijoms ir 110 kV orinei elektros tiekimo linijai tiesti) – penkis 9,7 ha bendro ploto žemės<text:s/></text:span><text:span text:style-name="T31">sklypus Palangos mieste (sklypų Nr. 5, 7, 8, 10, 17), iš jų: ariamos žemės – 7,7 ha, ganyklų – 0,2 ha, kitos žemės – 1,8 ha ir du 2,3 ha bendro ploto Kretingos miškų urėdijos Šventosios girininkijos žemės sklypus (sklypų Nr. 6 ir 9), iš jų: miškų – 1,7 ha,</text:span><text:span text:style-name="T32"><text:s/>kitos žemės – 0,6 ha, leidžiant pakeisti 2,3 ha miško žemės pagrindinę tikslinę naudojimo paskirtį.</text:span></text:p>
      <text:p text:style-name="P33"><text:span text:style-name="T34">2</text:span><text:span text:style-name="T35">. Įpareigoti akcinę bendrovę „Būtingės nafta“:</text:span></text:p>
      <text:p text:style-name="P36"><text:span text:style-name="T37">2.1</text:span><text:span text:style-name="T38">. vadovaujantis Lietuvos Respublikos Vyriausybės 1994 m. rugpjūčio 22 d. nutarimu Nr. 776 „Dėl P</text:span><text:span text:style-name="T39">agrindinės tikslinės žemės naudojimo paskirties nustatymo ir keitimo tvarkos patvirtinimo“ (Žin., 1994, Nr.<text:s/></text:span><text:a xlink:href="https://www.e-tar.lt/portal/lt/legalAct/TAR.B7EC167F90CE" office:target-frame-name="_blank" xlink:show="new"><text:span text:style-name="T40">66-1276</text:span></text:a><text:span text:style-name="T41">):</text:span></text:p>
      <text:p text:style-name="P42"><text:span text:style-name="T43">2.1.1</text:span><text:span text:style-name="T44">. pervesti į Žemės reformos fondą 5276,8 tūkst. litų</text:span><text:span text:style-name="T45"><text:s/>žemės ūkio gamybos nuostoliams, susijusiems su žemės ūkio paskirties žemės pagrindinės tikslinės naudojimo paskirties pakeitimu, atlyginti;</text:span></text:p>
      <text:p text:style-name="P46"><text:span text:style-name="T47">2.1.2</text:span><text:span text:style-name="T48">. pervesti į Miško fondą 88,5 tūkst. litų miškų ūkio nuostoliams, susijusiems su miško žemės pagrindinės t</text:span><text:span text:style-name="T49">ikslinės naudojimo paskirties pakeitimu, atlyginti;</text:span></text:p>
      <text:p text:style-name="P50"><text:span text:style-name="T51">2.1.3</text:span><text:span text:style-name="T52">. baigus tiesti inžinerines komunikacijas, sutvarkyti išnuomotus Palangos mieste žemės sklypus (sklypų Nr. 5, 7, 8, 10 ir 17 – 9,7 ha) taip, kad tiktų naudoti pagal buvusią paskirtį, ir grąžinti<text:s/></text:span><text:span text:style-name="T53">į laisvos valstybinės žemės fondą, taip pat pervesti į Klaipėdos apskrities valdytojo sąskaitą 180,7 tūkst. litų už 7,2 ha dirvos derlingumo atkūrimą rekultivuotuose į žemės ūkio naudmenas plotuose. Nurodytuosius Kretingos miškų urėdijos Šventosios girinin</text:span><text:span text:style-name="T54">kijos žemės sklypus (sklypų Nr. 6 ir 9 – 2,3 ha) sukultūrinti, apsėti daugiametėmis žolėmis ir grąžinti Kretingos miškų urėdijai;</text:span></text:p>
      <text:p text:style-name="P55"><text:span text:style-name="T56">2.2</text:span><text:span text:style-name="T57">. sumokėti į Klaipėdos apskrities valdytojo sąskaitą 133,1 tūkst. litų už 61,3 ha plote naikinamus melioracijos įreng</text:span><text:span text:style-name="T58">inius, nurašant juos iš Palangos miesto savivaldybės balanso. Gautos lėšos turi būti naudojamos melioracijos darbams;</text:span></text:p>
      <text:p text:style-name="P59"><text:span text:style-name="T60">2.3</text:span><text:span text:style-name="T61">. statant naftos terminalą Būtingėje ir tiesiant požemines komunikacijas, rekonstruoti pažeistus melioracijos įrenginius.</text:span></text:p>
      <text:p text:style-name="P62"><text:span text:style-name="T63">3</text:span><text:span text:style-name="T64">.<text:s/></text:span><text:span text:style-name="T65">Leisti akcinei bendrovei „Būtingės nafta“ sumokėti, išimties būdu, šio nutarimo 2.1.1 punkte nurodytą pinigų sumą (5276,8 tūkst. litų) lygiomis dalimis 1996 ir 1997 metais.</text:span></text:p>
      <text:p text:style-name="P66"/>
      <text:p text:style-name="P67"/>
      <text:p text:style-name="P68">MINISTRAS PIRMININKAS<text:tab/>ADOLFAS ŠLEŽEVIČIUS</text:p>
      <text:p text:style-name="P69"/>
      <text:p text:style-name="P70">ŽEMĖS ŪKIO MINISTRAS<text:tab/>VYTAUTAS<text:s/>EINORIS</text:p>
      <text:p text:style-name="P71">______________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09:00Z</meta:creation-date>
    <dc:date>2015-09-20T04:09:00Z</dc:date>
    <meta:template xlink:href="Normal" xlink:type="simple"/>
    <meta:editing-cycles>2</meta:editing-cycles>
    <meta:editing-duration>PT0S</meta:editing-duration>
    <meta:document-statistic meta:page-count="2" meta:paragraph-count="24" meta:word-count="432" meta:character-count="3039" meta:row-count="84" meta:non-whitespace-character-count="2631"/>
  </office:meta>
</office:document-meta>
</file>