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VALSTYBINĖS MAISTO IR VETERINARIJOS TARNYBOS DIREKTORIAUS 2003 M. GEGUŽĖS 20 D. ĮSAKYMO NR. B1-453 „DĖL MAISTO PREKIŲ IMPORTUOTOJŲ REGISTRAVIMO, MAISTO PREKIŲ IMPORTUOTOJO PAŽYMĖJIMO IŠDAVIMO IR JO GALIOJIMO PANAIKINIMO TVARKOS PATVIRTINIMO“ PAKEITIMO</text:p>
      <text:p text:style-name="P11"/>
      <text:p text:style-name="P12">2003 m. liepos 7 d. Nr. B1-624</text:p>
      <text:p text:style-name="P13">Vilnius</text:p>
      <text:p text:style-name="P14"/>
      <text:p text:style-name="P15"/>
      <text:p text:style-name="P16"><text:span text:style-name="T17">Papildau</text:span><text:span text:style-name="T18"><text:s/></text:span><text:span text:style-name="T19">Valstybinės maisto ir veterinarijos tarnybos direktoriaus 2003 m. gegužės 20 d. įsakymą Nr. B1-453 „Dėl Maisto prekių importuotojų registravimo, maisto prekių importuotojo pažymėjimo išdavimo ir jo galiojimo panaikinimo tvarkos patvirtinimo“ (Žin., 2003, Nr.<text:s/></text:span><text:a xlink:href="https://www.e-tar.lt/portal/lt/legalAct/TAR.E72236C15743" office:target-frame-name="_blank" xlink:show="new"><text:span text:style-name="T20">51-2308</text:span></text:a><text:span text:style-name="T21">) šiuo 2 punktu (ankstesnius antrą ir trečią punktus laikant trečiuoju ir ketvirtuoju):</text:span></text:p>
      <text:p text:style-name="P22"><text:span text:style-name="T23">„</text:span><text:span text:style-name="T24">2</text:span><text:span text:style-name="T25">.<text:s/></text:span><text:span text:style-name="T26">Nustata</text:span><text:span text:style-name="T27">u, kad Maisto importuotojų registravimo, maisto prekių importuotojo pažymėjimo išdavimo ir jo galiojimo panaikinimo tvarka nuo 2004 m. sausio 1 d. nebus taikoma iš Europos Sąjungos, Islandijos Respublikos, Lichtenšteino Kunigaikštystės ir Norvegijos Karalystės įvežamoms maisto prekėms.“.</text:span></text:p>
      <text:p text:style-name="P28"/>
      <text:p text:style-name="P29"/>
      <text:p text:style-name="P30"/>
      <text:p text:style-name="P31"><text:span text:style-name="T32">DIREKTORIUS</text:span><text:span text:style-name="T33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4T10:40:00Z</meta:creation-date>
    <dc:date>2017-04-14T10:40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9" meta:character-count="1172" meta:row-count="39" meta:non-whitespace-character-count="1033"/>
  </office:meta>
</office:document-meta>
</file>