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DĖL LIETUVOS RESPUBLIKOS DRAUDIMO PRIEŽIŪROS KOMISIJOS 2008 M. SAUSIO 29 D. NUTARIMO NR. N-16 „DĖL LEIDIMŲ REORGANIZUOTI, PERTVARKYTI, LIKVIDUOTI DRAUDIMO AR PERDRAUDIMO ĮMONĘ, NUTRAUKTI UŽSIENIO 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O TVARKOS PATVIRTINIMO“ PAKEITIMO</text:p>
      <text:p text:style-name="P7"/>
      <text:p text:style-name="P8">2010 m. vasario 9 d. Nr. N-48</text:p>
      <text:p text:style-name="P9">Vilnius</text:p>
      <text:p text:style-name="P10"/>
      <text:p text:style-name="P11"><text:span text:style-name="T12">Vadovaudamasi Lietuvos Respublikos draudimo įstatymo (Žin., 2003, Nr.<text:s/></text:span><text:a xlink:href="https://www.e-tar.lt/portal/lt/legalAct/TAR.8447F63760E9" office:target-frame-name="_blank" xlink:show="new"><text:span text:style-name="T13">94-4246</text:span></text:a><text:span text:style-name="T14">; 2006, Nr.<text:s/></text:span><text:a xlink:href="https://www.e-tar.lt/portal/lt/legalAct/TAR.4E60768A92C1" office:target-frame-name="_blank" xlink:show="new"><text:span text:style-name="T15">87-3409</text:span></text:a><text:span text:style-name="T16">; 2007, Nr.<text:s/></text:span><text:a xlink:href="https://www.e-tar.lt/portal/lt/legalAct/TAR.1A00F937A7E3" office:target-frame-name="_blank" xlink:show="new"><text:span text:style-name="T17">125-5092</text:span></text:a><text:span text:style-name="T18">) 193 straipsnio 1 dalies 5 punktu, Lietuvos Respublikos draudimo priežiūros komisija<text:s/></text:span><text:span text:style-name="T19">nutari</text:span><text:span text:style-name="T20">a:</text:span></text:p>
      <text:p text:style-name="P21"><text:span text:style-name="T22">Pakeisti Leidimų reorganizuoti, pertvarkyti, likviduoti draudimo ar perdraudimo įmonę, nutraukti užsienio 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o tvarką, patvirtintą Lietuvos Respublikos draudimo priežiūros komisijos 2008 m. sausio 29 d. nutarimu Nr. N-16 „Dėl Leidimų reorganizuoti, pertvarkyti, likviduoti draudimo ar perdraudimo įmonę, nutraukti užsienio 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o tvarkos patvirtinimo“ (Žin., 2008, Nr.<text:s/></text:span><text:a xlink:href="https://www.e-tar.lt/portal/lt/legalAct/TAR.7E8901A1E56E" office:target-frame-name="_blank" xlink:show="new"><text:span text:style-name="T23">16-579</text:span></text:a><text:span text:style-name="T24">) (toliau – Tvarka):</text:span></text:p>
      <text:p text:style-name="P25"><text:span text:style-name="T26">1</text:span><text:span text:style-name="T27">. Išdėstyti Tvarkos 3 punktą taip:</text:span></text:p>
      <text:p text:style-name="P28"><text:span text:style-name="T29">„</text:span><text:span text:style-name="T30">3</text:span><text:span text:style-name="T31">. Draudimo ar perdraudimo įmonė, pasibaigus Lietuvos Respublikos draudimo įstatymo (toliau – Draudimo įstatymas) 42 straipsnio 1 dalyje arba atitinkamai 55</text:span><text:span text:style-name="T32">10</text:span><text:span text:style-name="T33"><text:s/>straipsnio 1 dalyje nustatytam terminui, Priežiūros komisijai pateikia:</text:span></text:p>
      <text:p text:style-name="P34"><text:span text:style-name="T35">3.1</text:span><text:span text:style-name="T36">. prašymą išduoti leidimą reorganizuoti draudimo ar perdraudimo įmonę, kuriame nurodoma informacija apie reorganizavime dalyvaujančias draudimo ar perdraudimo įmones (pavadinimai, buveinių adresai, kodai), reorganizavimo būdas, kita draudimo ar perdraudimo įmonės manymu reikšminga informacija ir pridedamų dokumentų sąrašas;</text:span></text:p>
      <text:p text:style-name="P37"><text:span text:style-name="T38">3.2</text:span><text:span text:style-name="T39">. reorganizavimo sąlygų projektą;</text:span></text:p>
      <text:p text:style-name="P40"><text:span text:style-name="T41">3.3</text:span><text:span text:style-name="T42">. dokumentus, įrodančius, kad apie ketinimą perleisti teises ir pareigas pagal draudimo sutartis draudimo įmonė informavo draudėjus Draudimo įstatymo nustatyta tvarka, taip pat draudėjų, pagal kurių draudimo sutartis ketinama perleisti teises ir pareigas, raštu pateiktus prieštaravimus dėl teisių ir pareigų pagal draudimo sutartis perleidimo;</text:span></text:p>
      <text:p text:style-name="P43"><text:span text:style-name="T44">3.4</text:span><text:span text:style-name="T45">. dokumentus, įrodančius, kad apie ketinimą perleisti teises ir pareigas pagal perdraudimo sutartis perdraudimo įmonė informavo perdraudėjus Draudimo įstatymo nustatyta tvarka, taip pat perdraudėjų, pagal kurių perdraudimo sutartis ketinama perleisti teises ir pareigas, raštu pateiktus prieštaravimus dėl teisių ir pareigų pagal perdraudimo sutartis perleidimo;</text:span></text:p>
      <text:p text:style-name="P46"><text:span text:style-name="T47">3.5</text:span><text:span text:style-name="T48">. informaciją apie tai, kokį papildomo prievolių įvykdymo užtikrinimą draudimo ar perdraudimo įmonė suteiks (suteikė) tretiesiems asmenims, pareiškusiems prieštaravimus;</text:span></text:p>
      <text:p text:style-name="P49"><text:span text:style-name="T50">3.6</text:span><text:span text:style-name="T51">. dokumentus, kuriuose būtų nurodoma informacija apie:</text:span></text:p>
      <text:p text:style-name="P52"><text:span text:style-name="T53">3.6.1</text:span><text:span text:style-name="T54">. pasirinktą skelbimo apie parengtas reorganizavimo sąlygas būdą;</text:span></text:p>
      <text:p text:style-name="P55"><text:span text:style-name="T56">3.6.2</text:span><text:span text:style-name="T57">. užsienio valstybes (Europos Sąjungos ir kitas užsienio valstybes), kuriose yra pagal draudimo įmonės sudarytas draudimo sutartis apdraustos rizikos (nurodomos valstybės, kuriose yra apdraustos rizikos, draudimo grupės (rizikos), draudimo</text:span><text:span text:style-name="T58"><text:s/></text:span><text:span text:style-name="T59">sutarčių galiojimo terminai, kita draudimo</text:span><text:span text:style-name="T60"><text:s/></text:span><text:span text:style-name="T61">įmonės manymu reikšminga informacija). Jeigu draudimo</text:span><text:span text:style-name="T62"><text:s/></text:span><text:span text:style-name="T63">įmonė yra sudariusi draudimo sutarčių naudodamasi teise teikti paslaugas ir (ar) įsisteigimo teise, informacija apie kitas Europos Sąjungos valstybes nares, kuriose yra pagal draudimo įmonės sudarytas draudimo</text:span><text:span text:style-name="T64"><text:s/></text:span><text:span text:style-name="T65">sutartis apdraustos rizikos, pateikiama atskirai;</text:span></text:p>
      <text:p text:style-name="P66"><text:span text:style-name="T67">3.6.3</text:span><text:span text:style-name="T68">. užsienio valstybes (Europos Sąjungos ir kitas užsienio valstybes), kuriose yra pagal perdraudimo įmonės sudarytas perdraudimo sutartis perdraustos rizikos (nurodomos valstybės, kuriose yra perdraustos rizikos, perdraustos draudimo šakos (rizikos), perdraudimo sutarčių galiojimo terminai, kita perdraudimo įmonės manymu reikšminga informacija). Jeigu perdraudimo įmonė yra sudariusi perdraudimo sutarčių naudodamasi teise teikti paslaugas ir (ar) įsisteigimo teise, informacija apie kitas Europos Sąjungos valstybes nares, kuriose yra pagal perdraudimo įmonės sudarytas perdraudimo sutartis perdraustos rizikos, pateikiama atskirai;</text:span></text:p>
      <text:p text:style-name="P69"><text:span text:style-name="T70">3.7</text:span><text:span text:style-name="T71">. jeigu reorganizavime dalyvauja kitų Europos Sąjungos valstybių narių draudimo ar perdraudimo įmonės – dokumentus, kuriuos Priežiūros komisija turi pateikti kitos Europos Sąjungos valstybės narės kompetentingai institucijai pagal tos Europos Sąjungos valstybės narės teisės aktus;</text:span></text:p>
      <text:p text:style-name="P72"><text:span text:style-name="T73">3.8</text:span><text:span text:style-name="T74">. atstovo įgaliojimus patvirtinantį dokumentą, jeigu su leidimo išdavimu susiję reikalai tvarkomi per atstovą.“</text:span></text:p>
      <text:p text:style-name="P75"><text:span text:style-name="T76">2</text:span><text:span text:style-name="T77">. Papildyti Tvarką 5.14 papunkčiu:</text:span></text:p>
      <text:p text:style-name="P78"><text:span text:style-name="T79">„</text:span><text:span text:style-name="T80">5.14</text:span><text:span text:style-name="T81">. nėra pateikti visi šioje Tvarkoje nurodyti dokumentai ir informacija.“</text:span></text:p>
      <text:p text:style-name="P82"><text:span text:style-name="T83">3</text:span><text:span text:style-name="T84">. Papildyti Tvarką 8 ir 9 punktais (buvusius 8–18 punktus laikyti 10–20):</text:span></text:p>
      <text:p text:style-name="P85"><text:span text:style-name="T86">„</text:span><text:span text:style-name="T87">8</text:span><text:span text:style-name="T88">. Jeigu draudimo įmonės reorganizavime dalyvauja kitų Europos Sąjungos ar užsienio valstybių draudimo įmonės arba jeigu pagal reorganizuojamos draudimo įmonės sudarytas draudimo sutartis apdraustos rizikos yra kitose Europos Sąjungos ar užsienio valstybėse, ir dėl skirtingo teisinio reglamentavimo tose valstybėse reorganizavimo procedūrų negalima vykdyti, negavus Priežiūros komisijos leidimo reorganizuoti draudimo įmonę, Priežiūros komisija turi teisę išduoti leidimą, nustatydama leidimo galiojimo patvirtinimo sąlygas. Draudimo įmonė prieš visuotinio akcininkų susirinkimo sprendimo dėl reorganizavimo priėmimą privalo kreiptis į Priežiūros komisiją su prašymu patvirtinti, kad išduotas leidimas reorganizuoti draudimo įmonę galioja. Draudimo įmonės reorganizavimo procedūros gali būti baigtos tik Priežiūros komisijai patvirtinus, kad leidimas reorganizuoti perdraudimo įmonę galioja ir galima užbaigti reorganizavimą.</text:span></text:p>
      <text:p text:style-name="P89"><text:span text:style-name="T90">9</text:span><text:span text:style-name="T91">. Jeigu perdraudimo įmonės reorganizavime dalyvauja kitų Europos Sąjungos valstybių narių ar užsienio valstybių perdraudimo įmonės arba pagal reorganizuojamos perdraudimo įmonės sudarytas perdraudimo sutartis apdraustos rizikos yra kitose Europos Sąjungos ar užsienio valstybėse, ir dėl skirtingo reglamentavimo tose valstybėse reorganizavimo procedūrų negalima vykdyti, negavus Priežiūros komisijos leidimo, Priežiūros komisija turi teisę išduoti leidimą reorganizuoti perdraudimo įmonę, nustatydama leidimo galiojimo patvirtinimo sąlygas. Perdraudimo įmonė prieš visuotinio akcininkų susirinkimo sprendimo dėl reorganizavimo priėmimą privalo kreiptis į Priežiūros komisiją su prašymu patvirtinti, kad išduotas leidimas reorganizuoti perdraudimo įmonę galioja. Perdraudimo įmonės reorganizavimo procedūros gali būti baigtos tik Priežiūros komisijai patvirtinus, kad leidimas reorganizuoti perdraudimo įmonę galioja ir galima užbaigti reorganizavimą.“</text:span></text:p>
      <text:p text:style-name="P92"/>
      <text:p text:style-name="P93"/>
      <text:p text:style-name="P94"><text:span text:style-name="T95">Lietuvos Respublikos draudimo<text:s/></text:span></text:p>
      <text:p text:style-name="P96"><text:span text:style-name="T97">priežiūros komisijos pirmininkas<text:s/></text:span><text:span text:style-name="T98"><text:tab/>Mindaugas ŠA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6-07-12T12:00:00Z</meta:creation-date>
    <dc:date>2016-07-12T12:00:00Z</dc:date>
    <meta:template xlink:href="Normal" xlink:type="simple"/>
    <meta:editing-cycles>2</meta:editing-cycles>
    <meta:editing-duration>PT0S</meta:editing-duration>
    <meta:document-statistic meta:page-count="2" meta:paragraph-count="53" meta:word-count="968" meta:character-count="7589" meta:row-count="196" meta:non-whitespace-character-count="6674"/>
  </office:meta>
</office:document-meta>
</file>