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3 M. VASARIO 27 D. ĮSAKYMO NR. V-58 „DĖL METINIŲ PELNO MOKESČIO DEKLARACIJŲ FORMŲ IR JŲ UŽPILDYMO TAISYKLIŲ PATVIRTINIMO“ PAPILDYMO</text:p>
      <text:p text:style-name="P9"/>
      <text:p text:style-name="P10">2004 m. gruodžio 21 d. Nr. VA-199</text:p>
      <text:p text:style-name="P11">Vilnius</text:p>
      <text:p text:style-name="P12"/>
      <text:p text:style-name="P13"/>
      <text:p text:style-name="P14"><text:span text:style-name="T15">Vadovaudamasi Lietuvos Respublikos mokesčių administravimo įstatymu (Žin., 2004, Nr.<text:s/></text:span><text:span text:style-name="T16">63-2243</text:span><text:span text:style-name="T17">), Lietuvos Respublikos pelno mokesčio įstatymo (Žin., 2001, Nr.<text:s/></text:span><text:span text:style-name="T18">110-3992</text:span><text:span text:style-name="T19">; 2004, Nr.<text:s/></text:span><text:span text:style-name="T20">25-748</text:span><text:span text:style-name="T21">) 50 straipsniu, Valstybinės mokesčių inspekcijos prie Lietuvos Respublikos finansų ministerijos nuostatų, patvirtintų Lietuvos Respublikos finansų ministro 1997 m. liepos 29 d. įsakymu Nr. 110 (Žin., 1997, Nr.<text:s/></text:span><text:span text:style-name="T22">87-2212</text:span><text:span text:style-name="T23">; 2004, Nr. 82-2966), 18.11 punktu,</text:span></text:p>
      <text:p text:style-name="P24"><text:span text:style-name="T25">Papildau</text:span><text:span text:style-name="T26"><text:s/>Metinių pelno mokesčio deklaracijų FR0475 ir FR0475A formų bei jų priedų užpildymo taisykles, patvirtintas Valstybinės mokesčių inspekcijos prie Lietuvos Respublikos finansų ministerijos viršininko 2003 m. vasario 27 d. įsakymu Nr. V-58 „Dėl Metinių pelno mokesčio deklaracijų formų ir jų užpildymo taisyklių patvirtinimo“, (Žin., 2003, Nr.<text:s/></text:span><text:span text:style-name="T27">24-1005</text:span><text:span text:style-name="T28">, Nr.<text:s/></text:span><text:span text:style-name="T29">90-4097</text:span><text:span text:style-name="T30">; 2004, Nr.<text:s/></text:span><text:span text:style-name="T31">85-3109</text:span><text:span text:style-name="T32">; toliau – Taisyklės):</text:span></text:p>
      <text:p text:style-name="P33"><text:span text:style-name="T34">1</text:span><text:span text:style-name="T35">. Taisyklių 45 punktą papildau nauja pastraipa ir šį punktą išdėstau taip:</text:span></text:p>
      <text:p text:style-name="P36"><text:span text:style-name="T37">„</text:span><text:span text:style-name="T38">45</text:span><text:span text:style-name="T39">. Atsižvelgiant į deklaraciją pateikiančiam vienetui PMĮ nustatytas apmokestinimo sąlygas (pelno mokesčio tarifus), deklaracijos 89 eilutėje apskaičiuota apmokestinamojo pelno suma įrašoma vienoje iš deklaracijos<text:s/></text:span><text:span text:style-name="T40">90 – 95 eilučių</text:span><text:span text:style-name="T41"><text:s/>(kai taikomos su užsienio investicijomis susijusios pelno mokesčio lengvatos, apmokestinamojo pelno suma gali būti įrašoma dviejose – 90 (ar 91) ir 92 eilutėse).</text:span></text:p>
      <text:p text:style-name="P42"><text:span text:style-name="T43">Kooperatinių bendrovių (kooperatyvų) pagal PMĮ 58 str. 16 d. 6 punkto nuostatas apmokestinama apmokestinamojo pelno suma turi būti įrašoma į deklaracijos 93 eilutę.“.</text:span></text:p>
      <text:p text:style-name="P44"><text:span text:style-name="T45">2</text:span><text:span text:style-name="T46">. Taisyklių 88 punktą papildau nauja pastraipa ir šį punktą išdėstau taip:</text:span></text:p>
      <text:p text:style-name="P47"><text:span text:style-name="T48">„</text:span><text:span text:style-name="T49">88</text:span><text:span text:style-name="T50">. Atsižvelgiant į deklaraciją pateikiančiam vienetui PMĮ nustatytas apmokestinimo sąlygas (pelno mokesčio tarifus), deklaracijos 74 eilutėje apskaičiuota apmokestinamojo pelno suma įrašoma vienoje iš<text:s/></text:span><text:span text:style-name="T51">75 – 80 eilučių</text:span><text:span text:style-name="T52"><text:s/>(kai taikomos su užsienio investicijomis susijusios pelno mokesčio lengvatos, apmokestinamojo pelno suma gali būti įrašoma dviejose – 75 (ar 76) ir 77 deklaracijos eilutėse.</text:span></text:p>
      <text:p text:style-name="P53"><text:span text:style-name="T54">Nuo 2004 metais prasidėjusio mokestinio laikotarpio deklaracijos 77 eilutėje turi būti įrašoma individualių įmonių, tikrųjų ūkinių bendrijų ir komanditinių ūkinių bendrijų (atitinkančių visas PMĮ 5 str. 2 d. 2 punkte nustatytas sąlygas) apskaičiuota apmokestinamojo pelno, apmokestinamo taikant 0 proc. tarifą, suma, ne didesnė kaip 25 tūkst. litų. Viršijanti 25 tūkst. litų apmokestinamojo pelno suma turi būti įrašoma į deklaracijos 75 eilutę.“.</text:span></text:p>
      <text:p text:style-name="P55"/>
      <text:p text:style-name="P56"/>
      <text:p text:style-name="P57"/>
      <text:p text:style-name="P58"><text:span text:style-name="T59">VIRŠININKĖ</text:span><text:span text:style-name="T60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07:52:00Z</meta:creation-date>
    <dc:date>2016-09-27T07:52:00Z</dc:date>
    <meta:template xlink:href="Normal.dotm" xlink:type="simple"/>
    <meta:editing-cycles>2</meta:editing-cycles>
    <meta:editing-duration>PT0S</meta:editing-duration>
    <meta:document-statistic meta:page-count="1" meta:paragraph-count="20" meta:word-count="400" meta:character-count="2828" meta:row-count="62" meta:non-whitespace-character-count="2448"/>
  </office:meta>
</office:document-meta>
</file>