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indent="0.3937in"/>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text:display="none"/>
    </style:style>
    <style:style style:name="T25" style:parent-style-name="DefaultParagraphFont" style:family="text">
      <style:text-properties fo:font-style="italic" style:font-style-asian="italic" style:font-style-complex="italic" text:display="none" style:text-position="sub 62.5%"/>
    </style:style>
    <style:style style:name="T26" style:parent-style-name="DefaultParagraphFont" style:family="text">
      <style:text-properties fo:font-style="italic" style:font-style-asian="italic" style:font-style-complex="italic" text:display="none"/>
    </style:style>
    <style:style style:name="T27" style:parent-style-name="DefaultParagraphFont" style:family="text">
      <style:text-properties fo:font-style="italic" style:font-style-asian="italic" style:font-style-complex="italic" text:display="none" style:text-position="sub 62.5%"/>
    </style:style>
    <style:style style:name="T28" style:parent-style-name="DefaultParagraphFont" style:family="text">
      <style:text-properties fo:font-style="italic" style:font-style-asian="italic" style:font-style-complex="italic" text:display="none"/>
    </style:style>
    <style:style style:name="T29" style:parent-style-name="DefaultParagraphFont" style:family="text">
      <style:text-properties fo:font-style="italic" style:font-style-asian="italic" style:font-style-complex="italic" text:display="none" style:text-position="sub 62.5%"/>
    </style:style>
    <style:style style:name="T30" style:parent-style-name="DefaultParagraphFont" style:family="text">
      <style:text-properties fo:font-style="italic" style:font-style-asian="italic" style:font-style-complex="italic" text:display="none"/>
    </style:style>
    <style:style style:name="T31" style:parent-style-name="DefaultParagraphFont" style:family="text">
      <style:text-properties fo:font-style="italic" style:font-style-asian="italic" style:font-style-complex="italic" text:display="none" style:text-position="sub 62.5%"/>
    </style:style>
    <style:style style:name="T32" style:parent-style-name="DefaultParagraphFont" style:family="text">
      <style:text-properties fo:font-style="italic" style:font-style-asian="italic" style:font-style-complex="italic" text:display="non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text:display="none"/>
    </style:style>
    <style:style style:name="T41" style:parent-style-name="DefaultParagraphFont" style:family="text">
      <style:text-properties fo:font-style="italic" style:font-style-asian="italic" style:font-style-complex="italic" text:display="none" style:text-position="sub 62.5%"/>
    </style:style>
    <style:style style:name="T42" style:parent-style-name="DefaultParagraphFont" style:family="text">
      <style:text-properties fo:font-style="italic" style:font-style-asian="italic" style:font-style-complex="italic" text:display="none"/>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text:display="none"/>
    </style:style>
    <style:style style:name="T46" style:parent-style-name="DefaultParagraphFont" style:family="text">
      <style:text-properties fo:font-style="italic" style:font-style-asian="italic" style:font-style-complex="italic" text:display="none" style:text-position="sub 62.5%"/>
    </style:style>
    <style:style style:name="T47" style:parent-style-name="DefaultParagraphFont" style:family="text">
      <style:text-properties text:display="none"/>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text:display="none"/>
    </style:style>
    <style:style style:name="T52" style:parent-style-name="DefaultParagraphFont" style:family="text">
      <style:text-properties fo:font-style="italic" style:font-style-asian="italic" style:font-style-complex="italic" text:display="none" style:text-position="sub 62.5%"/>
    </style:style>
    <style:style style:name="T53" style:parent-style-name="DefaultParagraphFont" style:family="text">
      <style:text-properties fo:font-style="italic" style:font-style-asian="italic" style:font-style-complex="italic" text:display="none"/>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text:display="none"/>
    </style:style>
    <style:style style:name="T57" style:parent-style-name="DefaultParagraphFont" style:family="text">
      <style:text-properties fo:font-style="italic" style:font-style-asian="italic" style:font-style-complex="italic" text:display="none" style:text-position="sub 62.5%"/>
    </style:style>
    <style:style style:name="T58" style:parent-style-name="DefaultParagraphFont" style:family="text">
      <style:text-properties text:display="non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ableColumn81" style:family="table-column">
      <style:table-column-properties style:column-width="3.4159in" style:use-optimal-column-width="false"/>
    </style:style>
    <style:style style:name="TableColumn82" style:family="table-column">
      <style:table-column-properties style:column-width="1.2263in" style:use-optimal-column-width="false"/>
    </style:style>
    <style:style style:name="TableColumn83" style:family="table-column">
      <style:table-column-properties style:column-width="1.6562in" style:use-optimal-column-width="false"/>
    </style:style>
    <style:style style:name="Table80" style:family="table">
      <style:table-properties style:width="6.2986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end"/>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end"/>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end"/>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end"/>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end"/>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end"/>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en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letter-spacing="0.0416in"/>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ŽEMĖS ŪKIO MINISTRO<text:s/></text:p>
      <text:p text:style-name="P3">ĮSAKYMAS</text:p>
      <text:p text:style-name="P4"/>
      <text:p text:style-name="P5">DĖL ŽEMĖS ŪKIO MINISTRO 2007 M. LAPKRIČIO 28 D. ĮSAKYMO NR. 3D-521 „DĖL ŽEMĖS ŪKIO VALDOS EKONOMINIO DYDŽIO, IŠREIKŠTO EUROPINIO DYDŽIO VIENETAIS, SKAIČIAVIMO METODIKOS PATVIRTINIMO“ PAKEITIMO</text:p>
      <text:p text:style-name="P6"/>
      <text:p text:style-name="P7">2008 m. spalio 31 d. Nr. 3D-584</text:p>
      <text:p text:style-name="P8">Vilnius</text:p>
      <text:p text:style-name="P9"/>
      <text:p text:style-name="P10"/>
      <text:p text:style-name="P11">1.<text:s/><text:span text:style-name="T12">Pakeičiu</text:span><text:s/>Žemės ūkio valdos ekonominio dydžio, išreikšto europinio dydžio vienetais, skaičiavimo metodiką, patvirtintą Lietuvos Respublikos žemės ūkio ministro 2007 m. lapkričio 28 d. įsakymu Nr. 3D-521 „Dėl Žemės ūkio valdos ekonominio dydžio, išreikšto europinio dydžio vienetais, skaičiavimo metodikos patvirtinimo“ (Žin., 2007, Nr.<text:s/><text:a xlink:href="https://www.e-tar.lt/portal/lt/legalAct/TAR.065AF79DBC7A" office:target-frame-name="_blank" xlink:show="new"><text:span text:style-name="T13">126-5141</text:span></text:a>) (toliau – metodika):</text:p>
      <text:p text:style-name="P14">1.1. Papildau šiuo 7<text:span text:style-name="T15">1</text:span><text:s/>punktu:</text:p>
      <text:p text:style-name="P16">„7<text:span text:style-name="T17">1</text:span>. Paslaugų žemės ūkiui pardavimo pajamų normatyvas apskaičiuojamas remiantis 4 EDV atitinkančio dydžio ūkiuose pagamintos bendrosios produkcijos vidutine verte atsižvelgiant į Ūkių apskaitos duomenų tinklo tyrimo rezultatų duomenis.“</text:p>
      <text:p text:style-name="P18">1.2. Išdėstau 8 punktą taip:</text:p>
      <text:p text:style-name="P19">„8. Žemės ūkio valdos bendrasis SGP apskaičiuojamas dauginant valdos atitinkamos produkcijos rūšies SGP iš auginamų augalų pasėlių plotų ir kiekvienos rūšies ūkinių gyvūnų skaičiaus. Sandaugas susumavus gaunamas valdos bendrasis SGP litais:</text:p>
      <text:p text:style-name="P20"/>
      <text:p text:style-name="P21"><text:span text:style-name="T22"><draw:frame draw:z-index="0" draw:id="id0" draw:style-name="a0" draw:name="Object 1" text:anchor-type="as-char" svg:x="0in" svg:y="0in" svg:width="2.44514in" svg:height="0.3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text:s/></text:span><text:span text:style-name="T24">BSGP = SUMA(i)(P</text:span><text:span text:style-name="T25">A(i)</text:span><text:span text:style-name="T26"><text:s/>* SGP</text:span><text:span text:style-name="T27">A(i)</text:span><text:span text:style-name="T28">) + SUMA(j)(G</text:span><text:span text:style-name="T29">vnt(j)</text:span><text:span text:style-name="T30"><text:s/>* SGP</text:span><text:span text:style-name="T31"><text:s/>vnt(j)</text:span><text:span text:style-name="T32">)</text:span>,</text:p>
      <text:p text:style-name="P33"/>
      <text:p text:style-name="P34">čia:</text:p>
      <text:p text:style-name="P35"><text:span text:style-name="T36">BSGP –<text:s/></text:span>bendrasis SGP,</text:p>
      <text:p text:style-name="P37"><text:span text:style-name="T38"><draw:frame draw:z-index="0" draw:id="id1" draw:style-name="a1" draw:name="Object 2" text:anchor-type="as-char" svg:x="0in" svg:y="0in" svg:width="0.21181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text:s/></text:span><text:span text:style-name="T40">P</text:span><text:span text:style-name="T41">A(i)</text:span><text:span text:style-name="T42"><text:s/></text:span><text:span text:style-name="T43">–<text:s/></text:span>i-osios rūšies auginamų augalų pasėlių plotas,<text:s/></text:p>
      <text:p text:style-name="P44"><draw:frame draw:z-index="0" draw:id="id2" draw:style-name="a2" draw:name="Object 3" text:anchor-type="as-char" svg:x="0in" svg:y="0in" svg:width="0.29931in" svg:height="0.24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text:span text:style-name="T45">G</text:span><text:span text:style-name="T46">vnt(j)</text:span><text:span text:style-name="T47"><text:s/></text:span>– j-osios rūšies ūkinių gyvūnų skaičius,<text:s/></text:p>
      <text:p text:style-name="P48"><text:span text:style-name="T49"><draw:frame draw:z-index="0" draw:id="id3" draw:style-name="a3" draw:name="Object 4" text:anchor-type="as-char" svg:x="0in" svg:y="0in" svg:width="0.36528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0"><text:s/></text:span><text:span text:style-name="T51">SGP</text:span><text:span text:style-name="T52">A(i)</text:span><text:span text:style-name="T53"><text:s/></text:span><text:span text:style-name="T54">–<text:s/></text:span>i-osios rūšies auginamų augalų produkcijos SGP,<text:s/></text:p>
      <text:p text:style-name="P55"><draw:frame draw:z-index="0" draw:id="id4" draw:style-name="a4" draw:name="Object 5" text:anchor-type="as-char" svg:x="0in" svg:y="0in" svg:width="0.43056in" svg:height="0.2409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text:span text:style-name="T56">SGP</text:span><text:span text:style-name="T57">vnt(j)</text:span><text:span text:style-name="T58"><text:s/></text:span>– j-osios rūšies ūkinių gyvūnų produkcijos SGP.“</text:p>
      <text:p text:style-name="P59"/>
      <text:p text:style-name="P60">1.3. Išdėstau 10 punktą taip:</text:p>
      <text:p text:style-name="P61">„10. Jei valdoje auginami žolėdžiai ūkiniai gyvuliai, pašarinių augalų (žolės, pašariniai šakniavaisiai, silosiniai kukurūzai ir kiti pašariniai augalai) SGP neskaičiuojamas.“</text:p>
      <text:p text:style-name="P62">1.4. Papildau šiuo 11<text:span text:style-name="T63">1</text:span><text:s/>punktu:</text:p>
      <text:p text:style-name="P64">„11<text:span text:style-name="T65">1</text:span>. Paslaugas žemės ūkiui teikiančių ir žemės ūkio veiklą vykdančių subjektų, kurių gaminamai produkcijai (auginamam biologiniam turtui) nenustatytas SGP (sliekai, sraigės ir kt.), siekiančių pasinaudoti parama pagal KPP priemonę „Žemės ūkio valdų modernizavimas“, valdos dydis apskaičiuojamas taikant normatyvą, t. y. 4 EDV ūkio dydis prilyginamas 30 000 Lt remiamų paslaugų žemės ūkiui arba žemės ūkio produkcijos, kuriai nenustatytas SGP, metinių pardavimo pajamų sumai.“</text:p>
      <text:p text:style-name="P66">1.5. Išdėstau 12 punktą taip:</text:p>
      <text:p text:style-name="P67">„12. Už Lietuvoje auginamų augalų ir ūkinių gyvūnų SGP apskaičiavimą ir paslaugų žemės ūkiui pardavimo pajamų normatyvo nustatymą atsakingas Lietuvos agrarinės ekonomikos institutas.“</text:p>
      <text:p text:style-name="P68">1.6. Išdėstau 13 punktą taip:</text:p>
      <text:p text:style-name="P69">„13. Už valdos, kurioje vykdoma žemės ūkio veikla ir gaminamai produkcijai nustatytas SGP, ekonominio dydžio, išreikšto EDV, nustatymą ir pateikimą valdų valdytojams atsakingas VĮ Žemės ūkio informacijos ir kaimo verslo centras.“</text:p>
      <text:p text:style-name="P70">1.7. Papildau šiuo 13<text:span text:style-name="T71">1</text:span><text:s/>punktu:</text:p>
      <text:p text:style-name="P72">„13<text:span text:style-name="T73">1</text:span>. Valdos, kurioje vykdomas tik remiamų paslaugų žemės ūkiui teikimas arba vykdoma žemės ūkio veikla, kurios produkcijai SGP nenustatytas, ekonominį valdos dydį (EDV) pagal nustatytą pardavimo pajamų normatyvą nustato Nacionalinė mokėjimo agentūra prie Žemės ūkio ministerijos, remdamasi subjekto pateiktais ataskaitinių metų finansinės atskaitomybės duomenimis. Naujai įsteigtų kooperatinių bendrovių (kooperatyvų) valdos ekonominis dydis taikant paslaugų žemės ūkiui pardavimo pajamų normatyvą nustatomas remiantis subjekto pateiktais prognozuojamos veiklos antrųjų ir vėlesnių metų po investicijų įvykdymo prognozinės finansinės atskaitomybės duomenimis.“</text:p>
      <text:p text:style-name="P74">1.8. Išdėstau 14 punktą taip:</text:p>
      <text:p text:style-name="P75">„14. Valdos ekonominis dydis, išreikštas EDV, skaičiuojamas kasmet dviem etapais: nuo sausio 1 d. iki sausio 30 d. ir nuo liepos 1 d. iki liepos 30 d. Kiekvienų metų atitinkamai sausio 1 dieną arba liepos 1 dieną deklaruoti žemės ūkio naudmenų ir pasėlių plotai bei laikomi ūkiniai gyvūnai apskaičiuojami kaip vienų kalendorinių metų atitinkamo laikotarpio vidurkis pagal atitinkamuose registruose esančius duomenis.“</text:p>
      <text:p text:style-name="P76">1.9. Išdėstau 15 punktą taip:</text:p>
      <text:p text:style-name="P77">„15. Valdos valdytojas, nesutikęs su jo valdos ekonominio dydžio, išreikšto EDV, nustatymo rezultatais, gali kreiptis į VĮ Žemės ūkio informacijos ir kaimo verslo centrą ir ne vėliau kaip iki paraiškos pagal atitinkamą KPP priemonę pateikimo dienos patikslinti savo valdos duomenis arba skųsti atitinkamos institucijos veiksmus teisės aktų nustatyta tvarka.“</text:p>
      <text:p text:style-name="P78">1.10. Papildau metodikos 1 priedo lentelę „Žemės ūkio produkcijos rūšių SGP“ šiomis naujomis penkiasdešimt antrąja–penkiasdešimt aštuntąja eilutėmis:</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Normal">Elniai</text:p>
          </table:table-cell>
          <table:table-cell table:style-name="TableCell86">
            <text:p text:style-name="P87">vnt.</text:p>
          </table:table-cell>
          <table:table-cell table:style-name="TableCell88">
            <text:p text:style-name="P89">1489</text:p>
          </table:table-cell>
        </table:table-row>
        <table:table-row table:style-name="TableRow90">
          <table:table-cell table:style-name="TableCell91">
            <text:p text:style-name="Normal">Danieliai</text:p>
          </table:table-cell>
          <table:table-cell table:style-name="TableCell92">
            <text:p text:style-name="P93">vnt.</text:p>
          </table:table-cell>
          <table:table-cell table:style-name="TableCell94">
            <text:p text:style-name="P95">388</text:p>
          </table:table-cell>
        </table:table-row>
        <table:table-row table:style-name="TableRow96">
          <table:table-cell table:style-name="TableCell97">
            <text:p text:style-name="Normal">Šinšilai</text:p>
          </table:table-cell>
          <table:table-cell table:style-name="TableCell98">
            <text:p text:style-name="P99">vnt.</text:p>
          </table:table-cell>
          <table:table-cell table:style-name="TableCell100">
            <text:p text:style-name="P101">78</text:p>
          </table:table-cell>
        </table:table-row>
        <table:table-row table:style-name="TableRow102">
          <table:table-cell table:style-name="TableCell103">
            <text:p text:style-name="Normal">Audinės</text:p>
          </table:table-cell>
          <table:table-cell table:style-name="TableCell104">
            <text:p text:style-name="P105">vnt.</text:p>
          </table:table-cell>
          <table:table-cell table:style-name="TableCell106">
            <text:p text:style-name="P107">51</text:p>
          </table:table-cell>
        </table:table-row>
        <table:table-row table:style-name="TableRow108">
          <table:table-cell table:style-name="TableCell109">
            <text:p text:style-name="Normal">Stumbrai</text:p>
          </table:table-cell>
          <table:table-cell table:style-name="TableCell110">
            <text:p text:style-name="P111">vnt.</text:p>
          </table:table-cell>
          <table:table-cell table:style-name="TableCell112">
            <text:p text:style-name="P113">862</text:p>
          </table:table-cell>
        </table:table-row>
        <table:table-row table:style-name="TableRow114">
          <table:table-cell table:style-name="TableCell115">
            <text:p text:style-name="Normal">Muflonai</text:p>
          </table:table-cell>
          <table:table-cell table:style-name="TableCell116">
            <text:p text:style-name="P117">vnt.</text:p>
          </table:table-cell>
          <table:table-cell table:style-name="TableCell118">
            <text:p text:style-name="P119">341</text:p>
          </table:table-cell>
        </table:table-row>
        <table:table-row table:style-name="TableRow120">
          <table:table-cell table:style-name="TableCell121">
            <text:p text:style-name="Normal">Lapės</text:p>
          </table:table-cell>
          <table:table-cell table:style-name="TableCell122">
            <text:p text:style-name="P123">vnt.</text:p>
          </table:table-cell>
          <table:table-cell table:style-name="TableCell124">
            <text:p text:style-name="P125">80</text:p>
          </table:table-cell>
        </table:table-row>
      </table:table>
      <text:p text:style-name="P126"/>
      <text:p text:style-name="P127">2.<text:s/><text:span text:style-name="T128">Nustata</text:span>u, kad šie metodikos pakeitimai, susiję su paslaugas žemės ūkiui teikiančių ir žemės ūkio veiklą vykdančių subjektų, kurių gaminamai produkcijai (auginamam biologiniam turtui) nenustatytas SGP, valdos ekonominio dydžio apskaičiavimu taikant paslaugų žemės ūkiui pardavimo pajamų normatyvą, ir 1 priedo pakeitimai taikomi visoms pagal Lietuvos kaimo plėtros 2007–2013 metų programos priemones pateiktoms paraiškoms.</text:p>
      <text:p text:style-name="P129"/>
      <text:p text:style-name="P130"/>
      <text:p text:style-name="P131"/>
      <text:p text:style-name="P132">ŽEMĖS ŪKIO MINISTRĖ<text:s/><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5-06T10:35:00Z</meta:creation-date>
    <dc:date>2019-05-06T10:35:00Z</dc:date>
    <meta:template xlink:href="Normal.dotm" xlink:type="simple"/>
    <meta:editing-cycles>2</meta:editing-cycles>
    <meta:editing-duration>PT0S</meta:editing-duration>
    <meta:document-statistic meta:page-count="2" meta:paragraph-count="26" meta:word-count="626" meta:character-count="5266" meta:row-count="113" meta:non-whitespace-character-count="4666"/>
  </office:meta>
</office:document-meta>
</file>