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IRŽELIO 18 D. NUTARIMO NR. 467 DALINIO PAKEITIMO</text:p>
      <text:p text:style-name="P12"/>
      <text:p text:style-name="P13">1992 m. liepos 14 d. Nr. 53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birželio 18 d. nutarimą Nr. 467 „Dėl prekių, eksportuojamų (išvežamų) iš Lietuvos Respublikos, licencijavimo tvarkos“, išdėstyti 2.9 punktą taip:</text:span></text:p>
      <text:p text:style-name="P22"><text:span text:style-name="T23">„</text:span><text:span text:style-name="T24">2.9</text:span><text:span text:style-name="T25">. pardavus vidaus rinkoje įvežtas prekes, jos iš Lietuvos Respublikos gali būti reeksportuojamos tik 60 dienų laikotarpiu, skaičiuojamu nuo to momento, kai prekės perkerta Lietuvos Respublikos sieną. Kartu su įvežimą patvirtinančiais dokumentais (jų originalais) reeksporto licencijai gauti pateikiami ir pardavimo vidaus rinkoje dokumentai. Šiam laikotarpiui pasibaigus, licencijuojamos prekės iš Lietuvos Respublikos gali būti išvežamos tik 2.1 ir 2.2 punktuose nustatytais atvejais. Parduodant vidaus rinkoje įvežtas prekes, imamas bendrasis akcizas vidaus pinigais, o jas reeksportuojant imamas tik pelno (pajamų) mokestis Lietuvos Respublikos Vyriausybės 1991 m. lapkričio 25 d. nutarime Nr. 487 „Dėl pajamų konvertuojama valiuta apskaičiavimo ir panaudojimo laikinosios tvarkos“ (Žin., 1992, Nr.<text:s/></text:span><text:a xlink:href="https://www.e-tar.lt/portal/lt/legalAct/TAR.D03344997319" office:target-frame-name="_blank" xlink:show="new"><text:span text:style-name="T26">5-88</text:span></text:a><text:span text:style-name="T27">; Lietuvos Respublikos Vyriausybės 1992 m. birželio 8 d. nutarimo Nr. 441 redakcija) nustatyta tvarka valiuta arba vidaus pinigais (reeksportuojant į Nepriklausomų Valstybių Sandraugos šalis, taip pat Latviją, Estiją, Gruziją)“.</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6T12:31:00Z</meta:creation-date>
    <dc:date>2017-09-06T12:31:00Z</dc:date>
    <meta:template xlink:href="Normal.dotm" xlink:type="simple"/>
    <meta:editing-cycles>2</meta:editing-cycles>
    <meta:editing-duration>PT0S</meta:editing-duration>
    <meta:document-statistic meta:page-count="1" meta:paragraph-count="11" meta:word-count="217" meta:character-count="1622" meta:row-count="44" meta:non-whitespace-character-count="1416"/>
  </office:meta>
</office:document-meta>
</file>