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555in"/>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FF" style:font-size-complex="12pt" style:text-underline-type="single" style:text-underline-style="solid" style:text-underline-width="auto" style:text-underline-mode="continuous"/>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style:tab-stops>
          <style:tab-stop style:type="right" style:position="6.6937in"/>
        </style:tab-stops>
      </style:paragraph-properties>
      <style:text-properties fo:text-transform="uppercase"/>
    </style:style>
    <style:style style:name="P125" style:parent-style-name="Normal" style:family="paragraph">
      <style:paragraph-properties>
        <style:tab-stops>
          <style:tab-stop style:type="right" style:position="6.6937in"/>
        </style:tab-stops>
      </style:paragraph-properties>
      <style:text-properties fo:text-transform="uppercase"/>
    </style:style>
    <style:style style:name="P126" style:parent-style-name="Normal" style:family="paragraph">
      <style:paragraph-properties>
        <style:tab-stops>
          <style:tab-stop style:type="right" style:position="6.6937in"/>
        </style:tab-stops>
      </style:paragraph-properties>
      <style:text-properties fo:text-transform="uppercase"/>
    </style:style>
    <style:style style:name="P127" style:parent-style-name="Normal" style:family="paragraph">
      <style:paragraph-properties>
        <style:tab-stops>
          <style:tab-stop style:type="right" style:position="6.6937in"/>
        </style:tab-stops>
      </style:paragraph-properties>
      <style:text-properties fo:text-transform="uppercase"/>
    </style:style>
    <style:style style:name="P128" style:parent-style-name="Normal" style:family="paragraph">
      <style:paragraph-properties>
        <style:tab-stops>
          <style:tab-stop style:type="right" style:position="6.6937in"/>
        </style:tab-stops>
      </style:paragraph-properties>
    </style:style>
    <style:style style:name="T129" style:parent-style-name="DefaultParagraphFont" style:family="text">
      <style:text-properties fo:text-transform="uppercase"/>
    </style:style>
    <style:style style:name="T130" style:parent-style-name="DefaultParagraphFont" style:family="text">
      <style:text-properties fo:text-transform="uppercase"/>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ARTOTOJŲ TEISIŲ GYNIMO ĮSTATYMO ĮGYVENDINIMO</text:p>
      <text:p text:style-name="P12"/>
      <text:p text:style-name="P13">2000 m. gruodžio 13 d. Nr. 1431</text:p>
      <text:p text:style-name="P14">Vilnius</text:p>
      <text:p text:style-name="P15"/>
      <text:p text:style-name="P16"/>
      <text:p text:style-name="P17"><text:span text:style-name="T18">Vadovaudamasi Lietuvos Respublikos vartotojų teisių gynimo įstatymo pakeitimo įstatymo (Žin., 2000, Nr.<text:s/></text:span><text:a xlink:href="https://www.e-tar.lt/portal/lt/legalAct/TAR.DC65E64745F4" office:target-frame-name="_blank" xlink:show="new"><text:span text:style-name="T19">85-2581</text:span></text:a><text:span text:style-name="T20">) 4 straipsniu ir įgyvendindama Lietuvos Respublikos vartotojų teisių gynimo įstatymo (Žin., 1994, Nr.<text:s/></text:span><text:a xlink:href="https://www.e-tar.lt/portal/lt/legalAct/TAR.D790096B17EE" office:target-frame-name="_blank" xlink:show="new"><text:span text:style-name="T21">94-1833</text:span></text:a><text:span text:style-name="T22">; 2000, Nr.<text:s/></text:span><text:a xlink:href="https://www.e-tar.lt/portal/lt/legalAct/TAR.DC65E64745F4" office:target-frame-name="_blank" xlink:show="new"><text:span text:style-name="T23">85-2581</text:span></text:a><text:span text:style-name="T24">) 5 straipsnio 6 dalies 3 punktą, 5 straipsnio 12 dalį, 7 straipsnio 3 dalies 4 punktą, 7 straipsnio 11 dalį, 8 straipsnio 7 dalį, 14 straipsnio 2 dalį, 17 straipsnio 2 dalį, Lietuvos Respublikos Vyriausybė</text:span><text:span text:style-name="T25"><text:s/></text:span><text:span text:style-name="T26">nutari</text:span><text:span text:style-name="T27">a:</text:span></text:p>
      <text:p text:style-name="P28"><text:span text:style-name="T29">1</text:span><text:span text:style-name="T30">. Įgalioti Ūkio ministeriją parengti ir suderinus su Teisingumo ministerija iki 2001 m. sausio 1 d. patvirtinti ir paskelbti „Valstybės žiniose“:<text:s/></text:span></text:p>
      <text:p text:style-name="P31"><text:span text:style-name="T32">1.1</text:span><text:span text:style-name="T33">. mažmeninės prekybos taisykles;</text:span></text:p>
      <text:p text:style-name="P34"><text:span text:style-name="T35">1.2</text:span><text:span text:style-name="T36">. viešojo maitinimo taisykles;</text:span></text:p>
      <text:p text:style-name="P37"><text:span text:style-name="T38">1.3</text:span><text:span text:style-name="T39">. prekių grąžinimo ir keitimo taisykles;</text:span></text:p>
      <text:p text:style-name="P40"><text:span text:style-name="T41">1.4</text:span><text:span text:style-name="T42">. prekės trūkumo mažareikšmiškumo kriterijus;</text:span></text:p>
      <text:p text:style-name="P43"><text:span text:style-name="T44">1.5</text:span><text:span text:style-name="T45">. Lietuvos Respublikoje parduodamų prekių ženklinimo ir kainų nurodymo taisykles;</text:span></text:p>
      <text:p text:style-name="P46"><text:span text:style-name="T47">1.6</text:span><text:span text:style-name="T48">. prekių ar prekių grupių, kurioms gali būti nenurodoma prekės standartinio vieneto kaina, sąrašą;</text:span></text:p>
      <text:p text:style-name="P49"><text:span text:style-name="T50">1.7</text:span><text:span text:style-name="T51">. prekių pardavimo ir paslaugų teikimo ne šiai veiklai skirtose patalpose taisykles;</text:span></text:p>
      <text:p text:style-name="P52"><text:span text:style-name="T53">1.8</text:span><text:span text:style-name="T54">. bendrąsias paslaugų teikimo taisykles;</text:span></text:p>
      <text:p text:style-name="P55"><text:span text:style-name="T56">1.9</text:span><text:span text:style-name="T57">. prekių pardavimo ir paslaugų teikimo, kai sutartys sudaromos naudojant ryšio priemones, taisykles.</text:span></text:p>
      <text:p text:style-name="P58"><text:span text:style-name="T59">2</text:span><text:span text:style-name="T60">. Pripažinti netekusiais galios nuo 2001 m. sausio 1 dienos:</text:span></text:p>
      <text:p text:style-name="P61"><text:span text:style-name="T62">2.1</text:span><text:span text:style-name="T63">. Lietuvos Respublikos Vyriausybės 1995 m. kovo 10 d. nutarimą Nr. 360 „Dėl Viešojo maitinimo taisyklių patvirtinimo“ (Žin., 1995, Nr.<text:s/></text:span><text:a xlink:href="https://www.e-tar.lt/portal/lt/legalAct/TAR.FBDBA09B12FC" office:target-frame-name="_blank" xlink:show="new"><text:span text:style-name="T64">24-549</text:span></text:a><text:span text:style-name="T65">);</text:span></text:p>
      <text:p text:style-name="P66"><text:span text:style-name="T67">2.2</text:span><text:span text:style-name="T68">. Lietuvos Respublikos Vyriausybės 1995 m. balandžio 12 d. nutarimą Nr. 511 „Dėl Paslaugų teikimo taisyklių patvirtinimo“ (Žin., 1995, Nr.<text:s/></text:span><text:a xlink:href="https://www.e-tar.lt/portal/lt/legalAct/TAR.9B4A350360D0" office:target-frame-name="_blank" xlink:show="new"><text:span text:style-name="T69">33-779</text:span></text:a><text:span text:style-name="T70">);</text:span></text:p>
      <text:p text:style-name="P71"><text:span text:style-name="T72">2.3</text:span><text:span text:style-name="T73">. Lietuvos Respublikos Vyriausybės 1995 m. lapkričio 27 d. nutarimą Nr. 1496 „Dėl Mažmeninės prekybos taisyklių ir Lietuvos Respublikos prekybos įmonėse pirktų prekių keitimo taisyklių patvirtinimo“ (Žin., 1995, Nr.<text:s/></text:span><text:a xlink:href="https://www.e-tar.lt/portal/lt/legalAct/TAR.95A33BFEA0F8" office:target-frame-name="_blank" xlink:show="new"><text:span text:style-name="T74">98-2194</text:span></text:a><text:span text:style-name="T75">);</text:span></text:p>
      <text:p text:style-name="P76"><text:span text:style-name="T77">2.4</text:span><text:span text:style-name="T78">. Lietuvos Respublikos Vyriausybės 1996 m. liepos 1 d. nutarimą Nr. 787 „Dėl Lietuvos Respublikos Vyriausybės 1995 m. lapkričio 27 d. nutarimo Nr. 1496 „Dėl Mažmeninės prekybos taisyklių ir Lietuvos Respublikos prekybos įmonėse pirktų prekių keitimo taisyklių patvirtinimo“ dalinio pakeitimo“ (Žin., 1996, Nr.<text:s/></text:span><text:a xlink:href="https://www.e-tar.lt/portal/lt/legalAct/TAR.428B1B2D159F" office:target-frame-name="_blank" xlink:show="new"><text:span text:style-name="T79">64-1524</text:span></text:a><text:span text:style-name="T80">);</text:span></text:p>
      <text:p text:style-name="P81"><text:span text:style-name="T82">2.5</text:span><text:span text:style-name="T83">. Lietuvos Respublikos Vyriausybės 1997 m. vasario 7 d. nutarimą Nr. 102 „Dėl Lietuvos Respublikos Vyriausybės 1995 m. lapkričio 27 d. nutarimo Nr. 1496 „Dėl Mažmeninės prekybos taisyklių ir Lietuvos Respublikos prekybos įmonėse pirktų prekių keitimo taisyklių patvirtinimo“ dalinio pakeitimo“ (Žin., 1997, Nr.<text:s/></text:span><text:a xlink:href="https://www.e-tar.lt/portal/lt/legalAct/TAR.A3F35294F79B" office:target-frame-name="_blank" xlink:show="new"><text:span text:style-name="T84">13-274</text:span></text:a><text:span text:style-name="T85">);</text:span></text:p>
      <text:p text:style-name="P86"><text:span text:style-name="T87">2.6</text:span><text:span text:style-name="T88">. Lietuvos Respublikos Vyriausybės 1998 m. vasario 9 d. nutarimą Nr. 168 „Dėl Lietuvos Respublikos Vyriausybės 1995 m. lapkričio 27 d. nutarimo Nr. 1496 „Dėl Mažmeninės prekybos taisyklių ir Lietuvos Respublikos prekybos įmonėse pirktų prekių keitimo taisyklių patvirtinimo“ dalinio pakeitimo“ (Žin., 1998, Nr.<text:s/></text:span><text:a xlink:href="https://www.e-tar.lt/portal/lt/legalAct/TAR.F16C735C4BD4" office:target-frame-name="_blank" xlink:show="new"><text:span text:style-name="T89">16-390</text:span></text:a><text:span text:style-name="T90">);</text:span></text:p>
      <text:p text:style-name="P91"><text:span text:style-name="T92">2.7</text:span><text:span text:style-name="T93">. Lietuvos Respublikos Vyriausybės 1998 m. vasario 27 d. nutarimą Nr. 248 „Dėl Lietuvos Respublikos Vyriausybės 1995 m. balandžio 12 d. nutarimo Nr. 511 „Dėl Paslaugų teikimo taisyklių patvirtinimo“ dalinio pakeitimo“ (Žin., 1998, Nr.<text:s/></text:span><text:a xlink:href="https://www.e-tar.lt/portal/lt/legalAct/TAR.935354CEB629" office:target-frame-name="_blank" xlink:show="new"><text:span text:style-name="T94">23-578</text:span></text:a><text:span text:style-name="T95">);</text:span></text:p>
      <text:p text:style-name="P96"><text:span text:style-name="T97">2.8</text:span><text:span text:style-name="T98">. Lietuvos Respublikos Vyriausybės 1998 m. kovo 5 d. nutarimą Nr. 269 „Dėl Lietuvos Respublikos Vyriausybės 1995 m. kovo 10 d. nutarimo Nr. 360 „Dėl Viešojo maitinimo taisyklių patvirtinimo“ dalinio pakeitimo“ (Žin., 1998, Nr.<text:s/></text:span><text:a xlink:href="https://www.e-tar.lt/portal/lt/legalAct/TAR.1B2D38EA7818" office:target-frame-name="_blank" xlink:show="new"><text:span text:style-name="T99">24-615</text:span></text:a><text:span text:style-name="T100">);</text:span></text:p>
      <text:p text:style-name="P101"><text:span text:style-name="T102">2.9</text:span><text:span text:style-name="T103">. Lietuvos Respublikos Vyriausybės 1998 m. spalio 23 d. nutarimą Nr. 1270 „Dėl Lietuvos Respublikos Vyriausybės 1995 m. lapkričio 27 d. nutarimo Nr. 1496 „Dėl Mažmeninės prekybos taisyklių ir Lietuvos Respublikos prekybos įmonėse pirktų prekių keitimo taisyklių patvirtinimo“ dalinio pakeitimo“ (Žin., 1998, Nr.<text:s/></text:span><text:a xlink:href="https://www.e-tar.lt/portal/lt/legalAct/TAR.2A5D8A44FC5D" office:target-frame-name="_blank" xlink:show="new"><text:span text:style-name="T104">94-2613</text:span></text:a><text:span text:style-name="T105">);</text:span></text:p>
      <text:p text:style-name="P106"><text:span text:style-name="T107">2.10</text:span><text:span text:style-name="T108">. Lietuvos Respublikos Vyriausybės 1999 m. kovo 10 d. nutarimą Nr. 273 „Dėl Lietuvos Respublikos Vyriausybės 1998 m. spalio 23 d. nutarimo Nr. 1270 „Dėl Lietuvos Respublikos Vyriausybės 1995 m. lapkričio 27 d. nutarimo Nr. 1496 „Dėl Mažmeninės prekybos taisyklių ir Lietuvos Respublikos prekybos įmonėse pirktų prekių keitimo taisyklių patvirtinimo“ dalinio pakeitimo“ dalinio pakeitimo“ (Žin., 1999, Nr.<text:s/></text:span><text:a xlink:href="https://www.e-tar.lt/portal/lt/legalAct/TAR.4A8A1D9AC70B" office:target-frame-name="_blank" xlink:show="new"><text:span text:style-name="T109">25-711</text:span></text:a><text:span text:style-name="T110">);</text:span></text:p>
      <text:p text:style-name="P111"><text:span text:style-name="T112">2.11</text:span><text:span text:style-name="T113">. Lietuvos Respublikos Vyriausybės 1999 m. gegužės 4 d. nutarimą Nr. 529 „Dėl Lietuvos Respublikos Vyriausybės 1998 m. spalio 23 d. nutarimo Nr. 1270 „Dėl Lietuvos Respublikos Vyriausybės 1995 m. lapkričio 27 d. nutarimo Nr. 1496 „Dėl Mažmeninės prekybos taisyklių ir Lietuvos Respublikos prekybos įmonėse pirktų prekių keitimo taisyklių patvirtinimo“ dalinio pakeitimo“ dalinio pakeitimo“ (Žin., 1999, Nr.<text:s/></text:span><text:a xlink:href="https://www.e-tar.lt/portal/lt/legalAct/TAR.FA5924C7C166" office:target-frame-name="_blank" xlink:show="new"><text:span text:style-name="T114">40-1275</text:span></text:a><text:span text:style-name="T115">);</text:span></text:p>
      <text:p text:style-name="P116"><text:span text:style-name="T117">2.12</text:span><text:span text:style-name="T118">. Lietuvos Respublikos Vyriausybės 2000 m. liepos 17 d. nutarimą Nr. 855 „Dėl Lietuvos Respublikos Vyriausybės 1995 m. lapkričio 27 d. nutarimo Nr. 1496 „Dėl Mažmeninės prekybos taisyklių ir Lietuvos Respublikos prekybos įmonėse pirktų prekių keitimo taisyklių patvirtinimo“ dalinio pakeitimo“ (Žin., 2000, Nr.<text:s/></text:span><text:a xlink:href="https://www.e-tar.lt/portal/lt/legalAct/TAR.A10E601A8E3F" office:target-frame-name="_blank" xlink:show="new"><text:span text:style-name="T119">60-1783</text:span></text:a><text:span text:style-name="T120">).</text:span></text:p>
      <text:p text:style-name="P121"/>
      <text:p text:style-name="P122"/>
      <text:p text:style-name="P123"/>
      <text:p text:style-name="P124">MINISTRAS PIRMININKAS<text:tab/>ROLANDAS PAKSAS</text:p>
      <text:p text:style-name="P125"/>
      <text:p text:style-name="P126"/>
      <text:p text:style-name="P127"/>
      <text:p text:style-name="P128"><text:span text:style-name="T129">ŪKIO MINISTRAS</text:span><text:span text:style-name="T130"><text:tab/>EUGENIJUS MALDEI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1-26T13:12:00Z</meta:creation-date>
    <dc:date>2019-11-26T13:12:00Z</dc:date>
    <meta:template xlink:href="Normal.dotm" xlink:type="simple"/>
    <meta:editing-cycles>2</meta:editing-cycles>
    <meta:editing-duration>PT0S</meta:editing-duration>
    <meta:document-statistic meta:page-count="2" meta:paragraph-count="37" meta:word-count="812" meta:character-count="6304" meta:row-count="167" meta:non-whitespace-character-count="5529"/>
  </office:meta>
</office:document-meta>
</file>