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letter-spacing="-0.0013in"/>
    </style:style>
    <style:style style:name="T23" style:parent-style-name="DefaultParagraphFont" style:family="text">
      <style:text-properties fo:letter-spacing="-0.0013in"/>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TableColumn35" style:family="table-column">
      <style:table-column-properties style:column-width="3.225in"/>
    </style:style>
    <style:style style:name="TableColumn36" style:family="table-column">
      <style:table-column-properties style:column-width="3.225in"/>
    </style:style>
    <style:style style:name="Table34" style:family="table">
      <style:table-properties style:width="6.45in" fo:margin-left="0in" table:align="left"/>
    </style:style>
    <style:style style:name="TableRow37" style:family="table-row">
      <style:table-row-properties style:min-row-height="0.0138in" fo:keep-together="alway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widows="0" fo:orphans="0" fo:margin-right="0.1583in"/>
      <style:text-properties fo:color="#000000" fo:hyphenate="false"/>
    </style:style>
    <style:style style:name="P40" style:parent-style-name="Normal" style:family="paragraph">
      <style:paragraph-properties fo:widows="0" fo:orphans="0" fo:margin-right="0.1583in"/>
      <style:text-properties fo:color="#000000" fo:hyphenate="false"/>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widows="0" fo:orphans="0" fo:margin-left="0.1916in">
        <style:tab-stops/>
      </style:paragraph-properties>
      <style:text-properties fo:color="#000000" fo:hyphenate="false"/>
    </style:style>
    <style:style style:name="P43" style:parent-style-name="Normal" style:family="paragraph">
      <style:paragraph-properties fo:widows="0" fo:orphans="0" fo:margin-left="0.1916in">
        <style:tab-stops/>
      </style:paragraph-properties>
      <style:text-properties fo:color="#000000" fo:hyphenate="false"/>
    </style:style>
    <style:style style:name="P44" style:parent-style-name="Normal" style:family="paragraph">
      <style:paragraph-properties fo:widows="0" fo:orphans="0" fo:margin-left="0.1916in">
        <style:tab-stops/>
      </style:paragraph-properties>
      <style:text-properties fo:color="#000000" fo:hyphenate="false"/>
    </style:style>
    <style:style style:name="TableRow45" style:family="table-row">
      <style:table-row-properties style:min-row-height="0.0138in" fo:keep-together="alway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fo:margin-right="0.1583in"/>
      <style:text-properties fo:color="#000000" fo:hyphenate="false"/>
    </style:style>
    <style:style style:name="P48" style:parent-style-name="Normal" style:family="paragraph">
      <style:paragraph-properties fo:widows="0" fo:orphans="0" fo:margin-right="0.1583in"/>
      <style:text-properties fo:color="#000000" fo:hyphenate="false"/>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fo:margin-left="0.1916in">
        <style:tab-stops/>
      </style:paragraph-properties>
      <style:text-properties fo:color="#000000" fo:hyphenate="false"/>
    </style:style>
    <style:style style:name="P51" style:parent-style-name="Normal" style:family="paragraph">
      <style:paragraph-properties fo:widows="0" fo:orphans="0" fo:margin-left="0.1916in">
        <style:tab-stops/>
      </style:paragraph-properties>
      <style:text-properties fo:color="#000000" fo:hyphenate="false"/>
    </style:style>
    <style:style style:name="TableRow52" style:family="table-row">
      <style:table-row-properties style:min-row-height="0.0138in" fo:keep-together="alway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fo:margin-right="0.1583in"/>
      <style:text-properties fo:color="#000000" fo:hyphenate="false"/>
    </style:style>
    <style:style style:name="P55" style:parent-style-name="Normal" style:family="paragraph">
      <style:paragraph-properties fo:widows="0" fo:orphans="0" fo:margin-right="0.1583in"/>
      <style:text-properties fo:color="#000000" fo:hyphenate="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fo:margin-left="0.1916in">
        <style:tab-stops/>
      </style:paragraph-properties>
      <style:text-properties fo:color="#000000" fo:hyphenate="false"/>
    </style:style>
    <style:style style:name="P58" style:parent-style-name="Normal" style:family="paragraph">
      <style:paragraph-properties fo:widows="0" fo:orphans="0" fo:margin-left="0.1916in">
        <style:tab-stops/>
      </style:paragraph-properties>
      <style:text-properties fo:color="#000000" fo:hyphenate="false"/>
    </style:style>
    <style:style style:name="P59"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KRAŠTO APSAUGOS MINISTRO</text:span></text:p>
      <text:p text:style-name="P4">ĮSAKYMAS</text:p>
      <text:p text:style-name="P5"/>
      <text:p text:style-name="P6">DĖL KAI KURIŲ LIETUVOS RESPUBLIKOS KRAŠTO APSAUGOS MINISTRO ĮSAKYMŲ, SUSIJUSIŲ SU CIVILINĖS SAUGOS TEISINIU REGULIAVIMU, PRIPAŽINIMO NETEKUSIAIS GALIOS</text:p>
      <text:p text:style-name="P7"/>
      <text:p text:style-name="P8">2010 m. balandžio 9 d. Nr. V-345</text:p>
      <text:p text:style-name="P9">Vilnius</text:p>
      <text:p text:style-name="P10"/>
      <text:p text:style-name="P11"/>
      <text:p text:style-name="P12"><text:span text:style-name="T13">Pripažįstu</text:span><text:span text:style-name="T14"><text:s/>netekusiais galios šiuos Lietuvos Respublikos krašto apsaugos ministro įsakymus:</text:span></text:p>
      <text:p text:style-name="P15"><text:span text:style-name="T16">1</text:span><text:span text:style-name="T17">. Lietuvos Respublikos krašto apsaugos ministerijos ir Lietuvos Respublikos valdymo reformų ir savivaldybių reikalų ministerijos 1998 m. birželio 19 d. įsakymą Nr. 661/38 „Dėl apskrities civilinės saugos organizavimo laikinųjų nuostatų patvirtini</text:span>mo“ (Žin., 1998, Nr. 58-1630);</text:p>
      <text:p text:style-name="P18">2. Lietuvos Respublikos krašto apsaugos ministro 1999 m. birželio 22 d. įsakymą Nr. 706 „Dėl avarijų likvidavimo plano sudėties ir struktūros patvirtinimo“ (Žin., 1999, Nr. 56-1814);</text:p>
      <text:p text:style-name="P19">3. Lietuvos Respublikos krašto apsaugos ministro 1999 m. birželio 23 d. įsakymą Nr. 712 „Dėl civilinės saugos slėptuvių nuostatų“ (Žin., 1999, Nr. 58-1899);</text:p>
      <text:p text:style-name="P20">4. Lietuvos Respublikos krašto apsaugos ministro 2000 m. kovo 22 d. įsakymą Nr. 295 „Dėl gyventojų evakavimo valdymo institucijų tipinių organizacinių struktūrų ir uždavinių patvirtinimo“ (Žin., 2000, Nr. 27-730);</text:p>
      <text:p text:style-name="P21"><text:span text:style-name="T22">5</text:span><text:span text:style-name="T23">. Lietuvos Respublikos krašto apsaugos ministro 2000 m. balandžio 11 d. įsakymą Nr. 371 „Dėl Lietuvos Respublikos gyventojų apsaugos radiacinės avarijos Ignalinos atominėje elektrinėje atveju plano patvirtinimo“ (Žin., 2000, Nr. 32-908);</text:span></text:p>
      <text:p text:style-name="P24">6. Lietuvos Respublikos krašto apsaugos ministro 2001 m. birželio 18 d. įsakymą Nr. 820 „Dėl formuočių, sudaromų apskrityse ir savivaldybėse mobilizacijos pagrindu, personalo komplektavimo bei jų materialinio techninio aprūpinimo“ (Žin., 2001, Nr. 58-2101);</text:p>
      <text:p text:style-name="P25">7. Lietuvos Respublikos krašto apsaugos ministro 2002 m. gegužės 15 d. įsakymą Nr. 712 „Dėl slėptuvių ir kitokių kolektyvinės apsaugos statinių poreikių ir jų nustatymo“ (Žin., 2002, Nr. 51-1965);</text:p>
      <text:p text:style-name="P26">8. Lietuvos Respublikos krašto apsaugos ministro 2002 m. gruodžio 17 d. įsakymą Nr. 1785 „Dėl civilinės saugos ir gelbėjimo sistemos veiksmų gresiant potvyniui Nemuno žemupyje ir jam kilus kalendorinio plano tvirtinimo“ (Žin., 2002, Nr. 125-5685);</text:p>
      <text:p text:style-name="P27">9. Lietuvos Respublikos krašto apsaugos ministro 2003 m. birželio 2 d. įsakymą Nr. V-586 „Dėl informacijos apie ekstremalią situaciją teikimo ekstremalių situacijų valdymo centrui (Civilinės saugos departamentui prie Krašto apsaugos ministerijos) tvarkos patvirtinimo“ (Žin., 2003, Nr. 58-2603);</text:p>
      <text:p text:style-name="P28">10. Lietuvos Respublikos krašto apsaugos ministro 2004 m. kovo 3 d. įsakymą Nr. V-195 „Dėl krašto apsaugos ministro 2002 12 17 įsakymu Nr. 1785 patvirtinto civilinės saugos ir gelbėjimo sistemos veiksmų gresiant potvyniui Nemuno žemupyje ir jam kilus kalendorinio plano pakeitimo“ (Žin., 2004, Nr. 38-1240).</text:p>
      <text:p text:style-name="P29"/>
      <text:p text:style-name="P30"/>
      <text:p text:style-name="P31"/>
      <text:p text:style-name="P32">Krašto apsaugos ministrė<text:s/><text:tab/>Rasa Juknevičienė</text:p>
      <text:p text:style-name="P33"/>
      <table:table table:style-name="Table34">
        <table:table-columns>
          <table:table-column table:style-name="TableColumn35"/>
          <table:table-column table:style-name="TableColumn36"/>
        </table:table-columns>
        <table:table-row table:style-name="TableRow37">
          <table:table-cell table:style-name="TableCell38">
            <text:soft-page-break/>
            <text:p text:style-name="P39">SUDERINTA</text:p>
            <text:p text:style-name="P40">Lietuvos Respublikos aplinkos ministerijos 2010-04-06 raštu Nr. (10-3)-D8-3212</text:p>
          </table:table-cell>
          <table:table-cell table:style-name="TableCell41">
            <text:p text:style-name="P42">SUDERINTA</text:p>
            <text:p text:style-name="P43">Lietuvos Respublikos ūkio ministerijos</text:p>
            <text:p text:style-name="P44">2010-03-23 raštu Nr. (7.13-13)3-1596</text:p>
          </table:table-cell>
        </table:table-row>
        <table:table-row table:style-name="TableRow45">
          <table:table-cell table:style-name="TableCell46">
            <text:p text:style-name="P47">SUDERINTA</text:p>
            <text:p text:style-name="P48">Lietuvos Respublikos susisiekimo ministerijos 2010-03-24 raštu Nr. 2-1382(44)</text:p>
          </table:table-cell>
          <table:table-cell table:style-name="TableCell49">
            <text:p text:style-name="P50">SUDERINTA</text:p>
            <text:p text:style-name="P51">Lietuvos Respublikos vidaus reikalų ministerijos 2010-03-26 raštu Nr. 1D-2301-(12)</text:p>
          </table:table-cell>
        </table:table-row>
        <table:table-row table:style-name="TableRow52">
          <table:table-cell table:style-name="TableCell53">
            <text:p text:style-name="P54">SUDERINTA</text:p>
            <text:p text:style-name="P55">Lietuvos Respublikos sveikatos apsaugos ministerijos 2010-03-31 raštu Nr. 10-(1.20-11)-1947</text:p>
          </table:table-cell>
          <table:table-cell table:style-name="TableCell56">
            <text:p text:style-name="P57">SUDERINTA</text:p>
            <text:p text:style-name="P58">Lietuvos Respublikos žemės ūkio ministerijos 2010-03-24 raštu Nr. 2D-1690(12.3)</text:p>
          </table:table-cell>
        </table:table-row>
      </table:table>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04-24T13:37:00Z</meta:creation-date>
    <dc:date>2017-04-24T13:37:00Z</dc:date>
    <meta:template xlink:href="Normal.dotm" xlink:type="simple"/>
    <meta:editing-cycles>2</meta:editing-cycles>
    <meta:editing-duration>PT0S</meta:editing-duration>
    <meta:document-statistic meta:page-count="2" meta:paragraph-count="17" meta:word-count="429" meta:character-count="3352" meta:row-count="79" meta:non-whitespace-character-count="2940"/>
  </office:meta>
</office:document-meta>
</file>