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ALEKSANDRO PUŠKINO VIDURINĖS MOKYKLOS SUAUGUSIŲJŲ KLASĖSE</text:p>
      <text:p text:style-name="P12"/>
      <text:p text:style-name="P13">2003 m. sausio 31 d. Nr. 102</text:p>
      <text:p text:style-name="P14">Vilnius</text:p>
      <text:p text:style-name="P15"/>
      <text:p text:style-name="P16"><text:span text:style-name="T17">Vadovaudamasis<text:s/></text:span><text:span text:style-name="T18">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<text:s/></text:span><text:span text:style-name="T21">2000, Nr.<text:s/></text:span><text:a xlink:href="https://www.e-tar.lt/portal/lt/legalAct/TAR.C7FB825F5D11" office:target-frame-name="_blank" xlink:show="new"><text:span text:style-name="T22">32-901</text:span></text:a><text:span text:style-name="T23">; 2002, Nr.<text:s/></text:span><text:a xlink:href="https://www.e-tar.lt/portal/lt/legalAct/TAR.78C5A0EE12D1" office:target-frame-name="_blank" xlink:show="new"><text:span text:style-name="T24">74-3178</text:span></text:a><text:span text:style-name="T25">), 18.5 ir 18.6 punktais, Lietuvos Respublikos Vyriausybės 2000</text:span><text:span text:style-name="T26"><text:s/>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7">34-962</text:span></text:a><text:span text:style-name="T28">) 2.2</text:span><text:span text:style-name="T29">.1 punktu ir gavęs Kauno miesto savivaldybės mero garantinį raštą dėl finansavimo lėšų užtikrinimo,</text:span></text:p>
      <text:p text:style-name="P30"><text:span text:style-name="T31">leidžiu</text:span><text:span text:style-name="T32"><text:s/>įvesti profilinį mokymą Kauno Aleksandro Puškino vidurinės mokyklos suaugusiųjų vienuoliktosiose klasėse.</text:span></text:p>
      <text:p text:style-name="P33"/>
      <text:p text:style-name="P34"/>
      <text:p text:style-name="P35"><text:span text:style-name="T36">ŠVIETIMO IR MOKSLO MINISTRAS</text:span><text:span text:style-name="T37"><text:tab/>ALGIRDA</text:span><text:span text:style-name="T38">S MONKEVIČIU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32:00Z</meta:creation-date>
    <dc:date>2015-06-23T21:32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67" meta:row-count="42" meta:non-whitespace-character-count="1108"/>
  </office:meta>
</office:document-meta>
</file>