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1.1381in"/>
    </style:style>
    <style:style style:name="TableColumn58" style:family="table-column">
      <style:table-column-properties style:column-width="1.6708in"/>
    </style:style>
    <style:style style:name="TableColumn59" style:family="table-column">
      <style:table-column-properties style:column-width="1.4875in"/>
    </style:style>
    <style:style style:name="TableColumn60" style:family="table-column">
      <style:table-column-properties style:column-width="1.5909in"/>
    </style:style>
    <style:style style:name="TableColumn61" style:family="table-column">
      <style:table-column-properties style:column-width="0.8048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 style:min-row-height="0.62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2.62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 style:min-row-height="0.843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 style:min-row-height="1.1243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1.6041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min-row-height="1.18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 style:min-row-height="0.8333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 NEMUNO PRIEPLAUKŲ FUNKCIONAVIMUI UŽTIKRINTI PATVIRTINIMO</text:p>
      <text:p text:style-name="P15"/>
      <text:p text:style-name="P16">2004 m. gegužės 19 d. Nr. 599</text:p>
      <text:p text:style-name="P17">Vilnius</text:p>
      <text:p text:style-name="P18"/>
      <text:p text:style-name="P19"><text:span text:style-name="T20">Įgyvendindama Nacionalinės turizmo plėtros 2003-2006 metų p</text:span><text:span text:style-name="T21">rogramos, patvirtintos Lietuvos Respublikos Vyriausybės 2003 m. gruodžio 23 d. nutarimu Nr. 1637 (Žin., 2003, Nr.<text:s/></text:span><text:a xlink:href="https://www.e-tar.lt/portal/lt/legalAct/TAR.566808A7F13D" office:target-frame-name="_blank" xlink:show="new"><text:span text:style-name="T22">121-5481</text:span></text:a><text:span text:style-name="T23">), įgyvendinimo priemonių 4.5 punktą, Lietuvos Respubli</text:span><text:span text:style-name="T24">kos Vyriausybė<text:s/></text:span><text:span text:style-name="T25">nutari</text:span><text:span text:style-name="T26">a:</text:span></text:p>
      <text:p text:style-name="P27"><text:span text:style-name="T28">1</text:span><text:span text:style-name="T29">. Patvirtinti priemones Nemuno prieplaukų funkcionavimui užtikrinti (pridedama).</text:span></text:p>
      <text:p text:style-name="P30"><text:span text:style-name="T31">2</text:span><text:span text:style-name="T32">. Nustatyti, kad šiuo nutarimu patvirtintos priemonės įgyvendinamos iš atitinkamų metų Lietuvos Respublikos valstybės biudžete atsakingiems v</text:span><text:span text:style-name="T33">ykdytojams numatytų asignavimų ir Valstybės investicijų programoje numatytų lėšų, taip pat kitų lėšų, gautų įstatymų nustatyta tvarka.</text:span></text:p>
      <text:p text:style-name="P34"><text:span text:style-name="T35">3</text:span><text:span text:style-name="T36">. Pasiūlyti Alytaus miesto ir rajono savivaldybėms, Birštono savivaldybei, Druskininkų savivaldybei, Jurbarko rajono</text:span><text:span text:style-name="T37"><text:s/>savivaldybei, Kauno miesto ir rajono savivaldybėms, Kaišiadorių rajono savivaldybei, Pagėgių savivaldybei, Prienų rajono savivaldybei, Šakių rajono savivaldybei, Šilutės rajono savivaldybei, Varėnos rajono savivaldybei kartu su valstybės institucijomis da</text:span><text:span text:style-name="T38">lyvauti įgyvendinant šiuo nutarimu patvirtintas priemones.</text:span></text:p>
      <text:p text:style-name="P39"/>
      <text:p text:style-name="P40"/>
      <text:p text:style-name="P41"><text:span text:style-name="T42">Ministras Pirmininkas</text:span><text:span text:style-name="T43"><text:tab/>Algirdas Brazauskas</text:span></text:p>
      <text:p text:style-name="P44"/>
      <text:p text:style-name="P45">Ūkio ministras<text:tab/>Petras Čėsna</text:p>
      <text:p text:style-name="P46"><text:span text:style-name="T47">______________</text:span></text:p>
      <text:soft-page-break/>
      <text:p text:style-name="P48">PATVIRTINTA</text:p>
      <text:p text:style-name="P49">Lietuvos Respublikos Vyriausybės</text:p>
      <text:p text:style-name="P50">2004 m. gegužės 19 d. nutarimu Nr. 599</text:p>
      <text:p text:style-name="P51"/>
      <text:p text:style-name="P52"><text:span text:style-name="T53">PRIEMONĖS NEMUNO<text:s/></text:span><text:span text:style-name="T54">PRIEPLAUKŲ FUNKCIONAVIMUI UŽTIKRINT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ikslas</text:p>
          </table:table-cell>
          <table:table-cell table:style-name="TableCell65">
            <text:p text:style-name="P66">Priemonė</text:p>
          </table:table-cell>
          <table:table-cell table:style-name="TableCell67">
            <text:p text:style-name="P68">Laukiamas rezultatas</text:p>
          </table:table-cell>
          <table:table-cell table:style-name="TableCell69">
            <text:p text:style-name="P70">Atsakingi vykdytojai</text:p>
          </table:table-cell>
          <table:table-cell table:style-name="TableCell71">
            <text:p text:style-name="P72">Įvykdymo terminas</text:p>
          </table:table-cell>
        </table:table-row>
        <table:table-row table:style-name="TableRow73">
          <table:table-cell table:style-name="TableCell74">
            <text:p text:style-name="P75">1. Nustatyti ir įteisinti prieplaukoms statyti tinkamas teritorijas</text:p>
          </table:table-cell>
          <table:table-cell table:style-name="TableCell76">
            <text:p text:style-name="P77">parengti ir patvirtinti detaliuosius planus, kurių reikia prieplaukoms<text:s/>ir krantinėms įrengti</text:p>
          </table:table-cell>
          <table:table-cell table:style-name="TableCell78">
            <text:p text:style-name="P79">bus įteisintos teritorijos prieplaukoms ir krantinėms statyti, nustatytos šių statybų sąlygos</text:p>
          </table:table-cell>
          <table:table-cell table:style-name="TableCell80">
            <text:p text:style-name="P81">Šilutės, Jurbarko, Šakių, Kauno, Kaišiadorių, Alytaus, Varėnos, Prienų rajonų savivaldybės, Alytaus, Kauno miestų savivaldybės, Pagėgių, Birštono, Druskininkų savivaldybės (toliau vadinama – savivaldybės), Susisiekimo ministerija, valstybės įmonė Vidaus vandens kelių direkcija</text:p>
          </table:table-cell>
          <table:table-cell table:style-name="TableCell82">
            <text:p text:style-name="P83">2004 metų II ketvirtis</text:p>
          </table:table-cell>
        </table:table-row>
        <table:table-row table:style-name="TableRow84">
          <table:table-cell table:style-name="TableCell85" table:number-rows-spanned="5">
            <text:p text:style-name="P86">2. Sudaryti sąlygas patekti į prieplaukas</text:p>
          </table:table-cell>
          <table:table-cell table:style-name="TableCell87">
            <text:p text:style-name="P88">parengti dokumentus, būtinus priėjimo ir privažiavimo keliams įrengti ar rekonstruoti, o prireikus – dokumentus, būtinus krantinės, privažiavimo kelių apšvietimui įrengti ir elektros energijos tiekimui užtikrinti<text:s/></text:p>
          </table:table-cell>
          <table:table-cell table:style-name="TableCell89" table:number-rows-spanned="4">
            <text:p text:style-name="P90">bus užtikrintas tinkamas priėjimas ir privažiavimas prie prieplaukų<text:s/></text:p>
          </table:table-cell>
          <table:table-cell table:style-name="TableCell91" table:number-rows-spanned="3">
            <text:p text:style-name="P92">savivaldybės, Susisiekimo ministerija, Finansų ministerija<text:s/></text:p>
          </table:table-cell>
          <table:table-cell table:style-name="TableCell93">
            <text:p text:style-name="P94">2004 metai<text:s/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siekti gauti finansinę paramą iš Kelių priežiūros ir plėtros programos finansavimo lėšų savivaldybių vietinės reikšmės keliams ir gatvėms tiesti, taisyti (remontuoti), prižiūrėti (pagal patvirtintą 2004- 2005 metams paskirstymą) ir kitų valstybės ir savivaldybių finansavimo šaltinių<text:s/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004-2005 metai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įgyvendinti privažiavimo ir priėjimo iki prieplaukų kelių rekonstravimo ir tiesimo projektus<text:s/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005 metų I-III ketvirčiai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išnagrinėti galimybę statyti Birštone tiltą per Nemuną ir pateikti Lietuvos Respublikos Vyriausybei atitinkamus pasiūlymus<text:s/></text:p>
          </table:table-cell>
          <table:covered-table-cell>
            <text:p text:style-name="P115"/>
          </table:covered-table-cell>
          <table:table-cell table:style-name="TableCell116">
            <text:p text:style-name="P117">Birštono savivaldybė, Susisiekimo ministerija</text:p>
          </table:table-cell>
          <table:table-cell table:style-name="TableCell118">
            <text:p text:style-name="P119">2004 metų III ketvirtis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sutvarkyti prieplaukų ir krantinių aplinką, apželdinti ir<text:s/>įrengti apsaugines tvoreles, privažiavimo kelių apšvietimą, užtikrinti elektros energijos tiekimą (pagal poreikį)</text:p>
          </table:table-cell>
          <table:table-cell table:style-name="TableCell124">
            <text:p text:style-name="P125">bus sutvarkyta ir apželdinta prieplaukų ir krantinių aplinka, užtikrintas estetinis prieplaukų vaizdas</text:p>
          </table:table-cell>
          <table:table-cell table:style-name="TableCell126">
            <text:p text:style-name="P127">savivaldybės, Ūkio ministerija</text:p>
          </table:table-cell>
          <table:table-cell table:style-name="TableCell128">
            <text:p text:style-name="P129">2005 metų III-IV ketvirčiai</text:p>
          </table:table-cell>
        </table:table-row>
        <table:table-row table:style-name="TableRow130">
          <table:table-cell table:style-name="TableCell131">
            <text:p text:style-name="P132">3. Išspręsti prieplaukų ir krantinių turto perdavimo valdytojui teisinius klausimus</text:p>
          </table:table-cell>
          <table:table-cell table:style-name="TableCell133">
            <text:p text:style-name="P134">parengti teisės aktų dėl prieplaukų ir krantinių turto perdavimo savivaldybių nuosavybėn ir valstybės įmonei Vidaus vandens kelių direkcijai projektus,<text:s/>atlikti turto perdavimui būtinus parengiamuosius darbus ir perduoti turtą</text:p>
          </table:table-cell>
          <table:table-cell table:style-name="TableCell135">
            <text:p text:style-name="P136">bus užtikrintas prieplaukų ir krantinių turto valdymo teisinis reguliavimas</text:p>
          </table:table-cell>
          <table:table-cell table:style-name="TableCell137">
            <text:p text:style-name="P138">Ūkio ministerija, Susisiekimo ministerija, Valstybinis turizmo departamentas prie Ūkio ministerijos (toliau vadinama – Valstybinis turizmo departamentas)</text:p>
          </table:table-cell>
          <table:table-cell table:style-name="TableCell139">
            <text:p text:style-name="P140">2005 metai</text:p>
          </table:table-cell>
        </table:table-row>
        <table:table-row table:style-name="TableRow141">
          <table:table-cell table:style-name="TableCell142" table:number-rows-spanned="2">
            <text:p text:style-name="P143">4. Užtikrinti tinkamą Nemuno prieplaukų ir krantinių techninių dokumentų parengimą ir vykdymą</text:p>
          </table:table-cell>
          <table:table-cell table:style-name="TableCell144">
            <text:p text:style-name="P145">konsultuoti statinių projektuotojus ir rangovus, rengiant prieplaukų ir krantinių techninius dokumentus<text:s/></text:p>
          </table:table-cell>
          <table:table-cell table:style-name="TableCell146">
            <text:p text:style-name="P147">bus užtikrinta, kad prieplaukų ir jų infrastruktūros techniniai dokumentai būtų parengti gerai ir tinkamu laiku<text:s/></text:p>
          </table:table-cell>
          <table:table-cell table:style-name="TableCell148">
            <text:p text:style-name="P149">Susisiekimo ministerija, valstybės įmonė Vidaus vandens kelių direkcija<text:s/></text:p>
          </table:table-cell>
          <table:table-cell table:style-name="TableCell150">
            <text:p text:style-name="P151">2004 metai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vykdyti prieplaukų ir krantinių statybos, statinių saugos ir paskirties reikalavimų vykdymo valstybinę priežiūrą</text:p>
          </table:table-cell>
          <table:table-cell table:style-name="TableCell156">
            <text:p text:style-name="P157">bus užtikrinti prieplaukoms ir krantinių statiniams keliami reikalavimai</text:p>
          </table:table-cell>
          <table:table-cell table:style-name="TableCell158">
            <text:p text:style-name="P159">Susisiekimo<text:s/>ministerija</text:p>
          </table:table-cell>
          <table:table-cell table:style-name="TableCell160">
            <text:p text:style-name="P161">2005 metai</text:p>
          </table:table-cell>
        </table:table-row>
        <table:table-row table:style-name="TableRow162">
          <table:table-cell table:style-name="TableCell163">
            <text:p text:style-name="P164">5. Užtikrinti tinkamą prieplaukų, krantinių, jų įrangos eksploatavimą</text:p>
          </table:table-cell>
          <table:table-cell table:style-name="TableCell165">
            <text:p text:style-name="P166">nustatyti (paskirti) valdytojus (įmones), atsakingus už prieplaukų, krantinių ir jų įrangos eksploatavimą</text:p>
          </table:table-cell>
          <table:table-cell table:style-name="TableCell167">
            <text:p text:style-name="P168">bus užtikrintas ilgalaikis ir tinkamas krantinių,<text:s/>prieplaukų, jų įrangos naudojimas ir išlaikymas</text:p>
          </table:table-cell>
          <table:table-cell table:style-name="TableCell169">
            <text:p text:style-name="P170">savivaldybės, valstybės įmonė Vidaus vandens kelių direkcija, Susisiekimo ministerija</text:p>
          </table:table-cell>
          <table:table-cell table:style-name="TableCell171">
            <text:p text:style-name="P172">2005 metų IV ketvirtis</text:p>
          </table:table-cell>
        </table:table-row>
        <table:table-row table:style-name="TableRow173">
          <table:table-cell table:style-name="TableCell174">
            <text:p text:style-name="P175">6. Pagerinti navigacijos Nemuno ruože Kauno HE – Druskininkai sąlygas</text:p>
          </table:table-cell>
          <table:table-cell table:style-name="TableCell176">
            <text:p text:style-name="P177">atlikti navigacijos sąlygų gerinimo Nemuno ruože Kauno HE – Druskininkai techninių ir ekonominių galimybių studiją</text:p>
          </table:table-cell>
          <table:table-cell table:style-name="TableCell178">
            <text:p text:style-name="P179">bus išnagrinėta galimybė pagerinti Nemuno ruože Kauno HE – Druskininkai navigacijos sąlygas, atsižvelgiant į aplinkosaugos reikalavimus</text:p>
          </table:table-cell>
          <table:table-cell table:style-name="TableCell180">
            <text:p text:style-name="P181">Susisiekimo ministerija</text:p>
          </table:table-cell>
          <table:table-cell table:style-name="TableCell182">
            <text:p text:style-name="P183">2005 metų<text:s/>II ketvirtis</text:p>
          </table:table-cell>
        </table:table-row>
        <table:table-row table:style-name="TableRow184">
          <table:table-cell table:style-name="TableCell185">
            <text:p text:style-name="P186">7. Sudaryti tinkamas sąlygas lankyti turistinius objektus</text:p>
          </table:table-cell>
          <table:table-cell table:style-name="TableCell187">
            <text:p text:style-name="P188">nustatyti, ar esamos stovyklavietės atitinka joms keliamus reikalavimus; sutvarkyti esamas (ar įrengti naujas) stovyklavietes, poilsio, apžvalgos aikšteles, aprūpinti jas būtinais lauko baldais ir higienos įranga, informacijos stendais</text:p>
          </table:table-cell>
          <table:table-cell table:style-name="TableCell189">
            <text:p text:style-name="P190">bus sudarytos objektų lankymo, turistų poilsio ir darnaus gamtos naudojimo sąlygos</text:p>
          </table:table-cell>
          <table:table-cell table:style-name="TableCell191">
            <text:p text:style-name="P192">savivaldybės, Ūkio ministerija, Valstybinis turizmo departamentas</text:p>
          </table:table-cell>
          <table:table-cell table:style-name="TableCell193">
            <text:p text:style-name="P194">2004 metų IV ketvirtis – 2005 metų IV ketvirtis</text:p>
          </table:table-cell>
        </table:table-row>
        <table:table-row table:style-name="TableRow195">
          <table:table-cell table:style-name="TableCell196">
            <text:p text:style-name="P197">8. Informuoti vandens turistus apie trasoje esančias lankytinas vietas ir stovyklavietes</text:p>
          </table:table-cell>
          <table:table-cell table:style-name="TableCell198">
            <text:p text:style-name="P199">parengti ir įgyvendinti Nemuno pakrančių stovyklaviečių ir lankytinų vietų ženklinimo projektą, siekiant gauti finansinę paramą iš Europos<text:s/><text:soft-page-break/>Sąjungos struktūrinių fondų</text:p>
          </table:table-cell>
          <table:table-cell table:style-name="TableCell200">
            <text:p text:style-name="P201">turistai bus informuojami apie lankytinas vietas, įrengtas stovyklavietes, dėl to bus gausiau lankomi kultūros,<text:s/><text:soft-page-break/>istorijos ir gamtos paveldo objektai</text:p>
          </table:table-cell>
          <table:table-cell table:style-name="TableCell202">
            <text:p text:style-name="P203">Valstybinis turizmo departamentas, Susisiekimo ministerija, valstybės įmonė Vidaus vandens kelių direkcija</text:p>
          </table:table-cell>
          <table:table-cell table:style-name="TableCell204">
            <text:p text:style-name="P205">2005<text:s/>metai</text:p>
          </table:table-cell>
        </table:table-row>
        <text:soft-page-break/>
        <table:table-row table:style-name="TableRow206">
          <table:table-cell table:style-name="TableCell207">
            <text:p text:style-name="P208">9. Pristatyti turistinei ir verslo visuomenei (Lietuvos ir užsienio) naujas turizmo veiklos galimybes</text:p>
          </table:table-cell>
          <table:table-cell table:style-name="TableCell209">
            <text:p text:style-name="P210">rengti seminarus, pažintines keliones, leidinius, vaizdo medžiagą, siekiant skleisti informaciją apie prieplaukų įrengimo projektą, jo įgyvendinimą, būsimą turizmo veiklą visuomenei, ypač verslo atstovams</text:p>
          </table:table-cell>
          <table:table-cell table:style-name="TableCell211">
            <text:p text:style-name="P212">visuomenės informavimas skatins vietinį ir tarptautinį vandens turizmą; verslo visuomenės informavimas užtikrins įvairių privačių turizmo paslaugų plėtrą, skatins verslą, leis kurti naujas darbo vietas, skatins ekonominę ir socialinę rajonų plėtrą</text:p>
          </table:table-cell>
          <table:table-cell table:style-name="TableCell213">
            <text:p text:style-name="P214">Valstybinis turizmo departamentas, savivaldybės</text:p>
          </table:table-cell>
          <table:table-cell table:style-name="TableCell215">
            <text:p text:style-name="P216">2004 metų IV ketvirtis – 2005 metų IV ketvirtis</text:p>
          </table:table-cell>
        </table:table-row>
        <table:table-row table:style-name="TableRow217">
          <table:table-cell table:style-name="TableCell218">
            <text:p text:style-name="P219">10. Parengti išsamią informaciją apie laivybos sąlygas Nemune</text:p>
          </table:table-cell>
          <table:table-cell table:style-name="TableCell220">
            <text:p text:style-name="P221">parengti informacijos apie laivybos sąlygas<text:s/>Nemune sistemą, locmanų žemėlapius ir juos platinti</text:p>
          </table:table-cell>
          <table:table-cell table:style-name="TableCell222">
            <text:p text:style-name="P223">bus sukaupta ir apdorota reikiama informacija, parengti ir išplatinti locmanų žemėlapiai padės laivų savininkams ir laivavedžiams per navigaciją</text:p>
          </table:table-cell>
          <table:table-cell table:style-name="TableCell224">
            <text:p text:style-name="P225">Susisiekimo ministerija, valstybės įmonė Vidaus vandens kelių direkcija</text:p>
          </table:table-cell>
          <table:table-cell table:style-name="TableCell226">
            <text:p text:style-name="P227">2005 metų IV ketvirtis</text:p>
          </table:table-cell>
        </table:table-row>
      </table:table>
      <text:p text:style-name="P2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18:00Z</meta:creation-date>
    <dc:date>2015-07-03T05:18:00Z</dc:date>
    <meta:template xlink:href="Normal" xlink:type="simple"/>
    <meta:editing-cycles>2</meta:editing-cycles>
    <meta:editing-duration>PT0S</meta:editing-duration>
    <meta:document-statistic meta:page-count="4" meta:paragraph-count="100" meta:word-count="895" meta:character-count="7450" meta:row-count="415" meta:non-whitespace-character-count="6655"/>
  </office:meta>
</office:document-meta>
</file>