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text-transform="uppercase" fo:color="#000000"/>
    </style:style>
    <style:style style:name="P24"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left" style:position="2.325in"/>
          <style:tab-stop style:type="left" style:position="2.7416in"/>
        </style:tab-stops>
      </style:paragraph-properties>
      <style:text-properties fo:color="#000000" fo:hyphenate="false"/>
    </style:style>
    <style:style style:name="P40" style:parent-style-name="Normal" style:family="paragraph">
      <style:paragraph-properties fo:widows="0" fo:orphans="0">
        <style:tab-stops>
          <style:tab-stop style:type="left" style:position="2.325in"/>
          <style:tab-stop style:type="left" style:position="2.7416in"/>
        </style:tab-stops>
      </style:paragraph-properties>
      <style:text-properties fo:color="#000000" fo:hyphenate="false"/>
    </style:style>
    <style:style style:name="P41" style:parent-style-name="Normal" style:family="paragraph">
      <style:paragraph-properties fo:widows="0" fo:orphans="0">
        <style:tab-stops>
          <style:tab-stop style:type="left" style:position="2.325in"/>
          <style:tab-stop style:type="left" style:position="2.7416in"/>
        </style:tab-stops>
      </style:paragraph-properties>
      <style:text-properties fo:color="#000000" fo:hyphenate="false"/>
    </style:style>
    <style:style style:name="P42" style:parent-style-name="Normal" style:family="paragraph">
      <style:paragraph-properties fo:widows="0" fo:orphans="0">
        <style:tab-stops>
          <style:tab-stop style:type="left" style:position="2.325in"/>
          <style:tab-stop style:type="left" style:position="2.7416in"/>
        </style:tab-stops>
      </style:paragraph-properties>
      <style:text-properties fo:color="#000000" fo:hyphenate="false"/>
    </style:style>
    <style:style style:name="P43" style:parent-style-name="Normal" style:family="paragraph">
      <style:paragraph-properties fo:widows="0" fo:orphans="0">
        <style:tab-stops>
          <style:tab-stop style:type="left" style:position="2.325in"/>
          <style:tab-stop style:type="left" style:position="2.7416in"/>
        </style:tab-stops>
      </style:paragraph-properties>
      <style:text-properties fo:color="#000000" fo:hyphenate="false"/>
    </style:style>
    <style:style style:name="P44" style:parent-style-name="Normal" style:family="paragraph">
      <style:paragraph-properties fo:widows="0" fo:orphans="0">
        <style:tab-stops>
          <style:tab-stop style:type="left" style:position="2.325in"/>
          <style:tab-stop style:type="left" style:position="2.7416in"/>
        </style:tab-stops>
      </style:paragraph-properties>
      <style:text-properties fo:color="#000000" fo:hyphenate="false"/>
    </style:style>
    <style:style style:name="P45" style:parent-style-name="Normal" style:family="paragraph">
      <style:paragraph-properties fo:widows="0" fo:orphans="0">
        <style:tab-stops>
          <style:tab-stop style:type="left" style:position="2.325in"/>
          <style:tab-stop style:type="left" style:position="2.7416in"/>
        </style:tab-stops>
      </style:paragraph-properties>
      <style:text-properties fo:color="#000000" fo:hyphenate="false"/>
    </style:style>
    <style:style style:name="P46" style:parent-style-name="Normal" style:family="paragraph">
      <style:paragraph-properties fo:widows="0" fo:orphans="0">
        <style:tab-stops>
          <style:tab-stop style:type="left" style:position="2.325in"/>
          <style:tab-stop style:type="left" style:position="2.7416in"/>
        </style:tab-stops>
      </style:paragraph-properties>
      <style:text-properties fo:color="#000000" fo:hyphenate="false"/>
    </style:style>
    <style:style style:name="P47" style:parent-style-name="Normal" style:family="paragraph">
      <style:paragraph-properties fo:widows="0" fo:orphans="0">
        <style:tab-stops>
          <style:tab-stop style:type="left" style:position="2.325in"/>
          <style:tab-stop style:type="left" style:position="2.7416in"/>
        </style:tab-stops>
      </style:paragraph-properties>
      <style:text-properties fo:color="#000000" fo:hyphenate="false"/>
    </style:style>
    <style:style style:name="P48" style:parent-style-name="Normal" style:family="paragraph">
      <style:paragraph-properties fo:widows="0" fo:orphans="0">
        <style:tab-stops>
          <style:tab-stop style:type="left" style:position="2.325in"/>
          <style:tab-stop style:type="left" style:position="2.7416in"/>
        </style:tab-stops>
      </style:paragraph-properties>
      <style:text-properties fo:color="#000000" fo:hyphenate="false"/>
    </style:style>
    <style:style style:name="P49" style:parent-style-name="Normal" style:family="paragraph">
      <style:paragraph-properties fo:widows="0" fo:orphans="0">
        <style:tab-stops>
          <style:tab-stop style:type="left" style:position="2.325in"/>
          <style:tab-stop style:type="left" style:position="2.7416in"/>
        </style:tab-stops>
      </style:paragraph-properties>
      <style:text-properties fo:color="#000000" fo:hyphenate="false"/>
    </style:style>
    <style:style style:name="P50" style:parent-style-name="Normal" style:family="paragraph">
      <style:paragraph-properties fo:widows="0" fo:orphans="0">
        <style:tab-stops>
          <style:tab-stop style:type="left" style:position="2.325in"/>
          <style:tab-stop style:type="left" style:position="2.7416in"/>
        </style:tab-stops>
      </style:paragraph-properties>
      <style:text-properties fo:color="#000000" fo:hyphenate="false"/>
    </style:style>
    <style:style style:name="P51" style:parent-style-name="Normal" style:family="paragraph">
      <style:paragraph-properties fo:widows="0" fo:orphans="0">
        <style:tab-stops>
          <style:tab-stop style:type="left" style:position="2.325in"/>
          <style:tab-stop style:type="left" style:position="2.7416in"/>
        </style:tab-stops>
      </style:paragraph-properties>
      <style:text-properties fo:color="#000000" fo:hyphenate="false"/>
    </style:style>
    <style:style style:name="P52" style:parent-style-name="Normal" style:family="paragraph">
      <style:paragraph-properties fo:widows="0" fo:orphans="0">
        <style:tab-stops>
          <style:tab-stop style:type="left" style:position="2.325in"/>
          <style:tab-stop style:type="left" style:position="2.7416in"/>
        </style:tab-stops>
      </style:paragraph-properties>
      <style:text-properties fo:color="#000000" fo:hyphenate="false"/>
    </style:style>
    <style:style style:name="P53" style:parent-style-name="Normal" style:family="paragraph">
      <style:paragraph-properties fo:widows="0" fo:orphans="0">
        <style:tab-stops>
          <style:tab-stop style:type="left" style:position="2.325in"/>
          <style:tab-stop style:type="left" style:position="2.7416in"/>
        </style:tab-stops>
      </style:paragraph-properties>
      <style:text-properties fo:color="#000000" fo:hyphenate="false"/>
    </style:style>
    <style:style style:name="P54" style:parent-style-name="Normal" style:family="paragraph">
      <style:paragraph-properties fo:widows="0" fo:orphans="0">
        <style:tab-stops>
          <style:tab-stop style:type="left" style:position="2.325in"/>
          <style:tab-stop style:type="left" style:position="2.7416in"/>
        </style:tab-stops>
      </style:paragraph-properties>
      <style:text-properties fo:color="#000000" fo:hyphenate="false"/>
    </style:style>
    <style:style style:name="P55" style:parent-style-name="Normal" style:family="paragraph">
      <style:paragraph-properties fo:widows="0" fo:orphans="0">
        <style:tab-stops>
          <style:tab-stop style:type="left" style:position="2.325in"/>
          <style:tab-stop style:type="left" style:position="2.7416in"/>
        </style:tab-stops>
      </style:paragraph-properties>
      <style:text-properties fo:color="#000000" fo:hyphenate="false"/>
    </style:style>
    <style:style style:name="P56" style:parent-style-name="Normal" style:family="paragraph">
      <style:paragraph-properties fo:widows="0" fo:orphans="0">
        <style:tab-stops>
          <style:tab-stop style:type="left" style:position="2.325in"/>
          <style:tab-stop style:type="left" style:position="2.7416in"/>
        </style:tab-stops>
      </style:paragraph-properties>
      <style:text-properties fo:color="#000000" fo:hyphenate="false"/>
    </style:style>
    <style:style style:name="P57" style:parent-style-name="Normal" style:family="paragraph">
      <style:paragraph-properties fo:widows="0" fo:orphans="0" fo:text-indent="0.3937in">
        <style:tab-stops>
          <style:tab-stop style:type="left" style:position="1.9166in"/>
          <style:tab-stop style:type="left" style:position="2.0694in"/>
        </style:tab-stops>
      </style:paragraph-properties>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hyphenate="false"/>
    </style:style>
    <style:style style:name="P69" style:parent-style-name="Normal" style:family="paragraph">
      <style:paragraph-properties fo:keep-together="alway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text:span></text:p>
      <text:p text:style-name="P6">Į S A K Y M A S</text:p>
      <text:p text:style-name="P7"/>
      <text:p text:style-name="P8">DĖL ŽEMĖS ŪKIO MINISTRO 2006 m. KOVO 3 d. ĮSAKYMO Nr. 3D-76 „DĖL VALSTYBINIŲ (PERDUOTŲ SAVIVALDYBĖMS) ŽEMĖS ŪKIO FUNKCIJŲ VYKDYMO PROBLEMINIŲ KLAUSIMŲ KOMISIJOS SUDARYMO“ PAKEITIMO</text:p>
      <text:p text:style-name="P9"/>
      <text:p text:style-name="P10">2010 m. birželio 30 d. Nr. 3D-610</text:p>
      <text:p text:style-name="P11">Vilnius</text:p>
      <text:p text:style-name="P12"/>
      <text:p text:style-name="P13"><text:span text:style-name="T14">P a k e i č i u Lietuvos Respublikos žemės ūkio ministro 2006 m. kovo 3 d. įsakymą Nr. 3D-76 „Dėl<text:s/></text:span><text:span text:style-name="T15">v</text:span><text:span text:style-name="T16">alstybinių (perduotų savivaldybėms) žemės ūkio funkcijų vykdymo probleminių klausimų komisijos sudarymo“ (Žin., 2006, Nr.<text:s/></text:span><text:a xlink:href="https://www.e-tar.lt/portal/lt/legalAct/TAR.AD68F3D837A6" office:target-frame-name="_blank" xlink:show="new"><text:span text:style-name="T17">28-955</text:span></text:a><text:span text:style-name="T18">; 2008, Nr.<text:s/></text:span><text:a xlink:href="https://www.e-tar.lt/portal/lt/legalAct/TAR.9A3F4F4B87AD" office:target-frame-name="_blank" xlink:show="new"><text:span text:style-name="T19">37-1355</text:span></text:a><text:span text:style-name="T20">) ir išdėstau jį nauja redakcija:</text:span></text:p>
      <text:p text:style-name="P21"/>
      <text:p text:style-name="P22"><text:span text:style-name="T23">„LIETUVOS RESPUBLIKOS ŽEMĖS ŪKIO MINISTRAS</text:span></text:p>
      <text:p text:style-name="P24">ĮSAKYMAS</text:p>
      <text:p text:style-name="P25"/>
      <text:p text:style-name="P26">DĖL VALSTYBINIŲ (VALSTYBĖS PERDUOTŲ SAVIVALDYBĖMS) ŽEMĖS ŪKIO FUNKCIJŲ KOORDINAVIMO IR PROBLEMINIŲ KLAUSIMŲ NAGRINĖJIMO KOMISIJOS SUDARYMO</text:p>
      <text:p text:style-name="P27"/>
      <text:p text:style-name="P28"><text:span text:style-name="T29">Vadovaudamasis Lietuvos Respublikos vietos savivaldos įstatymu (Žin., 1994, Nr.<text:s/></text:span><text:a xlink:href="https://www.e-tar.lt/portal/lt/legalAct/TAR.D0CD0966D67F" office:target-frame-name="_blank" xlink:show="new"><text:span text:style-name="T30">55-1049</text:span></text:a><text:span text:style-name="T31">; 2008, Nr.<text:s/></text:span><text:a xlink:href="https://www.e-tar.lt/portal/lt/legalAct/TAR.CF599A1A6DD5" office:target-frame-name="_blank" xlink:show="new"><text:span text:style-name="T32">113-4290</text:span></text:a><text:span text:style-name="T33">) ir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34">22-667</text:span></text:a><text:span text:style-name="T35">) bei siekdamas operatyviai spręsti ir koordinuoti valstybinių (valstybės perduotų savivaldybėms) žemės ūkio funkcijų vykdymo probleminius klausimus:</text:span></text:p>
      <text:p text:style-name="P36"><text:span text:style-name="T37">1</text:span><text:span text:style-name="T38">. S u d a r a u Valstybinių (valstybės perduotų savivaldybėms) žemės ūkio funkcijų koordinavimo ir probleminių klausimų nagrinėjimo komisiją:</text:span></text:p>
      <text:p text:style-name="P39">Aušrys Macijauskas<text:s/><text:tab/>–<text:s/><text:tab/>Žemės ūkio viceministras, komisijos pirmininkas</text:p>
      <text:p text:style-name="P40">Mindaugas Kuklierius<text:s/><text:tab/>–<text:s/><text:tab/>Žemės ūkio viceministras, komisijos pirmininko pavaduotojas</text:p>
      <text:p text:style-name="P41">Agnė Gudonytė<text:s/><text:tab/>–<text:s/><text:tab/>Žemės ūkio ministerijos Teisės departamento Bendrojo teisės skyriaus vyriausioji specialistė, komisijos sekretorė</text:p>
      <text:p text:style-name="P42">Vytautas Byla<text:s/><text:tab/>–<text:s/><text:tab/>Žemės ūkio ministerijos Išteklių ir kokybės politikos departamento Melioracijos ir biokuro skyriaus vedėjas</text:p>
      <text:p text:style-name="P43">Andrius Burlėga<text:s/><text:tab/>–<text:s/><text:tab/>Žemės ūkio ministerijos Teisės departamento direktorius</text:p>
      <text:p text:style-name="P44">Vilma Daugalienė<text:s/><text:tab/>–<text:s/><text:tab/>Žemės ūkio ministerijos Kaimo plėtros departamento l. e. p. direktorė</text:p>
      <text:p text:style-name="P45">Saulius Jasius<text:s/><text:tab/>–<text:s/><text:tab/>Žemės ūkio ministerijos Išteklių ir kokybės politikos departamento direktorius</text:p>
      <text:p text:style-name="P46">Alfredas Juozapavičius<text:s/><text:tab/>–<text:s/><text:tab/>Radviliškio rajono savivaldybės Žemės ūkio skyriaus vedėjas</text:p>
      <text:p text:style-name="P47">Jonas Kalanta<text:s/><text:tab/>–<text:s/><text:tab/>Varėnos rajono savivaldybės administracijos Žemės ūkio skyriaus vedėjas</text:p>
      <text:p text:style-name="P48">Mečislovas Lapinas<text:s/><text:tab/>–<text:s/><text:tab/>Žemės ūkio ministerijos Žemės ir maisto ūkio departamento Tiesioginių išmokų skyriaus vedėjo pavaduotojas</text:p>
      <text:p text:style-name="P49">Vitas Lopinys<text:s/><text:tab/>–<text:s/><text:tab/>Nacionalinės mokėjimo agentūros prie Žemės ūkio ministerijos direktoriaus pavaduotojas</text:p>
      <text:soft-page-break/>
      <text:p text:style-name="P50">Kazys Maksvytis<text:s/><text:tab/>–<text:s/><text:tab/>Nacionalinės žemės tarnybos prie Žemės ūkio ministerijos generalinis direktorius</text:p>
      <text:p text:style-name="P51">Regina Mininienė<text:s/><text:tab/>–<text:s/><text:tab/>Žemės ūkio ministerijos Finansų ir biudžeto departamento direktorė</text:p>
      <text:p text:style-name="P52">Virgilijus Pozingis<text:s/><text:tab/>–<text:s/><text:tab/>Šilutės rajono savivaldybės meras</text:p>
      <text:p text:style-name="P53">Bronis Ropė<text:s/><text:tab/>–<text:s/><text:tab/>Ignalinos rajono savivaldybės meras</text:p>
      <text:p text:style-name="P54">Gediminas Vaičionis<text:s/><text:tab/>–<text:s/><text:tab/>Lietuvos savivaldybių asociacijos konsultantas</text:p>
      <text:p text:style-name="P55">Rimantas Zaleckis<text:s/><text:tab/>–<text:s/><text:tab/>Žemės ūkio ministerijos Teisės departamento Bendrojo teisės skyriaus vedėjas</text:p>
      <text:p text:style-name="P56">Vitalijus Žiurlys<text:tab/>–<text:tab/>Panevėžio rajono savivaldybės administracijos direktorius.</text:p>
      <text:p text:style-name="P57"/>
      <text:p text:style-name="P58"><text:span text:style-name="T59">2</text:span><text:span text:style-name="T60">. T v i r t i n u Valstybinių (valstybės perduotų savivaldybėms) žemės ūkio funkcijų koordinavimo ir probleminių klausimų nagrinėjimo komisijos nuostatus (pridedama)“.</text:span></text:p>
      <text:p text:style-name="P61"/>
      <text:p text:style-name="P62"/>
      <text:p text:style-name="P63"><text:span text:style-name="T64">Žemės ūkio ministras</text:span><text:span text:style-name="T65"><text:tab/>Kazys Starkevičius</text:span></text:p>
      <text:p text:style-name="P66"/>
      <text:p text:style-name="P67">_________________</text:p>
      <text:p text:style-name="P68"/>
      <text:soft-page-break/>
      <text:p text:style-name="P69"><text:span text:style-name="T70">PATVIRTINTA</text:span></text:p>
      <text:p text:style-name="P71">Lietuvos Respublikos žemės ūkio ministro</text:p>
      <text:p text:style-name="P72">2006 m. kovo 3 d. įsakymu Nr. 3D-76</text:p>
      <text:p text:style-name="P73">(Lietuvos Respublikos žemės ūkio ministro</text:p>
      <text:p text:style-name="P74">2010 m. birželio 30 d. įsakymo Nr. 3D-610 redakcija)</text:p>
      <text:p text:style-name="P75"/>
      <text:p text:style-name="P76"><text:span text:style-name="T77">Valstybinių (valstybės perduotų savivaldybėms) žemės ūkio funkcijų koordinavimo ir probleminių klausimų NAGRINĖJIMO komisijos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alstybinių (valstybės perduotų savivaldybėms) žemės ūkio funkcijų koordinavimo ir probleminių klausimų nagrinėjimo komisijos nuostatai (toliau – nuostatai) reglamentuoja Valstybinių (valstybės perduotų savivaldybėms) žemės ūkio funkcijų koordinavimo ir probleminių klausimų nagrinėjimo komisijos (toliau – Komisija) paskirtį, funkcijas, teises, darbo organizavimą.</text:span></text:p>
      <text:p text:style-name="P87"><text:span text:style-name="T88">2</text:span><text:span text:style-name="T89">. Komisija savo veikloje vadovaujasi Lietuvos Respublikos įstatymais, Lietuvos Respublikos Vyriausybės nutarimais, žemės ūkio ministro įsakymais, kitais teisės aktais bei šiais nuostatais.</text:span></text:p>
      <text:p text:style-name="P90"/>
      <text:p text:style-name="P91"><text:span text:style-name="T92">II</text:span><text:span text:style-name="T93">.<text:s/></text:span><text:span text:style-name="T94">KOMISIJOS PASKIRTIS, FUNKCIJOS IR TEISĖS</text:span></text:p>
      <text:p text:style-name="P95"/>
      <text:p text:style-name="P96"><text:span text:style-name="T97">3</text:span><text:span text:style-name="T98">. Komisijos paskirtis – koordinuoti valstybinių (valstybės perduotų savivaldybėms) žemės ūkio funkcijų vykdymą bei spręsti esminius ir probleminius klausimus, kylančius vietos savivaldos institucijoms atliekant valstybines (valstybės perduotas savivaldybėms) žemės ūkio funkcijas. Komisija nesprendžia ir nenagrinėja asmenų prašymų, skundų ir pareiškimų.</text:span></text:p>
      <text:p text:style-name="P99"><text:span text:style-name="T100">4</text:span><text:span text:style-name="T101">. Komisijos sprendimai yra rekomendacinio pobūdžio.</text:span></text:p>
      <text:p text:style-name="P102"><text:span text:style-name="T103">5</text:span><text:span text:style-name="T104">. Komisija vykdo šias funkcijas:</text:span></text:p>
      <text:p text:style-name="P105"><text:span text:style-name="T106">5.1</text:span><text:span text:style-name="T107">. nagrinėja valstybinių (valstybės perduotų savivaldybėms) žemės ūkio funkcijų vykdymo klausimus, ieško optimalių sprendimų iškilusioms problemoms spręsti;</text:span></text:p>
      <text:p text:style-name="P108"><text:span text:style-name="T109">5.2</text:span><text:span text:style-name="T110">. teikia išvadas ir pasiūlymus žemės ūkio ministrui ir kitoms valstybės institucijoms dėl valstybinių (valstybės perduotų savivaldybėms) žemės ūkio funkcijų vykdymo tobulinimo;</text:span></text:p>
      <text:p text:style-name="P111"><text:span text:style-name="T112">5.3</text:span><text:span text:style-name="T113">. iškilus būtinybei, koordinuoja institucijų, dalyvaujančių valstybinių (valstybės perduotų savivaldybėms) žemės ūkio funkcijų įgyvendinime, veiksmus;</text:span></text:p>
      <text:p text:style-name="P114"><text:span text:style-name="T115">5.4</text:span><text:span text:style-name="T116">. svarsto pasiūlymus, susijusius su valstybinių (valstybės perduotų savivaldybėms) žemės ūkio funkcijų vykdymu, ir teikia išvadas.</text:span></text:p>
      <text:p text:style-name="P117"><text:span text:style-name="T118">6</text:span><text:span text:style-name="T119">. Komisija turi teisę:</text:span></text:p>
      <text:p text:style-name="P120"><text:span text:style-name="T121">6.1</text:span><text:span text:style-name="T122">. prašyti iš Žemės ūkio ministerijos ir kitų valstybės ir savivaldybių institucijų informacijos, reikalingos Komisijos funkcijoms atlikti;</text:span></text:p>
      <text:p text:style-name="P123"><text:span text:style-name="T124">6.2</text:span><text:span text:style-name="T125">. dalyvauti rengiant teisės aktų projektus, susijusius su valstybinių (valstybės perduotų savivaldybėms) žemės ūkio funkcijų vykdymu;</text:span></text:p>
      <text:p text:style-name="P126"><text:span text:style-name="T127">6.3</text:span><text:span text:style-name="T128">. teikti pastabas ir siūlymus dėl pateiktų derinti teisės aktų projektų, susijusių su valstybinių (valstybės perduotų savivaldybėms) žemės ūkio funkcijų vykdymu;</text:span></text:p>
      <text:p text:style-name="P129"><text:span text:style-name="T130">6.4</text:span><text:span text:style-name="T131">. siūlyti žemės ūkio ministrui surengti tarpinstitucinį pasitarimą, seminarą ar konferenciją aktualiu valstybinių (valstybės perduotų savivaldybėms) žemės ūkio funkcijų vykdymo klausimu;</text:span></text:p>
      <text:p text:style-name="P132"><text:span text:style-name="T133">6.5</text:span><text:span text:style-name="T134">. prireikus rengti išvažiuojamuosius Komisijos posėdžius iškilusioms problemoms vietoje spręsti;</text:span></text:p>
      <text:p text:style-name="P135"><text:span text:style-name="T136">6.6</text:span><text:span text:style-name="T137">. kviesti į Komisijos posėdžius kitų institucijų ir organizacijų atstovų;</text:span></text:p>
      <text:p text:style-name="P138"><text:span text:style-name="T139">6.7</text:span><text:span text:style-name="T140">. prireikus kviesti į Komisijos posėdžius specialistų ir ekspertų, galinčių pateikti išvadas svarstomais klausimais.</text:span></text:p>
      <text:p text:style-name="P141"/>
      <text:p text:style-name="P142"><text:span text:style-name="T143">III</text:span><text:span text:style-name="T144">.<text:s/></text:span><text:span text:style-name="T145">KOMISIJOS DARBO ORGANIZAVIMAS</text:span></text:p>
      <text:p text:style-name="P146"/>
      <text:p text:style-name="P147"><text:span text:style-name="T148">7</text:span><text:span text:style-name="T149">. Komisijos darbui vadovauja pirmininkas, o kai jo nėra – pirmininko pavaduotojas.</text:span></text:p>
      <text:p text:style-name="P150"><text:span text:style-name="T151">8</text:span><text:span text:style-name="T152">. Komisijos pirmininkas:</text:span></text:p>
      <text:p text:style-name="P153"><text:span text:style-name="T154">8.1</text:span><text:span text:style-name="T155">. organizuoja Komisijos darbą ir atsako už jos veiklą;</text:span></text:p>
      <text:p text:style-name="P156"><text:span text:style-name="T157">8.2</text:span><text:span text:style-name="T158">. šaukia Komisijos posėdžius, tvirtina posėdžių darbotvarkę, pirmininkauja posėdžiams;</text:span></text:p>
      <text:p text:style-name="P159"><text:span text:style-name="T160">8.3</text:span><text:span text:style-name="T161">. paskirsto pavedimus Komisijos nariams;</text:span></text:p>
      <text:p text:style-name="P162"><text:span text:style-name="T163">8.4</text:span><text:span text:style-name="T164">. veikia Komisijos vardu, atstovauja Komisijai valstybės valdymo institucijose, kitose įstaigose ir organizacijose arba įgalioja jai atstovauti kitą Komisijos narį.</text:span></text:p>
      <text:p text:style-name="P165"><text:span text:style-name="T166">9</text:span><text:span text:style-name="T167">. Komisijos sekretorius:</text:span></text:p>
      <text:p text:style-name="P168"><text:span text:style-name="T169">9.1</text:span><text:span text:style-name="T170">. padeda organizuoti Komisijos posėdžius, kartu su Komisijos pirmininku ar jo pavaduotoju rengia posėdžių darbotvarkę;</text:span></text:p>
      <text:p text:style-name="P171"><text:span text:style-name="T172">9.2</text:span><text:span text:style-name="T173">. teikia Komisijos nariams parengtą svarstyti posėdžio medžiagą ir darbotvarkę ne vėliau kaip prieš 3 darbo dienas iki posėdžio. Jei posėdis sušaukiamas skubos tvarka, medžiaga ir darbotvarkė gali būti pateikiama prieš prasidedant posėdžiui;</text:span></text:p>
      <text:p text:style-name="P174"><text:span text:style-name="T175">9.3</text:span><text:span text:style-name="T176">. surašo Komisijos posėdžių protokolus, tvarko ir saugo visus su Komisijos darbu susijusius dokumentus ir vykdo kitus Komisijos pirmininko ar jo pavaduotojo nurodymus.</text:span></text:p>
      <text:p text:style-name="P177"><text:span text:style-name="T178">10</text:span><text:span text:style-name="T179">. Pagrindinė Komisijos veiklos forma yra posėdis.</text:span></text:p>
      <text:p text:style-name="P180"><text:span text:style-name="T181">11</text:span><text:span text:style-name="T182">. Komisijos posėdžiui vadovauja Komisijos pirmininkas arba kitas jo paskirtas Komisijos narys.</text:span></text:p>
      <text:p text:style-name="P183"><text:span text:style-name="T184">12</text:span><text:span text:style-name="T185">. Komisijos posėdžiai yra vieši, išskyrus atvejus, kai Komisijos pirmininkas ar jo pavaduotojas nusprendžia, kad tai trukdo ar gali trukdyti Komisijos darbui. Suinteresuoti asmenys apie dalyvavimą Komisijos posėdyje privalo informuoti Komisijos pirmininką ar jo pavaduotoją prieš posėdžio pradžią.</text:span></text:p>
      <text:p text:style-name="P186"><text:span text:style-name="T187">13</text:span><text:span text:style-name="T188">. Posėdyje svarstomus klausimus pristato Komisijos pirmininkas, po to išklausomi Komisijos narių siūlymai ir pastabos. Komisijos pirmininkui sutikus, savo nuomonę gali išsakyti ir kiti posėdžio dalyviai.</text:span></text:p>
      <text:p text:style-name="P189"><text:span text:style-name="T190">14</text:span><text:span text:style-name="T191">. Komisijos posėdžiai ir sprendimai yra teisėti, jeigu posėdyje dalyvauja ne mažiau kaip 1/2 Komisijos narių. Komisijos sekretorius nėra Komisijos narys.</text:span></text:p>
      <text:p text:style-name="P192"><text:span text:style-name="T193">15</text:span><text:span text:style-name="T194">. Priimant sprendimus, susijusius su savivaldybių veikla, turi dalyvauti ne mažiau kaip pusė į Komisiją Lietuvos savivaldybių asociacijos deleguotų narių.</text:span></text:p>
      <text:p text:style-name="P195"><text:span text:style-name="T196">16</text:span><text:span text:style-name="T197">. Komisijos sprendimai priimami atviru balsavimu dalyvaujančių narių balsų dauguma.</text:span></text:p>
      <text:p text:style-name="P198"><text:span text:style-name="T199">17</text:span><text:span text:style-name="T200">. Kai Komisijos narių balsai pasiskirsto po lygiai, lemia Komisijos pirmininko balsas.</text:span></text:p>
      <text:p text:style-name="P201"><text:span text:style-name="T202">18</text:span><text:span text:style-name="T203">. Komisijos sprendimai įforminami protokolais, kuriuos pasirašo Komisijos pirmininkas ir sekretorius. Atskiroji Komisijos narių nuomonė įrašoma į posėdžio protokolą.</text:span></text:p>
      <text:p text:style-name="P204"/>
      <text:p text:style-name="P205"><text:span text:style-name="T20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6T11:05:00Z</meta:creation-date>
    <dc:date>2016-04-26T11:05:00Z</dc:date>
    <meta:template xlink:href="Normal" xlink:type="simple"/>
    <meta:editing-cycles>2</meta:editing-cycles>
    <meta:editing-duration>PT0S</meta:editing-duration>
    <meta:document-statistic meta:page-count="4" meta:paragraph-count="95" meta:word-count="1137" meta:character-count="9212" meta:row-count="281" meta:non-whitespace-character-count="8170"/>
  </office:meta>
</office:document-meta>
</file>