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ALVOTOSIOS DAUGINIMO (KOPIJAVIMO) TECHNIKOS KONTROLĖS</text:p>
      <text:p text:style-name="P15"/>
      <text:p text:style-name="P16">1993 m. birželio 9 d. Nr. 402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leidimus įsigyti ir laikyti spalvotąją dauginimo (kopijavimo) techniką įmonėms, įstaigoms, organizacijoms ir asmenims išduoda Vidaus reikalų ministerija.</text:span></text:p>
      <text:p text:style-name="P25"><text:span text:style-name="T26">2</text:span><text:span text:style-name="T27">. Pavesti Vidaus reikalų ministerijai:</text:span></text:p>
      <text:p text:style-name="P28"><text:span text:style-name="T29">2.1</text:span><text:span text:style-name="T30">. nustatyti leidimų įsigyti ir laikyti spalvotąją dauginimo (kopijavimo) techniką išdavimo tvarką;</text:span></text:p>
      <text:p text:style-name="P31"><text:span text:style-name="T32">2.2</text:span><text:span text:style-name="T33">. kontroliuoti, kaip įmonės, įstaigos, organizacijos ir asmenys naudoja turimą spalvotąją dauginimo (kopijavimo) techniką.</text:span></text:p>
      <text:p text:style-name="P34"><text:span text:style-name="T35">3</text:span><text:span text:style-name="T36">. Įpareigoti įmones, įstaigas, organizacijas ir asmenis anksčiau (iki šio nutarimo įsigaliojimo) įsigytą spalvotąją dauginimo (kopijavimo) techniką per du mėnesius įregistruoti vidaus reikalų organuose Vidaus reikalų ministerijos nustatyta tvarka.</text:span></text:p>
      <text:p text:style-name="P37"><text:span text:style-name="T38">4</text:span><text:span text:style-name="T39">. Papildyti Lietuvos Respublikos Vyriausybės 1992 m. rugpjūčio 11 d. nutarimu Nr. 613 „Dėl muito režimo fiziniams asmenims nustatymo“ (Žin., 1992, Nr.<text:s/></text:span><text:a xlink:href="https://www.e-tar.lt/portal/lt/legalAct/TAR.6B8B17BEBC93" office:target-frame-name="_blank" xlink:show="new"><text:span text:style-name="T40">28-833</text:span></text:a><text:span text:style-name="T41">) patvirtintus sąrašus:</text:span></text:p>
      <text:p text:style-name="P42"><text:span text:style-name="T43">4.1</text:span><text:span text:style-name="T44">. „Daiktai (prekės), kurių išvežimas (išsiuntimas) iš Lietuvos Respublikos visiems ūkio subjektams ir fiziniams asmenims be atskirų leidimų yra draudžiamas“ šiuo 8 punktu:</text:span></text:p>
      <text:p text:style-name="P45"><text:span text:style-name="T46">„</text:span><text:span text:style-name="T47">8</text:span><text:span text:style-name="T48">. Spalvotoji dauginimo (kopijavimo) technika gali būti išvežama (išsiunčiama) tik turint Vidaus reikalų ministerijos leidimą“;</text:span></text:p>
      <text:p text:style-name="P49"><text:span text:style-name="T50">4.2</text:span><text:span text:style-name="T51">. „Daiktai (prekės), kurių įvežimas (atsiuntimas) į Lietuvos Respubliką visiems ūkio subjektams ir fiziniams asmenims be atskirų leidimų yra draudžiamas“ šiuo 4 punktu:</text:span></text:p>
      <text:p text:style-name="P52"><text:span text:style-name="T53">„</text:span><text:span text:style-name="T54">4</text:span><text:span text:style-name="T55">. Spalvotoji dauginimo (kopijavimo) technika gali būti įvežama (atsiunčiama) tik turint Vidaus reikalų ministerijos leidimą“.</text:span></text:p>
      <text:p text:style-name="P56"/>
      <text:p text:style-name="P57"/>
      <text:p text:style-name="P58"/>
      <text:p text:style-name="P59">MINISTRAS PIRMININKAS<text:tab/>ADOLFAS ŠLEŽEVIČIUS</text:p>
      <text:p text:style-name="P60"/>
      <text:p text:style-name="P61"/>
      <text:p text:style-name="P62"/>
      <text:p text:style-name="P63">VIDAUS REIKALŲ MINISTRAS<text:tab/>ROMASIS VAITEKŪN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04T05:26:00Z</meta:creation-date>
    <dc:date>2020-06-04T05:26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3" meta:character-count="1868" meta:row-count="67" meta:non-whitespace-character-count="1684"/>
  </office:meta>
</office:document-meta>
</file>