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text-transform="uppercase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justify" fo:text-indent="0.3937in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/>
    </style:style>
    <style:style style:name="P25" style:parent-style-name="Normal" style:family="paragraph">
      <style:paragraph-properties fo:text-align="center"/>
    </style:style>
  </office:automatic-styles>
  <office:body>
    <office:text text:use-soft-page-breaks="true">
      <text:p text:style-name="P1">Kauno miesto 12-asis notarų biuras</text:p>
      <text:p text:style-name="P2"/>
      <text:p text:style-name="P3">PROTESTAS DĖL ATSISAKYMO APMOKĖTI VEKSELĮ</text:p>
      <text:p text:style-name="P4"/>
      <text:p text:style-name="P5">2010 04 23</text:p>
      <text:p text:style-name="Normal"/>
      <text:p text:style-name="P6">Aš, Danutė VALAITIENĖ, Kauno miesto 12-ojo notarų biuro notarė, vadovaudamasi Lietuvos Respublikos vekselių įstatymo 46 str., patvirtinu, kad vekselio turėtojo<text:s/><text:span text:style-name="T7">Tado VYBORNO</text:span><text:s/>pateiktas paprastasis vekselis, kuris išrašytas vekselio davėjo<text:s/><text:span text:style-name="T8">Remigijaus MEKIONIO</text:span>, deklaruota gyvenamoji vieta:<text:s/>Ukmergės g. 9-25, Kaunas.<text:s/><text:span text:style-name="T9">Remigijus MEKIONIS</text:span><text:s/>vekselį apmokėti atsisakė.</text:p>
      <text:p text:style-name="P10">Vekselio išrašymo vieta –<text:s/><text:span text:style-name="T11">Dujotiekio g.</text:span><text:span text:style-name="T12"><text:s/></text:span><text:span text:style-name="T13">14, Kaunas</text:span><text:span text:style-name="T14">.</text:span><text:s/></text:p>
      <text:p text:style-name="P15">Vekselio išrašymo data –<text:s/><text:span text:style-name="T16">2009 m. gegužės 8 d.</text:span></text:p>
      <text:p text:style-name="P17">Vekselio suma –<text:s/><text:span text:style-name="T18">4 000 Lt</text:span><text:s/>(keturi tūkstančiai litų).</text:p>
      <text:p text:style-name="P19">Nesumokėta vekselio sumos dalis –<text:s/><text:span text:style-name="T20">4 000 Lt</text:span><text:s/>(keturi tūkstančiai litų).</text:p>
      <text:p text:style-name="P21">Vekselio apmokėjimo terminas –<text:s/><text:span text:style-name="T22">2010 m. balandžio 23 d.,</text:span><text:s/>per vekselyje nurodytą apmokėjimo terminą nebuvo apmokėtas.</text:p>
      <text:p text:style-name="Normal"/>
      <text:p text:style-name="P23">notarė<text:tab/>DANUTĖ VALAITIENĖ</text:p>
      <text:p text:style-name="P24"/>
      <text:p text:style-name="P2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-asian="SimSun"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12-ASIS NOTARŲ BIURAS</dc:title>
    <dc:description/>
    <dc:subject/>
    <meta:initial-creator>Sandra</meta:initial-creator>
    <dc:creator>Tadeuš Buivid</dc:creator>
    <meta:creation-date>2013-12-28T21:45:00Z</meta:creation-date>
    <dc:date>2013-12-28T21:45:00Z</dc:date>
    <meta:template xlink:href="Normal" xlink:type="simple"/>
    <meta:editing-cycles>2</meta:editing-cycles>
    <meta:editing-duration>PT0S</meta:editing-duration>
    <meta:document-statistic meta:page-count="1" meta:paragraph-count="1" meta:word-count="529" meta:character-count="831" meta:row-count="2" meta:non-whitespace-character-count="303"/>
  </office:meta>
</office:document-meta>
</file>