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861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P47" style:parent-style-name="Normal" style:family="paragraph">
      <style:paragraph-properties fo:break-before="page" fo:text-indent="3.543in"/>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font-weight="bold" style:font-weight-asian="bold" fo:text-transform="uppercase"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center"/>
      <style:text-properties fo:font-weight="bold" style:font-weight-asian="bold" fo:text-transform="uppercase"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align="center"/>
      <style:text-properties fo:font-weight="bold" style:font-weight-asian="bold" fo:text-transform="uppercase"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center"/>
      <style:text-properties fo:font-weight="bold" style:font-weight-asian="bold" fo:text-transform="uppercase"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center"/>
      <style:text-properties fo:color="#000000"/>
    </style:style>
    <style:style style:name="P55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TAURIŲJŲ METALŲ IR BRANGAKMENIŲ PRABAVIMO PRIEŽIŪROS</text:p>
      <text:p text:style-name="P15"/>
      <text:p text:style-name="P16">1993 m. gruodžio 9 d. Nr. 91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text:s/></text:span><text:span text:style-name="T26">iki bus priimtas Lietuvos Respublikos tauriųjų metalų, brangakmenių prabavimo įstatymas, Valstybinės tauriųjų metalų ir brangakmenių prabavimo priežiūros laikinuosius nuostatus (pridedama).</text:span></text:p>
      <text:p text:style-name="P27"><text:span text:style-name="T28">2</text:span><text:span text:style-name="T29">. Perduoti Valstybinei specifinės paskirties prabavimo prieži</text:span><text:span text:style-name="T30">ūros įmonei „Lietpraba“ pastatą su dviem garažais ir sandėliu Druskininkuose, Veisiejų 9a (kaip numatyta Lietuvos Respublikos Seimo 1993 m. birželio 1 d. nutarimo Nr. I-166 „Dėl Lietuvos Respublikos įstatymo „Dėl buvusių Lietuvos TSR valstybinių profesinių</text:span><text:span text:style-name="T31"><text:s/>sąjungų turto“ įgyvendinimo“ 9 punkte).</text:span></text:p>
      <text:p text:style-name="P32"><text:span text:style-name="T33">3</text:span><text:span text:style-name="T34">. Pavesti Statistikos departamentui prie Lietuvos Respublikos Vyriausybės patikslinti juridinių ir fizinių asmenų, kurie verčiasi ūkine-komercine veikla, susijusia su tauriaisiais metalais ir brangakmeniais, st</text:span><text:span text:style-name="T35">atistinės atskaitomybės formas ir nustatyti jų pateikimo tvarką.</text:span></text:p>
      <text:p text:style-name="P36">Valstybinė specifinės paskirties prabavimo priežiūros įmonė „Lietpraba“ turi pateikti Statistikos departamentui šių asmenų sąrašą.</text:p>
      <text:p text:style-name="P37"/>
      <text:p text:style-name="P38"/>
      <text:p text:style-name="P39"><text:span text:style-name="T40">MINISTRAS PIRMININKAS</text:span><text:span text:style-name="T41"><text:tab/>ADOLFAS ŠLEŽEVIČIUS</text:span></text:p>
      <text:p text:style-name="P42"/>
      <text:p text:style-name="P43">FINANSŲ MINISTRAS<text:tab/>EDUARDAS VILKELIS</text:p>
      <text:p text:style-name="P44"/>
      <text:p text:style-name="P45">______________</text:p>
      <text:p text:style-name="P46"/>
      <text:soft-page-break/>
      <text:p text:style-name="P47"><text:span text:style-name="T48">PATVIRTINTA</text:span></text:p>
      <text:p text:style-name="P49">Lietuvos Respublikos Vyriausybės</text:p>
      <text:p text:style-name="P50">1993 m. gruodžio 9 d. nutarimu Nr. 918</text:p>
      <text:p text:style-name="P51"/>
      <text:p text:style-name="P52"><text:span text:style-name="T53">Valstybinės tauriųjų metalų ir brangakmenių prabavimo</text:span></text:p>
      <text:p text:style-name="P54"><text:span text:style-name="T55">priežiūros laikinieji nuostatai</text:span></text:p>
      <text:p text:style-name="P56"/>
      <text:p text:style-name="P57"><text:span text:style-name="T58">Bendroji dalis</text:span></text:p>
      <text:p text:style-name="P59"/>
      <text:p text:style-name="P60"><text:span text:style-name="T61">1</text:span><text:span text:style-name="T62">. Tauriesiems<text:s/></text:span><text:span text:style-name="T63">metalams bei jų gaminiams priskiriami juvelyriniai, dekoratyviniai, buities dirbiniai, taip pat gamybai ir mokslui naudojami gaminiai iš aukso, sidabro, platinos ir platinos grupės metalų lydinių.</text:span></text:p>
      <text:p text:style-name="P64"><text:span text:style-name="T65">Lydinių ligatūrą reglamentuoja valstybės standartai.</text:span></text:p>
      <text:p text:style-name="P66"><text:span text:style-name="T67">2</text:span><text:span text:style-name="T68">.</text:span><text:span text:style-name="T69"><text:s/>Brangakmeniai (klasifikuojami pagal A. Fersmaną ir M. Bauerį) yra:</text:span></text:p>
      <text:p text:style-name="P70"><text:span text:style-name="T71">2.1</text:span><text:span text:style-name="T72">. pirmos grupės:</text:span></text:p>
      <text:p text:style-name="P73"><text:span text:style-name="T74">2.1.1</text:span><text:span text:style-name="T75">. I klasės: deimantas, rubinas, safyras, smaragdas, aleksandritas, taurusis špinelis, euklazas;</text:span></text:p>
      <text:p text:style-name="P76"><text:span text:style-name="T77">2.1.2</text:span><text:span text:style-name="T78">. II klasės: topazas, akvamarinas, berilas, raudonasis</text:span><text:span text:style-name="T79"><text:s/>turmalinas, almandinas, uvarovitas, taurusis opalas, žadeitas, cirkonis ir kiti;</text:span></text:p>
      <text:p text:style-name="P80"><text:span text:style-name="T81">2.1.3</text:span><text:span text:style-name="T82">. III klasės: granatas, turkis, kalnų kristalas ir kiti;</text:span></text:p>
      <text:p text:style-name="P83"><text:span text:style-name="T84">2.2</text:span><text:span text:style-name="T85">. trečios grupės:</text:span></text:p>
      <text:p text:style-name="P86"><text:span text:style-name="T87">organinės kilmės – perlas, koralas, gintaras, gagatas ir kiti.</text:span></text:p>
      <text:p text:style-name="P88"><text:span text:style-name="T89">3</text:span><text:span text:style-name="T90">. Antrai gr</text:span><text:span text:style-name="T91">upei priklauso apdailos akmenys, nelaikytini brangakmeniais.</text:span></text:p>
      <text:p text:style-name="P92"><text:span text:style-name="T93">Sintetiniai akmenys taip pat nepriskiriami brangakmeniams.</text:span></text:p>
      <text:p text:style-name="P94"><text:span text:style-name="T95">4</text:span><text:span text:style-name="T96">. Valstybinės tauriųjų metalų ir brangakmenių prabavimo priežiūros tikslas ginti tauriųjų metalų, brangakmenių ir jų gaminių vartot</text:span><text:span text:style-name="T97">ojų teises, saugoti jų ir valstybės interesus gaminant, perdirbant, superkant, parduodant, naudojant, saugant ir pervežant, taip pat išvežant į užsienį ir įvežant iš užsienio tauriuosius metalus, brangakmenius bei jų gaminius.</text:span></text:p>
      <text:p text:style-name="P98"><text:span text:style-name="T99">5</text:span><text:span text:style-name="T100">. Valstybinę tauriųjų me</text:span><text:span text:style-name="T101">talų ir brangakmenių bei jų gaminių priežiūrą Lietuvos Respublikoje vykdo Finansų ministerijos reguliavimo sferai priskirta Valstybinė specifinės paskirties prabavimo priežiūros įmonė „Lietpraba“ (toliau vadinama „Lietpraba“).</text:span></text:p>
      <text:p text:style-name="P102"/>
      <text:p text:style-name="P103"><text:span text:style-name="T104">Pagrindiniai „Lietprabos“<text:s/></text:span><text:span text:style-name="T105">uždaviniai ir funkcijos</text:span></text:p>
      <text:p text:style-name="P106"/>
      <text:p text:style-name="P107"><text:span text:style-name="T108">6</text:span><text:span text:style-name="T109">. Pagrindiniai „Lietprabos“ uždaviniai yra:</text:span></text:p>
      <text:p text:style-name="P110"><text:span text:style-name="T111">6.1</text:span><text:span text:style-name="T112">. įgyvendinti valstybės politiką tauriųjų metalų ir brangakmenių bei jų gaminių naudojimo, gamybos, perdirbimo ir prekybos srityse;</text:span></text:p>
      <text:p text:style-name="P113"><text:span text:style-name="T114">6.2</text:span><text:span text:style-name="T115">. užtikrinti technines bei<text:s/></text:span><text:span text:style-name="T116">organizacines priemones valstybės ir kitų tauriųjų metalų ir brangakmenių bei jų gaminių vartotojų interesams ginti.</text:span></text:p>
      <text:p text:style-name="P117"><text:span text:style-name="T118">7</text:span><text:span text:style-name="T119">. Įgyvendindama šiuos uždavinius, „Lietpraba“ vykdo šias funkcijas:</text:span></text:p>
      <text:p text:style-name="P120"><text:span text:style-name="T121">7.1</text:span><text:span text:style-name="T122">. kontroliuoja, kad juridiniai ir fiziniai asmenys, kurie<text:s/></text:span><text:span text:style-name="T123">verčiasi ūkine – komercine veikla, susijusia su tauriaisiais metalais ir brangakmeniais, jų laužu ir atliekomis, jų tirpalais, druskomis ir pastomis, laikytųsi valstybės nustatytų standartų ir kitų normatyvinių aktų reikalavimų, teikia jiems metodinę ir pr</text:span><text:span text:style-name="T124">aktinę paramą šioje srityje, konsultuoja tauriųjų metalų ir brangakmenių apskaitos ir saugojimo klausimais;</text:span></text:p>
      <text:p text:style-name="P125"><text:span text:style-name="T126">7.2</text:span><text:span text:style-name="T127">. vadovaudamasi valstybinės tauriųjų metalų ir brangakmenių prabavimo priežiūros praktine analize, rengia pasiūlymus, kaip gerinti tauriųjų m</text:span><text:span text:style-name="T128">etalų ir brangakmenių bei jų gaminių kokybę, apskaitą ir apsaugą;</text:span></text:p>
      <text:p text:style-name="P129"><text:span text:style-name="T130">7.3</text:span><text:span text:style-name="T131">. teikia juridiniams ir fiziniams asmenims išvadas, ar jų pateikti taurieji metalai ir brangakmeniai bei jų gaminiai atitinka valstybės nustatytus standartus;</text:span></text:p>
      <text:p text:style-name="P132"><text:span text:style-name="T133">7.4</text:span><text:span text:style-name="T134">. rengia įstatymų</text:span><text:span text:style-name="T135"><text:s/>ir kitų normatyvinių aktų, reglamentuojančių veiklą tauriųjų metalų ir brangakmenių apskaitos ir kitose srityse, projektus ar atlieka gaminių ekspertizę;</text:span></text:p>
      <text:p text:style-name="P136"><text:span text:style-name="T137">7.5</text:span><text:span text:style-name="T138">. palaiko ryšius su atitinkamomis tarpvalstybinėmis organizacijomis, tarptautinėmis standartiz</text:span><text:span text:style-name="T139">acijos organizacijomis ISO ir CEN, dalyvauja Europos prabavimo priežiūros asociacijoje AEAO ir kitose tarptautinėse organizacijose, dirbančiose šioje srityje;</text:span></text:p>
      <text:p text:style-name="P140"><text:span text:style-name="T141">7.6</text:span><text:span text:style-name="T142">. vadovaudamasi Lietuvos Respublikos įstatymais, Lietuvos Respublikos Vyriausybės nutarima</text:span><text:span text:style-name="T143">is ir potvarkiais, rengia pagal savo kompetenciją instrukcijas ir kitus normatyvinius aktus, kurie yra privalomi visoms įmonėms, įstaigoms ir organizacijoms, organizuoja ir tikrina jų vykdymą;</text:span></text:p>
      <text:p text:style-name="P144"><text:span text:style-name="T145">7.7</text:span><text:span text:style-name="T146">. teikia per Finansų ministeriją pasiūlymus Lietuvos Res</text:span><text:span text:style-name="T147">publikos Vyriausybei dėl valstybės politikos formavimo tauriųjų metalų ir brangakmenių naudojimo, gamybos ir kitose srityse;</text:span></text:p>
      <text:p text:style-name="P148"><text:span text:style-name="T149">7.8</text:span><text:span text:style-name="T150">. prireikus kartu su kitomis valstybinėmis institucijomis leidžia bendrus normatyvinius aktus;</text:span></text:p>
      <text:p text:style-name="P151"><text:span text:style-name="T152">7.9</text:span><text:span text:style-name="T153">. kontroliuoja, kad vi</text:span><text:span text:style-name="T154">sos įmonės, įstaigos ir organizacijos nepriklausomai nuo jų pavaldumo ir nuosavybės formos, dirbdamos su tauriaisiais metalais ir brangakmeniais, laikytųsi metrologijos taisyklių, standartų ir kitų reikalavimų.</text:span></text:p>
      <text:p text:style-name="P155"/>
      <text:p text:style-name="P156"><text:span text:style-name="T157">Prabos ir prabavimas</text:span></text:p>
      <text:p text:style-name="P158"/>
      <text:p text:style-name="P159"><text:span text:style-name="T160">8</text:span><text:span text:style-name="T161">. Lydinio,<text:s/></text:span><text:span text:style-name="T162">iš kurio pagamintas gaminys, vertingumą nusako praba, kuri parodo santykinį tauriųjų metalų kiekį lydinio masės tūkstantyje dalių. Šio santykio ženklas įspaudžiamas gaminyje.</text:span></text:p>
      <text:p text:style-name="P163"><text:span text:style-name="T164">9</text:span><text:span text:style-name="T165">. Lietuvos Respublikoje yra nustatytos šios juvelyrinių ir kitų buities gami</text:span><text:span text:style-name="T166">nių iš tauriųjų metalų prabos:</text:span></text:p>
      <text:p text:style-name="P167"><text:span text:style-name="T168">9.1</text:span><text:span text:style-name="T169">. platinos 950 (devyni šimtai penkiasdešimtoji);</text:span></text:p>
      <text:p text:style-name="P170"><text:span text:style-name="T171">9.2</text:span><text:span text:style-name="T172">. aukso:</text:span></text:p>
      <text:p text:style-name="P173">375 (trys šimtai septyniasdešimt penktoji);</text:p>
      <text:p text:style-name="P174">500 (penki šimtoji);</text:p>
      <text:p text:style-name="P175">583 (penki šimtai aštuoniasdešimt trečioji);</text:p>
      <text:p text:style-name="P176">585 (penki šimtai aštuoniasdešimt penktoji);</text:p>
      <text:p text:style-name="P177"><text:span text:style-name="T178">750 (septyni šimtai penkiasdešimtoji);</text:span></text:p>
      <text:p text:style-name="P179"><text:span text:style-name="T180">9.3</text:span><text:span text:style-name="T181">. sidabro:</text:span></text:p>
      <text:p text:style-name="P182">800 (aštuoni šimtoji);</text:p>
      <text:p text:style-name="P183">830 (aštuoni šimtai trisdešimtoji);</text:p>
      <text:p text:style-name="P184">875 (aštuoni šimtai septyniasdešimt penktoji);</text:p>
      <text:p text:style-name="P185">916 (devyni šimtai šešioliktoji);</text:p>
      <text:p text:style-name="P186"><text:span text:style-name="T187">925 (devyni šimtai dvidešimt penktoji);</text:span></text:p>
      <text:p text:style-name="P188"><text:span text:style-name="T189">9.4</text:span><text:span text:style-name="T190">. paladžio:</text:span></text:p>
      <text:p text:style-name="P191">500 (penki šimtoji);</text:p>
      <text:p text:style-name="P192"><text:span text:style-name="T193">850 (aštuoni šimtai penkiasdešimtoji).</text:span></text:p>
      <text:p text:style-name="P194"><text:span text:style-name="T195">10</text:span><text:span text:style-name="T196">. Nuo 1994 sausio 1 d. gaminamiems naujiems gaminiams nustatomos šios prabos: platinos 950; aukso 375, 585, 750; sidabro 800, 830, 925. Tarptautinė standartizacijos organizacija (ISO) nuro</text:span><text:span text:style-name="T197">do šių prabų remediumą.</text:span></text:p>
      <text:p text:style-name="P198"><text:span text:style-name="T199">11</text:span><text:span text:style-name="T200">. Plėvelinio aukso ir sidabro praba nustatoma nuo 910 iki 1000, kas 10 vienetų, t. y. 910, 920, 930, 940, 950, 960, 970, 980, 990, 1000.</text:span></text:p>
      <text:p text:style-name="P201"><text:span text:style-name="T202">12</text:span><text:span text:style-name="T203">. Žaliojo plėvelinio aukso praba – 750 (septyni šimtai penkiasdešimtoji).</text:span></text:p>
      <text:p text:style-name="P204"><text:span text:style-name="T205">13</text:span><text:span text:style-name="T206">. D</text:span><text:span text:style-name="T207">antų techninės produkcijos prabos yra šios:</text:span></text:p>
      <text:p text:style-name="P208"><text:span text:style-name="T209">13.1</text:span><text:span text:style-name="T210">. aukso diskų – 916 (devyni šimtai šešioliktoji);</text:span></text:p>
      <text:p text:style-name="P211"><text:span text:style-name="T212">13.2</text:span><text:span text:style-name="T213">. apkabėlių, lydmetalio ir kitų detalių – 750 (septyni šimtai penkiasdešimtoji).</text:span></text:p>
      <text:p text:style-name="P214"><text:span text:style-name="T215">14</text:span><text:span text:style-name="T216">. Prabavimas tai tauriųjų metalų, jų lydinių kokybės bei ki</text:span><text:span text:style-name="T217">ekybės, taip pat bangakmenių charakteristikų nustatymas.</text:span></text:p>
      <text:p text:style-name="P218"><text:span text:style-name="T219">15</text:span><text:span text:style-name="T220">. Taurieji metalai prabuojami šiais metodais:</text:span></text:p>
      <text:p text:style-name="P221"><text:span text:style-name="T222">15.1</text:span><text:span text:style-name="T223">. suardant gaminį:</text:span></text:p>
      <text:p text:style-name="P224"><text:span text:style-name="T225">15.1.1</text:span><text:span text:style-name="T226">. auksą kupeliavimu;</text:span></text:p>
      <text:p text:style-name="P227"><text:span text:style-name="T228">15.1.2</text:span><text:span text:style-name="T229">. sidabrą: Gay Lussac, Volhard, potenciometrija;</text:span></text:p>
      <text:p text:style-name="P230"><text:span text:style-name="T231">15.1.3</text:span><text:span text:style-name="T232">. platiną: gravimetrija<text:s/></text:span><text:span text:style-name="T233">(amonio chlorplatinatas), atomine absorbcija, spektrografija, spektrofotometrija;</text:span></text:p>
      <text:p text:style-name="P234"><text:span text:style-name="T235">15.2</text:span><text:span text:style-name="T236">. nesuardant gaminio auksui, sidabrui, platinos grupės elementams taikomas prabavimas ant prabavimo akmens.</text:span></text:p>
      <text:p text:style-name="P237"><text:span text:style-name="T238">16</text:span><text:span text:style-name="T239">. Prabavimo metodas ir prabų skaičius turi užtik</text:span><text:span text:style-name="T240">rinti duomenų patikimumą. Juos nustato „Lietpraba“.</text:span></text:p>
      <text:p text:style-name="P241"><text:span text:style-name="T242">17</text:span><text:span text:style-name="T243">. Prabuodama tauriuosius metalus ir jų gaminius, „Lietpraba“ turi teisę išlydyti reikiamą gaminių kiekį arba gaminio dalį. Gaminio pateikėjas negali reikalauti atlyginti nuostolių už gaminio sulaužy</text:span><text:span text:style-name="T244">mą analizei ir analizės metu sunaudotą taurųjį metalą.</text:span></text:p>
      <text:p text:style-name="P245"><text:span text:style-name="T246">18</text:span><text:span text:style-name="T247">. Įvežamų tauriųjų metalų ir jų gaminių praba nustatoma prabavimo ant prabavimo akmens metodu. Jeigu šis metodas neduoda tikslių rezultatų, praba nustatoma cheminės analizės būdu.</text:span></text:p>
      <text:p text:style-name="P248"/>
      <text:p text:style-name="P249"><text:span text:style-name="T250">Įspaudavimas</text:span></text:p>
      <text:p text:style-name="P251"/>
      <text:p text:style-name="P252"><text:span text:style-name="T253">19</text:span><text:span text:style-name="T254">. Ant gaminių iš tauriųjų metalų turi būti šie įspaudai:</text:span></text:p>
      <text:p text:style-name="P255"><text:span text:style-name="T256">19.1</text:span><text:span text:style-name="T257">. Lietuvos valstybinis kontrolinis prabavimo ženklas;</text:span></text:p>
      <text:p text:style-name="P258"><text:span text:style-name="T259">19.2</text:span><text:span text:style-name="T260">. praba;</text:span></text:p>
      <text:p text:style-name="P261"><text:span text:style-name="T262">19.3</text:span><text:span text:style-name="T263">. gamintojo ženklas;</text:span></text:p>
      <text:p text:style-name="P264"><text:span text:style-name="T265">19.4</text:span><text:span text:style-name="T266">. pagaminimo metų šifras.</text:span></text:p>
      <text:p text:style-name="P267"><text:span text:style-name="T268">20</text:span><text:span text:style-name="T269">. Lietuvos valstybinis<text:s/></text:span><text:span text:style-name="T270">kontrolinis prabavimo ženklas yra Gedimino stulpai.</text:span></text:p>
      <text:p text:style-name="P271"><text:span text:style-name="T272">21</text:span><text:span text:style-name="T273">. „Lietpraba“ turi monopolinę teisę įspausti prabą ir Lietuvos valstybinį kontrolinį prabavimo ženklą.</text:span></text:p>
      <text:p text:style-name="P274"><text:span text:style-name="T275">22</text:span><text:span text:style-name="T276">. Lietuvos valstybinio kontrolinio ženklo ir prabos įspaudas turi būti įspaustas mechanin</text:span><text:span text:style-name="T277">iu būdu, o gamintojo ženklas ir pagaminimo metų šifras – liejimo ar mechaniniu būdu. Įspaude vartojami arabiški skaitmenys. Jeigu nepakanka vietos Lietuvos valstybiniam kontroliniam prabavimo ženklui, gaminį apibūdinantis įspaudas gali būti įspaustas pakab</text:span><text:span text:style-name="T278">inamoje plomboje.</text:span></text:p>
      <text:p text:style-name="P279"><text:span text:style-name="T280">23</text:span><text:span text:style-name="T281">. Gamintojas įspaudžia gamintojo ženklą ir pagaminimo metų šifrą. Gamintojo ženklas gali būti simbolis ar abreviatūra, oficialiai įregistruoti „Lietpraboje“, kuri nustato pagaminimo metų šifrą.</text:span></text:p>
      <text:p text:style-name="P282"><text:span text:style-name="T283">24</text:span><text:span text:style-name="T284">. Gaminiai ne iš tauriųjų metalų</text:span><text:span text:style-name="T285">, o jais tik padengti neįspauduojami.</text:span></text:p>
      <text:p text:style-name="P286"><text:span text:style-name="T287">25</text:span><text:span text:style-name="T288">. Lietuvos valstybiniu kontroliniu prabavimo ženklu gali būti neįspauduojami šie tauriųjų metalų gaminiai:</text:span></text:p>
      <text:p text:style-name="P289"><text:span text:style-name="T290">25.1</text:span><text:span text:style-name="T291">. istorinę, archeologinę, meninę vertę turintys gaminiai, jeigu įspauduoti jie netektų šios vertės;</text:span></text:p>
      <text:p text:style-name="P292"><text:span text:style-name="T293">25.2</text:span><text:span text:style-name="T294">. ordinai, medaliai ir monetos;</text:span></text:p>
      <text:p text:style-name="P295"><text:span text:style-name="T296">25.3</text:span><text:span text:style-name="T297">. smulkios įraižos, įpjovos, tauriųjų metalų inkrustacijos (kai jomis papuoštos dėžutės, dubenys, šautuvai, vazos, indai ir kiti daiktai);</text:span></text:p>
      <text:p text:style-name="P298"><text:span text:style-name="T299">25.4</text:span><text:span text:style-name="T300">. gaminiai, kurie turi prekinio ženklo įspaudą ar atitinkamą</text:span><text:span text:style-name="T301"><text:s/>etiketę bei sertifikatą ir kurių praba tenkina produkcijos standartų reikalavimus:</text:span></text:p>
      <text:p text:style-name="P302"><text:span text:style-name="T303">25.4.1</text:span><text:span text:style-name="T304">. prietaisų detalės, laboratoriniai indai ir kiti gaminiai, skirti mokslo, gamybos, medicinos ir kitiems tikslams;</text:span></text:p>
      <text:p text:style-name="P305"><text:span text:style-name="T306">25.4.2</text:span><text:span text:style-name="T307">. dantų protezavimo diskai, kurie tieki</text:span><text:span text:style-name="T308">ami medicinos įstaigoms tiesiai iš gamyklų gamintojų;</text:span></text:p>
      <text:p text:style-name="P309"><text:span text:style-name="T310">25.4.3</text:span><text:span text:style-name="T311">. chirurginiai ir kiti instrumentai;</text:span></text:p>
      <text:p text:style-name="P312"><text:span text:style-name="T313">25.4.4</text:span><text:span text:style-name="T314">. plėvelinis auksas ir sidabras;</text:span></text:p>
      <text:p text:style-name="P315"><text:span text:style-name="T316">25.4.5</text:span><text:span text:style-name="T317">. liejiniai, juostos, lapai, viela ir kiti pusfabrikačiai.</text:span></text:p>
      <text:p text:style-name="P318"><text:span text:style-name="T319">26</text:span><text:span text:style-name="T320">. Tauriųjų metalų ir brangakmenių</text:span><text:span text:style-name="T321"><text:s/>gaminius prabuoti ir įspauduoti gali pateikti:</text:span></text:p>
      <text:p text:style-name="P322"><text:span text:style-name="T323">26.1</text:span><text:span text:style-name="T324">. juridiniai ir fiziniai asmenys, turintys įmonės registravimo pažymėjimą ir galiojantį įregistruotą gamintojo įspaudą;</text:span></text:p>
      <text:p text:style-name="P325"><text:span text:style-name="T326">26.2</text:span><text:span text:style-name="T327">. muitinės darbuotojai (gaminius, kurie buvo įvežti iš užsienio ar konfisk</text:span><text:span text:style-name="T328">uoti);</text:span></text:p>
      <text:p text:style-name="P329"><text:span text:style-name="T330">26.3</text:span><text:span text:style-name="T331">. muziejai;</text:span></text:p>
      <text:p text:style-name="P332"><text:span text:style-name="T333">26.4</text:span><text:span text:style-name="T334">. įvairios konfesijos;</text:span></text:p>
      <text:p text:style-name="P335"><text:span text:style-name="T336">26.5</text:span><text:span text:style-name="T337">. fiziniai asmenys (savo asmeninius daiktus).</text:span></text:p>
      <text:p text:style-name="P338"/>
      <text:p text:style-name="P339"><text:span text:style-name="T340">Reikalavimai tauriųjų metalų gaminiams</text:span></text:p>
      <text:p text:style-name="P341"/>
      <text:p text:style-name="P342"><text:span text:style-name="T343">27</text:span><text:span text:style-name="T344">. Visi gaminiai, kurie yra pagaminti (taip pat perdirbti arba suremontuoti) iš tauriųjų met</text:span><text:span text:style-name="T345">alų ir skirti parduoti arba išvežti į užsienį, turi atitikti šių nuostatų 9, 10 ir 19 punktų reikalavimus.</text:span></text:p>
      <text:p text:style-name="P346"><text:span text:style-name="T347">28</text:span><text:span text:style-name="T348">. Tauriųjų metalų gaminiai, įvežami į Lietuvos Respubliką iš užsienio, turi būti įspauduoti Lietuvos valstybiniu kontroliniu prabavimo ženklu.</text:span></text:p>
      <text:p text:style-name="P349"><text:span text:style-name="T350">Įvežamų gaminių praba turi atitikti šių nuostatų 9 ir 10 punktuose nustatytas juvelyrinių ir kitų buities gaminių iš tauriųjų metalų prabas.</text:span></text:p>
      <text:p text:style-name="P351"><text:span text:style-name="T352">29</text:span><text:span text:style-name="T353">. Šalių tarpvalstybiniu susitarimu dėl abipusio įspaudų pripažinimo tauriųjų metalų ir brangakmenių gaminiai<text:s/></text:span><text:span text:style-name="T354">iš šių šalių gali būti išvežami arba į jas įvežami be papildomo įspaudavimo.</text:span></text:p>
      <text:p text:style-name="P355"><text:span text:style-name="T356">30</text:span><text:span text:style-name="T357">. „Lietpraba“ gali duoti sutikimą gaminti gaminius iš kitokių prabų tauriųjų metalų, pateiktų užsienio juridinių ir fizinių asmenų. Tokiu atveju 9 ir 10 punktuose nustatytų<text:s/></text:span><text:span text:style-name="T358">prabų neatitinkantys tauriųjų metalų gaminiai turi būti išvežami į užsienį.</text:span></text:p>
      <text:p text:style-name="P359"><text:span text:style-name="T360">31</text:span><text:span text:style-name="T361">. Tauriųjų metalų gaminiai su neryškiu gamintojo ženklu prabuoti ar įspauduoti nepriimami.</text:span></text:p>
      <text:p text:style-name="P362"><text:span text:style-name="T363">32</text:span><text:span text:style-name="T364">. Tauriųjų metalų gaminiai pateikiami prabuoti ar įspauduoti tik visiškai užb</text:span><text:span text:style-name="T365">aigti (arba surinkti).</text:span></text:p>
      <text:p text:style-name="P366"><text:span text:style-name="T367">33</text:span><text:span text:style-name="T368">. Gaminiai turi būti pagaminti tik iš vienos rūšies tauriojo metalo, išskyrus atvejus, numatytus 34 – 37 punktuose.</text:span></text:p>
      <text:p text:style-name="P369"><text:span text:style-name="T370">34</text:span><text:span text:style-name="T371">. Radžiu padengti gaminiai iš baltojo aukso lydinių, sidabro ar platinos įspauduojami kaip auksiniai,<text:s/></text:span><text:span text:style-name="T372">sidabriniai ar platininiai.</text:span></text:p>
      <text:p text:style-name="P373"><text:span text:style-name="T374">35</text:span><text:span text:style-name="T375">. Auksu padengti sidabro gaminiai įspauduojami kaip sidabriniai.</text:span></text:p>
      <text:p text:style-name="P376"><text:span text:style-name="T377">36</text:span><text:span text:style-name="T378">. Gaminiai, kuriuose yra panaudotos detalės, pagamintos iš platinos, bet daugiau kaip 50 procentų visų metalinių detalių masės pagaminta iš aukso, įspa</text:span><text:span text:style-name="T379">uduojami atitinkamos prabos aukso įspaudu. Įspaudas dedamas ant detalės, pagamintos iš aukso.</text:span></text:p>
      <text:p text:style-name="P380"><text:span text:style-name="T381">37</text:span><text:span text:style-name="T382">. Gaminiai, kuriuose yra panaudotos detalės, pagamintos iš aukso ir (arba) platinos, bet daugiau kaip 50 procentų visų metalinių detalių masės pagaminta iš<text:s/></text:span><text:span text:style-name="T383">sidabro, įspauduojami atitinkamos prabos sidabro įspaudu. Įspaudas dedamas ant detalės, pagamintos iš sidabro.</text:span></text:p>
      <text:p text:style-name="P384"><text:span text:style-name="T385">38</text:span><text:span text:style-name="T386">. Gaminiai, pagaminti iš žemiausios prabos (žemesnės, negu nustatyta šių nuostatų 9 ir 10 punktuose) tauriųjų metalų, kiti ne taurieji meta</text:span><text:span text:style-name="T387">lai, esantys tauriųjų metalų gaminyje, turi būti įspauduojami ženklu „Metalas“.</text:span></text:p>
      <text:p text:style-name="P388"><text:span text:style-name="T389">39</text:span><text:span text:style-name="T390">. Tauriųjų metalų gaminiuose negali būti detalių, pagamintų ne iš šių metalų, išskyrus tas detales ar gaminius, kurie dėl techninių priežasčių ar technologijos negali būt</text:span><text:span text:style-name="T391">i iš jų pagaminti: peilių ašmenys, suktukų dalys, spyruoklės, šarnyrų ašys, segtukai ir kitos panašios detalės, laikrodžių mechanizmai, žibintuvėliai ir kiti panašūs gaminiai.</text:span></text:p>
      <text:p text:style-name="P392"><text:span text:style-name="T393">Visa tai turi būti nurodyta gaminio techninėje dokumentacijoje.</text:span></text:p>
      <text:p text:style-name="P394"><text:span text:style-name="T395">40</text:span><text:span text:style-name="T396">. Jeigu ši</text:span><text:span text:style-name="T397">ų nuostatų 38 punkto reikalavimų dėl kurių nors priežasčių negalima įvykdyti, gaminiai ar detalės iš ne tauriųjų metalų savo spalva turi skirtis nuo tauriųjų metalų.</text:span></text:p>
      <text:p text:style-name="P398"><text:span text:style-name="T399">41</text:span><text:span text:style-name="T400">. Laikrodžių mechanizmams šių nuostatų 38 ir 40 punktų reikalavimai netaikomi.</text:span></text:p>
      <text:p text:style-name="P401"><text:span text:style-name="T402">42</text:span><text:span text:style-name="T403">. Ne taurieji metalai negali būti naudojami tauriųjų metalų gaminių ertmėms pildyti, jiems sustiprinti ar pasunkinti.</text:span></text:p>
      <text:p text:style-name="P404"/>
      <text:p text:style-name="P405"><text:span text:style-name="T406">Tauriųjų metalų ir brangakmenių bei jų dirbinių gamyba ir</text:span></text:p>
      <text:p text:style-name="P407"><text:span text:style-name="T408">apskaita</text:span></text:p>
      <text:p text:style-name="P409"/>
      <text:p text:style-name="P410"><text:span text:style-name="T411">43</text:span><text:span text:style-name="T412">. Visi juridiniai ir fiziniai asmenys, kurie verčiasi ūkin</text:span><text:span text:style-name="T413">e-komercine veikla, susijusia su tauriaisiais metalais ir brangakmeniais, privalo:</text:span></text:p>
      <text:p text:style-name="P414"><text:span text:style-name="T415">43.1</text:span><text:span text:style-name="T416">. vesti tikslią tauriųjų metalų ir brangakmenių bei jų gaminių apskaitą, nurodant prabą, masę ir kiekį (pastų, druskų, tirpalų pagal jų sertifikatus);</text:span></text:p>
      <text:p text:style-name="P417"><text:span text:style-name="T418">43.2</text:span><text:span text:style-name="T419">. užtikr</text:span><text:span text:style-name="T420">inti racionalų tauriųjų metalų naudojimą ir minimalius gamybos nuostolius gaminant dirbinius iš šių metalų ir brangakmenių;</text:span></text:p>
      <text:p text:style-name="P421"><text:span text:style-name="T422">43.3</text:span><text:span text:style-name="T423">. nustatytąja tvarka teikti Statistikos departamentui prie Lietuvos Respublikos Vyriausybės ataskaitas apie tauriųjų metalų,</text:span><text:span text:style-name="T424"><text:s/>jų laužo ir atliekų gavimą, panaudojimą bei likučius;</text:span></text:p>
      <text:p text:style-name="P425"><text:span text:style-name="T426">43.4</text:span><text:span text:style-name="T427">. laikytis nustatytos tauriųjų metalų ir brangakmenių bei jų gaminių panaudojimo, pardavimo, supirkimo, sandėliavimo, apskaitos, saugojimo, vežimo tvarkos.</text:span></text:p>
      <text:p text:style-name="P428"><text:span text:style-name="T429">Valstybinėms įmonėms, įstaigoms ir or</text:span><text:span text:style-name="T430">ganizacijoms šią tvarką nustato aukštesnioji organizacija arba jų steigėjas, suderinęs su Finansų ministerija.</text:span></text:p>
      <text:p text:style-name="P431"><text:span text:style-name="T432">44</text:span><text:span text:style-name="T433">. Kiti juridiniai ir fiziniai asmenys vadovaujasi Finansų ministerijos patvirtinta instrukcija ir kitais normatyviniais aktais.</text:span></text:p>
      <text:p text:style-name="P434"/>
      <text:p text:style-name="P435"><text:span text:style-name="T436">Tauriųjų metalų ir brangakmenių bei jų gaminių importas ir</text:span></text:p>
      <text:p text:style-name="P437"><text:span text:style-name="T438">pardavimas</text:span></text:p>
      <text:p text:style-name="P439"/>
      <text:p text:style-name="P440"><text:span text:style-name="T441">45</text:span><text:span text:style-name="T442">. Be kontrolinio įspaudavimo „Lietpraboje“ iš užsienio gali būti įvežami šie tauriųjų metalų ir brangakmenių gaminiai:</text:span></text:p>
      <text:p text:style-name="P443"><text:span text:style-name="T444">45.1</text:span><text:span text:style-name="T445">. Lietuvos Respublikos vidaus rinkoje realizuojami<text:s/></text:span><text:span text:style-name="T446">tauriųjų metalų gaminiai, jeigu importuojanti šalis yra pasirašiusi tarpvalstybinį susitarimą dėl abipusio įspaudų pripažinimo;</text:span></text:p>
      <text:p text:style-name="P447"><text:span text:style-name="T448">45.2</text:span><text:span text:style-name="T449">. monetos, ordinai, garbės ženklai, prizai, gauti parodose ir sporto varžybose, išgraviruotos asmeninės dovanos, tranzit</text:span><text:span text:style-name="T450">inės tauriųjų metalų ir brangakmenių siuntos bei prekės;</text:span></text:p>
      <text:p text:style-name="P451"><text:span text:style-name="T452">45.3</text:span><text:span text:style-name="T453">. įvežančio asmens ir jo šeimos narių asmeniniai tauriųjų metalų ir brangakmenių gaminiai, bet ne daugiau kaip vienas kiekvieno tauriųjų metalų ir brangakmenių gaminio egzempliorius (vienetas</text:span><text:span text:style-name="T454">).</text:span></text:p>
      <text:p text:style-name="P455"><text:span text:style-name="T456">Bendra šių gaminių masė neturi viršyti 50 gramų.</text:span></text:p>
      <text:p text:style-name="P457"><text:span text:style-name="T458">46</text:span><text:span text:style-name="T459">. Prekiauti tauriųjų metalų ir brangakmenių gaminiais leidžiama tik laikantis šių nuostatų 9, 10, 19, 22 ir 43.1 punktų reikalavimų.</text:span></text:p>
      <text:p text:style-name="P460"/>
      <text:p text:style-name="P461"><text:span text:style-name="T462">„</text:span><text:span text:style-name="T463">Lietprabos“ darbo organizavimas</text:span></text:p>
      <text:p text:style-name="P464"/>
      <text:p text:style-name="P465"><text:span text:style-name="T466">47</text:span><text:span text:style-name="T467">. Valstybinės taur</text:span><text:span text:style-name="T468">iųjų metalų ir brangakmenių prabavimo priežiūros darbui Lietuvos Respublikoje vadovauja Lietuvos Respublikos vyriausiasis valstybinės tauriųjų metalų ir brangakmenių prabavimo priežiūros inspektorius (toliau vadinama vyriausiasis inspektorius), kuris kartu</text:span><text:span text:style-name="T469"><text:s/>yra ir „Lietprabos“ direktorius. Jį skiria į pareigas ir atleidžia iš pareigų finansų ministras. Vyriausiasis inspektorius atsiskaito Finansų ministerijai.</text:span></text:p>
      <text:p text:style-name="P470"><text:span text:style-name="T471">48</text:span><text:span text:style-name="T472">. Vyriausiasis inspektorius turi pavaduotoją, kuris kartu yra „Lietprabos“ vyriausiasis inžin</text:span><text:span text:style-name="T473">ierius revizorius. Jį skiria į pareigas ir atleidžia iš pareigų vyriausiasis inspektorius, suderinęs su Finansų ministerija;</text:span></text:p>
      <text:p text:style-name="P474"><text:span text:style-name="T475">49</text:span><text:span text:style-name="T476">. Kiti valstybinės tauriųjų metalų ir brangakmenių prabavimo priežiūros inspektoriai „Lietpraboje“ užima inžinieriaus revizor</text:span><text:span text:style-name="T477">iaus, vyriausiojo inžinieriaus prabuotojo, prabuotojo, inžinieriaus-analitinės laboratorijos vedėjo, inžinieriaus-laboranto pareigas. Juos skiria į pareigas ir atleidžia iš pareigų vyriausiasis inspektorius.</text:span></text:p>
      <text:p text:style-name="P478"/>
      <text:p text:style-name="P479"><text:span text:style-name="T480">Valstybinės tauriųjų metalų ir brangakmenių</text:span><text:span text:style-name="T481"><text:s/>prabavimo</text:span></text:p>
      <text:p text:style-name="P482"><text:span text:style-name="T483">priežiūros inspektorių teisės</text:span></text:p>
      <text:p text:style-name="P484"/>
      <text:p text:style-name="P485"><text:span text:style-name="T486">50</text:span><text:span text:style-name="T487">. Valstybinės tauriųjų metalų ir brangakmenių prabavimo priežiūros inspektoriai pagal savo kompetenciją turi teisę:</text:span></text:p>
      <text:p text:style-name="P488"><text:span text:style-name="T489">50.1</text:span><text:span text:style-name="T490">. pateikę tarnybinį pažymėjimą, nekliudomi lankytis visose Lietuvos Respublikos terito</text:span><text:span text:style-name="T491">rijoje esančiose įmonėse, įstaigose ir organizacijose nepriklausomai nuo jų pavaldumo ir nuosavybės formos (išskyrus užsienio valstybių eksteritorialias įstaigas), kurios verčiasi ūkine-</text:span><text:soft-page-break/><text:span text:style-name="T492">komercine veikla, susijusia su tauriaisiais metalais ir brangakmeniais</text:span><text:span text:style-name="T493">, jų laužu ir atliekomis, jų tirpalais, druskomis ir pastomis, ir jas kontroliuoti;</text:span></text:p>
      <text:p text:style-name="P494"><text:span text:style-name="T495">50.2</text:span><text:span text:style-name="T496">. susipažinti su tikrinamos įmonės gamyboje naudojama apskaita, technine ir kita dokumentacija bei šios įmonės taikomais standartais ir kitais normatyviniais aktais</text:span><text:span text:style-name="T497">, reglamentuojančiais veiklą, susijusią su tauriaisiais metalais ir brangakmeniais;</text:span></text:p>
      <text:p text:style-name="P498"><text:span text:style-name="T499">50.3</text:span><text:span text:style-name="T500">. atrinkti ir paimti nustatytąja tvarka produkcijos pavyzdžius, atskirus gaminius ekspertizei, bandymui ir analizei atlikti;</text:span></text:p>
      <text:p text:style-name="P501"><text:span text:style-name="T502">50.4</text:span><text:span text:style-name="T503">. teikti pasiūlymus, nustatytąj</text:span><text:span text:style-name="T504">a tvarka konfiskuoti tauriųjų metalų gaminius, kurių praba ar brangakmenių charakteristikos yra žemesnės už deklaruojamas, taip pat tauriųjų metalų ar brangakmenių gaminius be sertifikatų ar prabų ir tauriųjų metalų gaminius su padirbtomis (suklastotomis)<text:s/></text:span><text:span text:style-name="T505">prabomis arba sertifikatais;</text:span></text:p>
      <text:p text:style-name="P506"><text:span text:style-name="T507">50.5</text:span><text:span text:style-name="T508">. sustabdyti tauriųjų metalų ir brangakmenių produkcijos gamybą, realizavimą, paslaugų teikimą, prekybą ir kitą su tuo susijusią veiklą, jeigu pažeisti deklaruojami ar Lietuvos Respublikos Vyriausybės nustatyta tvarka p</text:span><text:span text:style-name="T509">rivalomi normatyvinių dokumentų reikalavimai ir metrologijos taisyklės;</text:span></text:p>
      <text:p text:style-name="P510"><text:span text:style-name="T511">50.6</text:span><text:span text:style-name="T512">. uždrausti naudoti darbui su tauriaisiais metalais ir brangakmeniais matavimo prietaisus, jeigu jie neatestuoti arba pasibaigęs jų patikros laikas;</text:span></text:p>
      <text:p text:style-name="P513"><text:span text:style-name="T514">50.7</text:span><text:span text:style-name="T515">. uždrausti<text:s/></text:span><text:span text:style-name="T516">tauriųjų metalų ir brangakmenių produkcijos gamybą, realizavimą, paslaugų teikimą, prekybą ir kitą su tuo susijusią veiklą, jeigu juridiniai ar fiziniai asmenys neturi dokumentų, suteikiančių teisę verstis šia veikla, nuolat pažeidžia standartų ar kitų nor</text:span><text:span text:style-name="T517">matyvinių aktų reikalavimus;</text:span></text:p>
      <text:p text:style-name="P518"><text:span text:style-name="T519">50.8</text:span><text:span text:style-name="T520">. tikrinti tauriųjų metalų ir brangakmenių, jų laužo ir atliekų buhalterinę apskaitą ir apsaugą ir tai, kaip laikomasi šių nuostatų;</text:span></text:p>
      <text:p text:style-name="P521"><text:span text:style-name="T522">50.9</text:span><text:span text:style-name="T523">. surašyti patikrinimo ar revizijos metu rastų trūkumų ir kitų pažeidimų aktą;</text:span></text:p>
      <text:p text:style-name="P524"><text:span text:style-name="T525">50.10</text:span><text:span text:style-name="T526">. sustabdyti juridinių ir fizinių asmenų ūkinę- komercinę veiklą, susijusią su tauriaisiais metalais, brangakmeniais, jų laužu ir atliekomis, jeigu nustatytu laiku nepašalinami rasti trūkumai;</text:span></text:p>
      <text:p text:style-name="P527"><text:span text:style-name="T528">50.11</text:span><text:span text:style-name="T529">. perduoti tardymo ar kitiems<text:s/></text:span><text:span text:style-name="T530">kompetentingiems organams medžiagą dėl pareigūnų ir kitų asmenų, pažeidusių šių nuostatų ir valstybės standartų reikalavimus, patraukimo įstatymų numatyton atsakomybėn.</text:span></text:p>
      <text:p text:style-name="P531"/>
      <text:p text:style-name="P532"><text:span text:style-name="T533">Pareigūnų veiklos garantijos ir atsakomybė</text:span></text:p>
      <text:p text:style-name="P534"/>
      <text:p text:style-name="P535"><text:span text:style-name="T536">51</text:span><text:span text:style-name="T537">. Valstybinės tauriųjų metalų<text:s/></text:span><text:span text:style-name="T538">ir brangakmenių prabavimo priežiūros pareigūnai (toliau vadinama – pareigūnai) savo veikloje vadovaujasi Lietuvos Respublikos įstatymais, Lietuvos Respublikos Vyriausybės nutarimais ir potvarkiais, Finansų ministerijos aktais, šiais nuostatais bei kitais v</text:span><text:span text:style-name="T539">alstybinę tauriųjų metalų ir brangakmenių prabavimo priežiūrą reglamentuojančiais normatyviniais aktais bei tarpvalstybiniais susitarimais.</text:span></text:p>
      <text:p text:style-name="P540"><text:span text:style-name="T541">52</text:span><text:span text:style-name="T542">. Pareigūnų sprendimus jų kompetencijos klausimais privalo vykdyti visos valstybinės institucijos ir savivaldy</text:span><text:span text:style-name="T543">bės, įmonės, įstaigos, organizacijos, kiti juridiniai ir fiziniai asmenys.</text:span></text:p>
      <text:p text:style-name="P544"><text:span text:style-name="T545">53</text:span><text:span text:style-name="T546">. Pareigūnai, vykdydami jiems patikėtas pareigas pažeidę įstatymų reikalavimus, nustatytąja tvarka traukiami drausminėn, materialinėn, administracinėn ar baudžiamojon atsakomy</text:span><text:span text:style-name="T547">bėn.</text:span></text:p>
      <text:p text:style-name="P548"><text:span text:style-name="T549">54</text:span><text:span text:style-name="T550">. Pareigūnų veiksmai gali būti apskundžiami vyriausiajam inspektoriui, o pastarojo veiksmai finansų ministrui.</text:span></text:p>
      <text:p text:style-name="P551"><text:span text:style-name="T552">Visų pareigūnų ir finansų ministro veiksmai įstatymų nustatyta tvarka gali būti apskundžiami teismui.</text:span></text:p>
      <text:p text:style-name="P553"><text:span text:style-name="T554">55</text:span><text:span text:style-name="T555">. Pareigūnai privalo išsau</text:span><text:span text:style-name="T556">goti juridinių ir fizinių asmenų, naudojančių technologijas ir medžiagas, kurios yra jų autorių nuosavybė, autorinę ir komercinę paslaptį. Pareigūnai, pagarsinę tokias žinias, atsako Lietuvos Respublikos įstatymų nustatyta tvarka.</text:span></text:p>
      <text:p text:style-name="P557">______________</text:p>
      <text:p text:style-name="P5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2:20:00Z</meta:creation-date>
    <dc:date>2015-06-11T02:20:00Z</dc:date>
    <meta:template xlink:href="Normal" xlink:type="simple"/>
    <meta:editing-cycles>2</meta:editing-cycles>
    <meta:editing-duration>PT0S</meta:editing-duration>
    <meta:document-statistic meta:page-count="7" meta:paragraph-count="198" meta:word-count="2582" meta:character-count="20696" meta:row-count="631" meta:non-whitespace-character-count="18312"/>
  </office:meta>
</office:document-meta>
</file>