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font-style="italic" style:font-style-asian="italic"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font-style="italic" style:font-style-asian="italic"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font-style="italic" style:font-style-asian="italic"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font-style="italic" style:font-style-asian="italic"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font-style="italic" style:font-style-asian="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font-style="italic" style:font-style-asian="italic"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font-style="italic" style:font-style-asian="italic"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font-style="italic" style:font-style-asian="italic"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font-style="italic" style:font-style-asian="italic"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font-style="italic" style:font-style-asian="italic"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font-style="italic" style:font-style-asian="italic"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font-style="italic" style:font-style-asian="italic"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font-style="italic" style:font-style-asian="italic"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font-style="italic" style:font-style-asian="italic"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font-style="italic" style:font-style-asian="italic"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font-style="italic" style:font-style-asian="italic"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font-style="italic" style:font-style-asian="italic"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ERIJA</text:span></text:p>
      <text:p text:style-name="P12"/>
      <text:p text:style-name="P13">Į S A K Y M A S</text:p>
      <text:p text:style-name="P14">DĖL ORGANIZACINIO TVARKOMOJO STATYBOS TECHNINIO REGLAMENTO STR 1.05.04: 1998 „STATINIO STATYBOS PAGRINDIMAS“ PATVIRTINIMO</text:p>
      <text:p text:style-name="P15"/>
      <text:p text:style-name="P16">1998 m. rugpjūčio 6 d. Nr. 141</text:p>
      <text:p text:style-name="P17">Vilnius</text:p>
      <text:p text:style-name="P18"/>
      <text:p text:style-name="P19"><text:span text:style-name="T20">Vadovaudamasis Lietuvos Respublikos statybos įstatymo (Žin., 1996, Nr.<text:s/></text:span><text:a xlink:href="https://www.e-tar.lt/portal/lt/legalAct/TAR.F31E79DEC55D" office:target-frame-name="_blank" xlink:show="new"><text:span text:style-name="T21">32-788</text:span></text:a><text:span text:style-name="T22">, pakeitimas – Žin., 1997, Nr.<text:s/></text:span><text:a xlink:href="https://www.e-tar.lt/portal/lt/legalAct/TAR.35FEBD3CDB87" office:target-frame-name="_blank" xlink:show="new"><text:span text:style-name="T23">65-1548</text:span></text:a><text:span text:style-name="T24">) 23 straipsnio 3 punktu ir Lietuvos Respublikos Vyriausybės 1998 05 22 nutarimo Nr. 620 „Dėl buvusių Statybos ir urbanistikos ministerijos, Europos reikalų ministerijos, Ryšių ir informatikos ministerijos reorganizavimo tvarkos bei terminų“ (Žin., 1998, Nr.<text:s/></text:span><text:a xlink:href="https://www.e-tar.lt/portal/lt/legalAct/TAR.0D8C22AF9896" office:target-frame-name="_blank" xlink:show="new"><text:span text:style-name="T25">48-1320</text:span></text:a><text:span text:style-name="T26">) 1.1 punktu,</text:span></text:p>
      <text:p text:style-name="P27"><text:span text:style-name="T28">ĮSAKAU:</text:span></text:p>
      <text:p text:style-name="P29"><text:span text:style-name="T30">1</text:span><text:span text:style-name="T31">. Patvirtinti organizacinį tvarkomąjį statybos techninį reglamentą STR 1.05.04: 1998 „Statinio statybos pagrindimas“ (pridedamas).</text:span></text:p>
      <text:p text:style-name="P32"><text:span text:style-name="T33">2</text:span><text:span text:style-name="T34">. Aplinkos ministerijos kompiuterinėje sistemoje vadovautis žodžiais „reglamentas“.</text:span></text:p>
      <text:p text:style-name="P35"/>
      <text:p text:style-name="P36"/>
      <text:p text:style-name="P37"><text:span text:style-name="T38">APLINKOS MINISTRAS</text:span><text:span text:style-name="T39"><text:tab/>ALGIS ČAPLIKAS</text:span></text:p>
      <text:p text:style-name="P40"/>
      <text:p text:style-name="P41"/>
      <text:soft-page-break/>
      <text:p text:style-name="P42">PATVIRTINTA</text:p>
      <text:p text:style-name="P43">Aplinkos ministerijos</text:p>
      <text:p text:style-name="P44">1998 08 06 įsakymu Nr. 141</text:p>
      <text:p text:style-name="P45"/>
      <text:p text:style-name="P46"><text:span text:style-name="T47">ORGANIZACINIS TVARKOMASIS STATYBOS TECHNINIS reglamentas str 1.05.04:1998 stATINIo statybos pagrindimas</text:span></text:p>
      <text:p text:style-name="P48"/>
      <text:p text:style-name="P49"><text:span text:style-name="T50">1</text:span><text:span text:style-name="T51">. taikymo sritis ir bendrieji nuostatai</text:span></text:p>
      <text:p text:style-name="P52"/>
      <text:p text:style-name="P53"><text:span text:style-name="T54">1.1</text:span><text:span text:style-name="T55">. š</text:span><text:span text:style-name="T56">is statybos techninis reglamentas (toliau – reglamentas) nustato statinio ar statinių grupės (toliau – statinys) statybos pagrindimo (toliau – pagrindimas) privalomumą, tikslus, sudėtį, jo rengimo ir sprendimo dėl jo priėmimo tvarką.</text:span></text:p>
      <text:p text:style-name="P57"><text:span text:style-name="T58">1.2</text:span><text:span text:style-name="T59">. Pagrindimas yra statytojo (užsakovo) sumanymo statyti statinį nepriklausomo vertinimo dokumentas, kuris nagrinėja statinio statybos ir jo funkcionavimo pasekmes bei įrodo (ar paneigia), kad statinį statyti yra tikslinga.</text:span></text:p>
      <text:p text:style-name="P60"><text:span text:style-name="T61">1.3</text:span><text:span text:style-name="T62">. Pagrindimas rengiamas siekiant iki statinio projektavimo pradžios įsitikinti, ar statinį statyti tikslinga ir ar galima pradėti rengti jo projektą. Kad būtų išvengta nereikalingų išlaidų ir darbo sąnaudų statinio projektui rengti, draudžiama be pagrindimo pradėti statinių, jei jų statybos pagrindimas yra privalomas, tyrimų (reikalingų projektui rengti) ir projektavimo darbus.</text:span></text:p>
      <text:p text:style-name="P63"><text:span text:style-name="T64">1.4</text:span><text:span text:style-name="T65">. Pagrindimas yra vienas iš privalomųjų dokumentų statinio projektui rengti [6] (šio reglamento 1.5 punkto nurodytais atvejais).</text:span></text:p>
      <text:p text:style-name="P66"><text:span text:style-name="T67">1.5</text:span><text:span text:style-name="T68">. Vadovaujantis pagrindimu:</text:span></text:p>
      <text:p text:style-name="P69"><text:span text:style-name="T70">1.5.1</text:span><text:span text:style-name="T71">. rengiamos valstybės investicijų ir valstybės skolinimosi programos [5];</text:span></text:p>
      <text:p text:style-name="P72"><text:span text:style-name="T73">1.5.2</text:span><text:span text:style-name="T74">. planuojamos valstybės ir savivaldybių investicijos [5];</text:span></text:p>
      <text:p text:style-name="P75"><text:span text:style-name="T76">1.5.3</text:span><text:span text:style-name="T77">. planuojamos projektavimo ir statybos lėšos valstybės biudžete (kai investicijos mažesnės nei 3 mln. litų) [5] bei savivaldybių biudžetuose;</text:span></text:p>
      <text:p text:style-name="P78"><text:span text:style-name="T79">1.5.4</text:span><text:span text:style-name="T80">. įrodomas privačių investicijų tikslingumas, jei yra prieštaravimų tarp sumanymo statyti statinį ir teritorijų planavimo dokumentų;</text:span></text:p>
      <text:p text:style-name="P81"><text:span text:style-name="T82">1.5.5</text:span><text:span text:style-name="T83">. vertinamas pirminis poveikis aplinkai arba parengiama išsamaus vertinimo programa [4];</text:span></text:p>
      <text:p text:style-name="P84"><text:span text:style-name="T85">1.5.6</text:span><text:span text:style-name="T86">. rengiami teritorijų planavimo dokumentai [2], nustatomos statinių projektavimo sąlygos, rengiami statinių projektai [1], [6];</text:span></text:p>
      <text:p text:style-name="P87"><text:span text:style-name="T88">1.5.7</text:span><text:span text:style-name="T89">. sprendžamos kitos problemos.</text:span></text:p>
      <text:p text:style-name="P90"><text:span text:style-name="T91">1.6</text:span><text:span text:style-name="T92">. Pagrindimo išvados negali būti kliūtis valstybės ar vietos savivaldos institucijoms (pagal joms suteiktą kompetenciją) priimti kitokį (nei pagrindime siūlomą) sprendimą (politinį).</text:span></text:p>
      <text:p text:style-name="P93"><text:span text:style-name="T94">1.7</text:span><text:span text:style-name="T95">. Esminiai reglamento reikalavimai surašyti normaliu (stačiu) šriftu, o juos detalizuojantys ir paaiškinantys reikalavimai – pasvirusiu šriftu. Nepriklausomai nuo šrifto formos visi reikalavimai yra privalomi.</text:span></text:p>
      <text:p text:style-name="P96"/>
      <text:p text:style-name="P97"><text:span text:style-name="T98">2</text:span><text:span text:style-name="T99">. NUORODOS</text:span></text:p>
      <text:p text:style-name="P100"/>
      <text:p text:style-name="P101"><text:span text:style-name="T102">[1] Lietuvos Respublikos statybos įstatymas 1996 03 19 Nr. I-1240 (Žin., 1996, Nr.<text:s/></text:span><text:a xlink:href="https://www.e-tar.lt/portal/lt/legalAct/TAR.F31E79DEC55D" office:target-frame-name="_blank" xlink:show="new"><text:span text:style-name="T103">32-788</text:span></text:a><text:span text:style-name="T104">, pakeitimas – Žin., 1997, Nr.<text:s/></text:span><text:a xlink:href="https://www.e-tar.lt/portal/lt/legalAct/TAR.30D4ED6173A9" office:target-frame-name="_blank" xlink:show="new"><text:span text:style-name="T105">65-1551</text:span></text:a><text:span text:style-name="T106">).</text:span></text:p>
      <text:p text:style-name="P107"><text:span text:style-name="T108">[2] Lietuvos Respublikos teritorijų planavimo įstatymas 1995 12 13 Nr. I-1120 (Žin., 1995, Nr.<text:s/></text:span><text:a xlink:href="https://www.e-tar.lt/portal/lt/legalAct/TAR.26B563184529" office:target-frame-name="_blank" xlink:show="new"><text:span text:style-name="T109">107-2391</text:span></text:a><text:span text:style-name="T110">, pakeitimas – Žin., 1997, Nr.<text:s/></text:span><text:a xlink:href="https://www.e-tar.lt/portal/lt/legalAct/TAR.35FEBD3CDB87" office:target-frame-name="_blank" xlink:show="new"><text:span text:style-name="T111">65-1548</text:span></text:a><text:span text:style-name="T112">).</text:span></text:p>
      <text:p text:style-name="P113"><text:span text:style-name="T114">[3] Lietuvos Respublikos viešojo pirkimo įstatymas 1996 08 13 Nr. I – 1491 (Žin., 1996, Nr.<text:s/></text:span><text:a xlink:href="https://www.e-tar.lt/portal/lt/legalAct/TAR.C54AFFAA7622" office:target-frame-name="_blank" xlink:show="new"><text:span text:style-name="T115">84-2000</text:span></text:a><text:span text:style-name="T116">).</text:span></text:p>
      <text:p text:style-name="P117">[4] Lietuvos Respublikos planuojamos ūkinės veiklos poveikio aplinkai vertinimo įstatymas 1996 08 15 Nr. I-1495 (Žin., 1996, Nr. 68-651).</text:p>
      <text:p text:style-name="P118"><text:span text:style-name="T119">[5] Lietuvos Respublikos Vyriausybės nutarimas 1997 11 13 Nr. 1251 „Dėl valstybės investicijų planavimo, naudojimo, apskaitos ir kontrolės tvarkos patvirtinimo“ (Žin., 1997, Nr.<text:s/></text:span><text:a xlink:href="https://www.e-tar.lt/portal/lt/legalAct/TAR.DBFA5BD9B36F" office:target-frame-name="_blank" xlink:show="new"><text:span text:style-name="T120">104-2639</text:span></text:a><text:span text:style-name="T121">).</text:span></text:p>
      <text:soft-page-break/>
      <text:p text:style-name="P122"><text:span text:style-name="T123">[6] Statybos techninis reglamentas STR 1.05.01:1997 „Projektų rengimo tvarka“ (Žin., 1997, Nr.<text:s/></text:span><text:a xlink:href="https://www.e-tar.lt/portal/lt/legalAct/TAR.C1A35D4C2225" office:target-frame-name="_blank" xlink:show="new"><text:span text:style-name="T124">32-807</text:span></text:a><text:span text:style-name="T125">).</text:span></text:p>
      <text:p text:style-name="P126"/>
      <text:p text:style-name="P127"><text:span text:style-name="T128">3</text:span><text:span text:style-name="T129">. PAGRINDIMO PRIVALOMUMAS</text:span></text:p>
      <text:p text:style-name="P130"/>
      <text:p text:style-name="P131"><text:span text:style-name="T132">3.1</text:span><text:span text:style-name="T133">.<text:s/></text:span><text:span text:style-name="T134">Privaloma rengti pagrindimus statyti statinius:</text:span></text:p>
      <text:p text:style-name="P135"><text:span text:style-name="T136">3.1.1</text:span><text:span text:style-name="T137">. kuriuos planuojama įrašyti į valstybės investicijų programą [5];</text:span></text:p>
      <text:p text:style-name="P138"><text:span text:style-name="T139">3.1.2</text:span><text:span text:style-name="T140">. kurių projektavimo ir statybos darbai yra finansuojami valstybės biudžeto lėšomis [5];</text:span></text:p>
      <text:p text:style-name="P141"><text:span text:style-name="T142">3.1.3</text:span><text:span text:style-name="T143">. kurių planuojamos ūkinės veiklos poveikio aplinkai išsamus vertinimas yra privalomas [4];</text:span></text:p>
      <text:p text:style-name="P144"><text:span text:style-name="T145">3.1.4</text:span><text:span text:style-name="T146">. jei juose planuojama naudoti ar sandėliuoti sprogiąsias, nuodingąsias, greitai užsiliepsnojančias medžiagas.</text:span></text:p>
      <text:p text:style-name="P147"><text:span text:style-name="T148">3.2</text:span><text:span text:style-name="T149">. Savivaldybės:</text:span></text:p>
      <text:p text:style-name="P150"><text:span text:style-name="T151">3.2.1</text:span><text:span text:style-name="T152">. nustato, kokių svarbių statinių, kurių statyba finansuojama savivaldybių biudžeto lėšomis, pagrindimus privaloma rengti;</text:span></text:p>
      <text:p text:style-name="P153"><text:span text:style-name="T154">3.2.2</text:span><text:span text:style-name="T155">. privalo reikalauti iš statytojų (užsakovų) pateikti pagrindimą, jei sumanymas statyti statinį neatitinka teritorijų planavimo dokumentų (bendrųjų, detaliųjų ir specialiųjų planų) nustatyto teritorijos tvarkymo režimo.</text:span></text:p>
      <text:p text:style-name="P156"><text:span text:style-name="T157">3.3</text:span><text:span text:style-name="T158">. Pagrindimą gali rengti statytojas (užsakovas) savo iniciatyva, kad įrodytų valstybės ar savivaldos institucijoms, jog jo sumanymas statyti statinį naudingas ir nepažeidžia:</text:span></text:p>
      <text:p text:style-name="P159"><text:span text:style-name="T160">3.3.1</text:span><text:span text:style-name="T161">. teritorijų planavimo dokumentų (bendrųjų, detaliųjų ir specialiųjų planų) [2] reikalavimų;</text:span></text:p>
      <text:p text:style-name="P162"><text:span text:style-name="T163">3.3.2</text:span><text:span text:style-name="T164">. aplinkos apsaugos norminių aktų reikalavimų bei nedaro reikšmingo neigiamo poveikio aplinkai [4], [5];</text:span></text:p>
      <text:p text:style-name="P165"><text:span text:style-name="T166">3.3.3</text:span><text:span text:style-name="T167">. statybos techninių reglamentų ir statybos specialiųjų normatyvinių dokumentų reikalavimų [1];</text:span></text:p>
      <text:p text:style-name="P168"><text:span text:style-name="T169">3.3.4</text:span><text:span text:style-name="T170">. kai jis nori suderinti nukrypimus nuo 3.3.1–3.3.3 punktų reikalavimų ir juos kompensuojančias priemones.</text:span></text:p>
      <text:p text:style-name="P171"/>
      <text:p text:style-name="P172"><text:span text:style-name="T173">4</text:span><text:span text:style-name="T174">. PAGRINDIMO TIKSLAI</text:span></text:p>
      <text:p text:style-name="P175"/>
      <text:p text:style-name="P176"><text:span text:style-name="T177">4.1</text:span><text:span text:style-name="T178">. Pagrindimo tikslai yra šie:</text:span></text:p>
      <text:p text:style-name="P179"><text:span text:style-name="T180">4.1.1</text:span><text:span text:style-name="T181">. įvertinti poreikį statyti statinį (toliau – poreikis);</text:span></text:p>
      <text:p text:style-name="P182"><text:span text:style-name="T183">4.1.2</text:span><text:span text:style-name="T184">. įvertinti statinio statybos ir jo funkcionavimo pasekmes (toliau – pasekmės).</text:span></text:p>
      <text:p text:style-name="P185"><text:span text:style-name="T186">4.2</text:span><text:span text:style-name="T187">. Poreikio vertinimo aspektai yra šie:</text:span></text:p>
      <text:p text:style-name="P188"><text:span text:style-name="T189">4.2.1</text:span><text:span text:style-name="T190">. valstybės bei visuomenės interesai (ūkio, kitos veiklos, socialinių, aplinkos apsaugos ir kt. strateginių plėtros programų vykdymas, valstybės, regionų, savivaldybių lygiu, tarptautinių susitarimų realizavimas ir pan.);</text:span></text:p>
      <text:p text:style-name="P191"><text:span text:style-name="T192">4.2.2</text:span><text:span text:style-name="T193">. privati iniciatyva.</text:span></text:p>
      <text:p text:style-name="P194"><text:span text:style-name="T195">4.3</text:span><text:span text:style-name="T196">. Vertinant poreikį, pateikiamos šios prognozės (samprotavimai):</text:span></text:p>
      <text:p text:style-name="P197"><text:span text:style-name="T198">4.3.1</text:span><text:span text:style-name="T199">. ekonominės: rinka, pelnas, poveikis ekonomikos plėtrai ir pan.;</text:span></text:p>
      <text:p text:style-name="P200"><text:span text:style-name="T201">4.3.2</text:span><text:span text:style-name="T202">. techninės: galimos statinio statybos vietos (jų privalumai ir trūkumai, geologinių sąlygų apžvalga ir pan.), pagrindiniai statinio plano ir tūrio rodikliai, technologijos apžvalga, esama infrastruktūros būklė, jos plėtros poreikis, žmonių ir aplinkos apsaugos priemonės;</text:span></text:p>
      <text:p text:style-name="P203"><text:span text:style-name="T204">4.3.3</text:span><text:span text:style-name="T205">. finansinė – investicijų dydis (įvertinus 4.3.2 punkto prognozes).</text:span></text:p>
      <text:p text:style-name="P206"><text:span text:style-name="T207">4.4</text:span><text:span text:style-name="T208">. Privalomieji pasekmių vertinimo aspektai yra šie:</text:span></text:p>
      <text:p text:style-name="P209"><text:span text:style-name="T210">4.4.1</text:span><text:span text:style-name="T211">. strateginis ekonominis (valstybės, savivaldybės interesai, tarptautiniai susitarimai ir pan., įtaka šalies, regiono, vietos ekonomikai);</text:span></text:p>
      <text:p text:style-name="P212"><text:span text:style-name="T213">4.4.2</text:span><text:span text:style-name="T214">. socialinis;</text:span></text:p>
      <text:p text:style-name="P215"><text:span text:style-name="T216">4.4.3</text:span><text:span text:style-name="T217">. taupios (racionalios) žemėnaudos;</text:span></text:p>
      <text:p text:style-name="P218"><text:span text:style-name="T219">4.4.4</text:span><text:span text:style-name="T220">. poveikio žmonėms bei aplinkai;</text:span></text:p>
      <text:p text:style-name="P221"><text:span text:style-name="T222">4.4.5</text:span><text:span text:style-name="T223">. techninis (</text:span><text:span text:style-name="T224">4.3.1</text:span><text:span text:style-name="T225"><text:s/>punkte nurodytų techninių prognozių vertinimas, techninės problemos, sunkumai ir pan.);</text:span></text:p>
      <text:p text:style-name="P226"><text:span text:style-name="T227">4.4.6</text:span><text:span text:style-name="T228">. finansinis (4.3.3 punkte pateiktų ekonominių finansinių duomenų vertinimas, investuotojų suinteresuotumas, investavimo proceso pobūdis ir pan.).</text:span></text:p>
      <text:p text:style-name="P229"><text:span text:style-name="T230">4.5</text:span><text:span text:style-name="T231">. Priklausomai nuo statinio paskirties bei pagrindimo paskirties poreikis ir pasekmės gali būti vertinami ir kitais aspektais.</text:span></text:p>
      <text:p text:style-name="P232"><text:span text:style-name="T233">4.6</text:span><text:span text:style-name="T234">. Nagrinėjant poreikį ir pasekmes:</text:span></text:p>
      <text:p text:style-name="P235"><text:span text:style-name="T236">4.6.1</text:span><text:span text:style-name="T237">. kiekvienu iš aukščiau išvardytų aspektų įvertinama prognozuojama nauda, žala ir pateikiami pasiūlymai;</text:span></text:p>
      <text:p text:style-name="P238"><text:span text:style-name="T239">4.6.2</text:span><text:span text:style-name="T240">. pateikiami tik esminiai apibendrinti rodikliai (vengiant smulkmeniškumo), kurie dažniausiai išreiškiami kiekybiniais parametrais.</text:span></text:p>
      <text:p text:style-name="P241"><text:span text:style-name="T242">4.7</text:span><text:span text:style-name="T243">. Pagrindime gali būti pateikiami alternatyvūs ir kompromisiniai statytojo (užsakovo) sumanymo pasiūlymai (kaip suderinti prieštaraujančius tarpusavyje poreikio bei pasekmių vertinimo aspektus; įvertinti kompensuojančias priemones, kai nukrypstama nuo nustatytų norminių reikalavimų).</text:span></text:p>
      <text:p text:style-name="P244"/>
      <text:p text:style-name="P245"><text:span text:style-name="T246">5</text:span><text:span text:style-name="T247">. Pagrindimo sudėtis</text:span></text:p>
      <text:p text:style-name="P248"/>
      <text:p text:style-name="P249"><text:span text:style-name="T250">5.1</text:span><text:span text:style-name="T251">. Pagrindimo sudėtis priklauso nuo konkretaus statinio paskirties, jo teritorijos ir su juo susijusių problemų ir turi atitikti poreikio ir pasekmių vertinimo, nurodyto 4 punkte, turinį.</text:span></text:p>
      <text:p text:style-name="P252"><text:span text:style-name="T253">5.2</text:span><text:span text:style-name="T254">. Pagrindimas užbaigiamas pasiūlymu – tikslinga ar netikslinga statyti statinį.</text:span></text:p>
      <text:p text:style-name="P255"/>
      <text:p text:style-name="P256"><text:span text:style-name="T257">6</text:span><text:span text:style-name="T258">.</text:span><text:span text:style-name="T259"><text:s/></text:span><text:span text:style-name="T260">Pagrindimo rengimo tvarka</text:span></text:p>
      <text:p text:style-name="P261"/>
      <text:p text:style-name="P262"><text:span text:style-name="T263">6.1</text:span><text:span text:style-name="T264">. Pagrindimas atliekamas statytojo (užsakovo) užsakymu ir jo lėšomis. Statinių, planuojamų statyti biudžeto lėšomis, užsakovus pagrindimams rengti ir rengimo finansavimo tvarką nustato institucijos ar subjektams paveda:</text:span></text:p>
      <text:p text:style-name="P265"><text:span text:style-name="T266">6.1.1</text:span><text:span text:style-name="T267">. valstybės biudžeto lėšomis – atitinkamos valstybės institucijos;</text:span></text:p>
      <text:p text:style-name="P268"><text:span text:style-name="T269">6.1.2</text:span><text:span text:style-name="T270">. savivaldybių biudžetų lėšomis – savivaldybės.</text:span></text:p>
      <text:p text:style-name="P271"><text:span text:style-name="T272">6.2</text:span><text:span text:style-name="T273">. Rengti pagrindimą turi teisę fiziniai asmenys – statybos, kitų technikos sričių ar ekonomikos specialistai, turintys habilituotų daktarų ir daktarų mokslo laipsnius, taip pat nustatyta tvarka atestuoti statinių projektų vadovai ir projektų ekspertizės vadovai ir juridiniai asmenys – mokslo ir studijų institucijos, projektavimo įmonės, konsultacinės firmos ir kitos visuotinai pripažintos organizacijos, kuriuose dirba aukščiau išvardyti specialistai. Tik tie specialistai turi teisę pasirašyti pagrindimą rengėjo vardu.</text:span></text:p>
      <text:p text:style-name="P274"><text:span text:style-name="T275">6.3</text:span><text:span text:style-name="T276">. Pagrindimo rengėjų kvalifikacija turi būti tokia, kad jie sugebėtų savarankiškai pasirinkti pagrindimo rengimo metodiką, nustatyti jo turinį ir atsakyti už pagrindimo išvadas.</text:span></text:p>
      <text:p text:style-name="P277"><text:span text:style-name="T278">6.4</text:span><text:span text:style-name="T279">. Kai pagrindimo rengimo paslaugoms taikomas Viešojo pirkimo įstatymas [3], jo rengėjas parenkamas šio įstatymo nustatyta tvarka, kitais atvejais – statytojo (užsakovo) užsakovo pasirinktu būdu.</text:span></text:p>
      <text:p text:style-name="P280"><text:span text:style-name="T281">6.5</text:span><text:span text:style-name="T282">. Rengiant pagrindimą, vadovaujamasi valstybės institucijų ūkio krypčių vystymo strategijos dokumentais, plėtros programomis, teritorijų planavimo dokumentais [2], verslo planais (jei jie yra parengti), tarptautiniais bei ūkiniais susitarimais, ketinimų protokolais, kitais statytojo (užsakovo) pateiktais dokumentais, analogais, statistikos duomenimis, užsienio šalių patirtimi, specialiąja literatūra ir pan.</text:span></text:p>
      <text:p text:style-name="P283"><text:span text:style-name="T284">6.6</text:span><text:span text:style-name="T285">. Užsakovas turi teisę pateikti rengėjui pastabas dėl pagrindimo. Rengėjas privalo jas išnagrinėti ir pagal jas pataisyti pagrindimą, ar jas atmesti (paaiškinus motyvus).</text:span></text:p>
      <text:p text:style-name="P286"/>
      <text:p text:style-name="P287"><text:span text:style-name="T288">7</text:span><text:span text:style-name="T289">. Sprendimo priėmimas</text:span></text:p>
      <text:p text:style-name="P290"/>
      <text:p text:style-name="P291"><text:span text:style-name="T292">7.1</text:span><text:span text:style-name="T293">. Sprendimą, tikslinga statyti statinį ar jo nestatyti, priima institucija, kuriai ši teisė suteikta įstatymų ar poįstatyminių aktų, priklausomai nuo pagrindimo naudojimo paskirties (žr.</text:span><text:span text:style-name="T294"><text:s/>1.5</text:span><text:span text:style-name="T295"><text:s/>punktą).</text:span></text:p>
      <text:p text:style-name="P296"><text:span text:style-name="T297">7.2</text:span><text:span text:style-name="T298">. Priimdama 7.1 punkte nurodytą sprendimą, institucija vadovaujasi poreikio ir pasekmių vertinimo aspektais (žr. 4.1–4.7 punktais), įvertinusi jų prioritetus bei pagrindimo rengėjų pasiūlymus. Ta pati institucija priima sprendimą dėl pasiūlytų kompromisų (žr. 4.7 punktą) ar alternatyvų, o jei jos kompetencija nepakankama – ji perduoda klausimą spręsti kitoms institucijoms (pagal jų kompetenciją).</text:span></text:p>
      <text:p text:style-name="P299"><text:span text:style-name="T3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7T13:13:00Z</meta:creation-date>
    <dc:date>2017-03-07T13:13:00Z</dc:date>
    <meta:template xlink:href="Normal.dotm" xlink:type="simple"/>
    <meta:editing-cycles>2</meta:editing-cycles>
    <meta:editing-duration>PT0S</meta:editing-duration>
    <meta:document-statistic meta:page-count="5" meta:paragraph-count="112" meta:word-count="1410" meta:character-count="11549" meta:row-count="379" meta:non-whitespace-character-count="10251"/>
  </office:meta>
</office:document-meta>
</file>