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DARBO RINKOS MOKYMO TARNYBOS PRIE LIETUVOS RESPUBLIKOS SOCIALINĖS APSAUGOS IR DARBO MINISTERIJOS DIREKTORIUS</text:span></text:p>
      <text:p text:style-name="P8"/>
      <text:p text:style-name="P9">Į S A K Y M A S</text:p>
      <text:p text:style-name="P10">DĖL LIETUVOS DARBO RINKOS MOKYMO TARNYBOS DIREKTORIAUS 2003 M. GRUODŽIO 22 D. ĮSAKYMO NR. V(8)-130 „DĖL PAŽYMŲ MOKYMO ĮSTAIGOMS, ĮMONĖMS, DALYVAUJANČIOMS PASLAUGŲ PIRKIMO KONKURSE, IŠDAVIMO TVARKOS PATVIRTINIMO“ DALINIO PAKEITIMO</text:p>
      <text:p text:style-name="P11"/>
      <text:p text:style-name="P12">2006 m. sausio 11 d. Nr. V(5)-6</text:p>
      <text:p text:style-name="P13">Vilnius</text:p>
      <text:p text:style-name="P14"/>
      <text:p text:style-name="P15">1.<text:s/><text:span text:style-name="T16">Pakeičiu</text:span><text:s/>Mokymo įstaigos, įmonės materialinės mokymo bazės atitikimo mokymo programų reikalavimus pažymos išdavimo tvarką, patvirtintą Lietuvos darbo rinkos mokymo tarnybos direktoriaus 2003 m. gruodžio 22 d. įsakymu Nr. V(8)-130 „Dėl pažymų mokymo įstaigoms, įmonėms, dalyvaujančioms paslaugų pirkimo konkurse, išdavimo tvarkos patvirtinimo“ (Žin., 2003, Nr.<text:s/><text:a xlink:href="https://www.e-tar.lt/portal/lt/legalAct/TAR.56F204C896BC" office:target-frame-name="_blank" xlink:show="new"><text:span text:style-name="T17">124-5658</text:span></text:a>):</text:p>
      <text:p text:style-name="P18">1.1. 1 punkte vietoj žodžių „pagal socialinės apsaugos ir darbo ministro 1999 m. rugsėjo 10 d. įsakymu Nr. 69 (Žin., 1999, Nr.<text:s/><text:a xlink:href="https://www.e-tar.lt/portal/lt/legalAct/TAR.381E6B8B1520" office:target-frame-name="_blank" xlink:show="new"><text:span text:style-name="T19">79-2349</text:span></text:a>) patvirtintos Ekspertizės gauti leidimą (licenciją) mokyti pagal darbo rinkos profesinio mokymo programas atlikimo tvarkos 3 punkte nustatytą administracinį suskirstymą“ įrašyti „pagal socialinės apsaugos ir darbo ministro 2004 m. gruodžio 15 d. įsakymu Nr. A1-278 (Žin., 2004, Nr.<text:s/><text:a xlink:href="https://www.e-tar.lt/portal/lt/legalAct/TAR.7EEE6754BC94" office:target-frame-name="_blank" xlink:show="new"><text:span text:style-name="T20">182-6740</text:span></text:a>) patvirtinto Ekspertizės vykdyti darbo rinkos profesinio mokymo programas atlikimo tvarkos aprašo 5 punkte nustatytą administracinį susiskirstymą“.</text:p>
      <text:p text:style-name="P21">2.<text:s/><text:span text:style-name="T22">Pakeičiu</text:span><text:s/>Mokymo įstaigos, įmonės mokymo tvarkos atitikimo teisės aktų nustatytus reikalavimus pažymos išdavimo tvarką, patvirtintą Lietuvos darbo rinkos mokymo tarnybos direktoriaus 2003 m. gruodžio 22 d. įsakymu Nr. V(8)-130 „Dėl pažymų mokymo įstaigoms, įmonėms, dalyvaujančioms paslaugų pirkimo konkurse, išdavimo tvarkos patvirtinimo“ (Žin., 2003, Nr.<text:s/><text:a xlink:href="https://www.e-tar.lt/portal/lt/legalAct/TAR.56F204C896BC" office:target-frame-name="_blank" xlink:show="new"><text:span text:style-name="T23">124-5658</text:span></text:a>):</text:p>
      <text:p text:style-name="P24">2.1. 1 punkte vietoj žodžių „pagal socialinės apsaugos ir darbo ministro 1999 m. rugsėjo 10 d. įsakymu Nr. 69 (Žin., 1999, Nr.<text:s/><text:a xlink:href="https://www.e-tar.lt/portal/lt/legalAct/TAR.381E6B8B1520" office:target-frame-name="_blank" xlink:show="new"><text:span text:style-name="T25">79-2349</text:span></text:a>) patvirtintos Ekspertizės gauti leidimą (licenciją) mokyti pagal darbo rinkos profesinio mokymo programas atlikimo tvarkos 3 punkte nustatytą administracinį suskirstymą“ įrašyti „pagal socialinės apsaugos ir darbo ministro 2004 m. gruodžio 15 d. įsakymu Nr. A1-278 (Žin., 2004, Nr.<text:s/><text:a xlink:href="https://www.e-tar.lt/portal/lt/legalAct/TAR.7EEE6754BC94" office:target-frame-name="_blank" xlink:show="new"><text:span text:style-name="T26">182-6740</text:span></text:a>) patvirtinto Ekspertizės vykdyti darbo rinkos profesinio mokymo programas atlikimo tvarkos aprašo 5 punkte nustatytą administracinį susiskirstymą“.</text:p>
      <text:p text:style-name="P27">2.2. Išdėstau 3 punktą taip:</text:p>
      <text:p text:style-name="P28">„3. Rengiant pažymą, vadovaujamasi mokymo įstaigos, įmonės patikrinimų, vykdytų per trejus pastaruosius metus, rezultatais“.</text:p>
      <text:p text:style-name="P29"/>
      <text:p text:style-name="P30"/>
      <text:p text:style-name="P31"/>
      <text:p text:style-name="P32"><text:span text:style-name="T33">DIREKTORIUS</text:span><text:span text:style-name="T34"><text:tab/>TOMA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RINKOS MOKYMO TARNYBOS PRIE LIETUVOS RESPUBLIKOS SOCIALINĖS APSAUGOS IR DARBO MINISTERIJOS DIREKTORIAUS</dc:title>
    <meta:initial-creator>Sandra</meta:initial-creator>
    <dc:creator>adlibuser</dc:creator>
    <meta:creation-date>2016-12-14T12:13:00Z</meta:creation-date>
    <dc:date>2016-12-14T12:13:00Z</dc:date>
    <meta:template xlink:href="Normal.dotm" xlink:type="simple"/>
    <meta:editing-cycles>2</meta:editing-cycles>
    <meta:editing-duration>PT0S</meta:editing-duration>
    <meta:document-statistic meta:page-count="1" meta:paragraph-count="40" meta:word-count="393" meta:character-count="2982" meta:row-count="119" meta:non-whitespace-character-count="2629"/>
  </office:meta>
</office:document-meta>
</file>