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75in"/>
    </style:style>
    <style:style style:name="P18" style:parent-style-name="Normal" style:family="paragraph">
      <style:paragraph-properties fo:text-indent="0.475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7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75in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7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75in"/>
    </style:style>
    <style:style style:name="P35" style:parent-style-name="Normal" style:family="paragraph">
      <style:paragraph-properties fo:text-align="justify" fo:text-indent="0.47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ARMĖNIJOS RESPUBLIKOS VYRIAUSYBĖS SUSITARIMĄ DĖL ASMENŲ, KURIŲ BUVIMAS NETEISĖTAS,<text:s/>READMISIJOS</text:p>
      <text:p text:style-name="P14"/>
      <text:p text:style-name="P15">2004 m. vasario 12 d. Nr. 368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2003 m. rugsėjo 15 d. Jerevane Lietuvos Respublikos Vyr</text:span><text:span text:style-name="T26">iausybės ir Armėnijos Respublikos Vyriausybės susitarimą dėl asmenų, kurių buvimas neteisėtas, readmisijos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Šį dekretą Lietuvos Respublikos Seimui pateiks užsienio reikalų ministras Antanas Valionis.</text:span></text:p>
      <text:p text:style-name="P34"/>
      <text:p text:style-name="P35"><text:span text:style-name="T36">3</text:span><text:span text:style-name="T37"><text:s/>straipsnis.</text:span><text:span text:style-name="T38"><text:s/></text:span></text:p>
      <text:p text:style-name="P39"><text:span text:style-name="T40">Šis dekretas</text:span><text:span text:style-name="T41"><text:s/>įsigalioja nuo jo pasirašymo dienos.</text:span></text:p>
      <text:p text:style-name="P42"/>
      <text:p text:style-name="P43"/>
      <text:p text:style-name="P44">RESPUBLIKOS PREZIDENTAS<text:tab/>ROLANDAS PAKSA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18:03:00Z</meta:creation-date>
    <dc:date>2015-10-03T18:03:00Z</dc:date>
    <meta:template xlink:href="Normal" xlink:type="simple"/>
    <meta:editing-cycles>2</meta:editing-cycles>
    <meta:editing-duration>PT0S</meta:editing-duration>
    <meta:document-statistic meta:page-count="1" meta:paragraph-count="15" meta:word-count="106" meta:character-count="826" meta:row-count="49" meta:non-whitespace-character-count="735"/>
  </office:meta>
</office:document-meta>
</file>