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54.5% 100%" style:font-size-complex="5.5pt"/>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54.5% 100%" style:font-size-complex="5.5p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text-position="54.5% 100%" style:font-size-complex="5.5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text-position="54.5% 100%" style:font-size-complex="5.5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text-position="54.5% 100%" style:font-size-complex="5.5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text-position="54.5% 100%" style:font-size-complex="5.5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1 M. BALANDŽIO 19 D. ĮSAKYMO NR. 130 „DĖL TRANSPORTO PRIEMONIŲ IR SUDĖTINIŲ TRANSPORTO PRIEMONIŲ DALIŲ ATITIKTIES ĮVERTINIMO TVARKOS“ PAKEITIMO</text:p>
      <text:p text:style-name="P12"/>
      <text:p text:style-name="P13">2004 m. liepos 30 d. Nr. 3-427</text:p>
      <text:p text:style-name="P14">Vilnius</text:p>
      <text:p text:style-name="P15"/>
      <text:p text:style-name="P16"><text:span text:style-name="T17">Pakeičiu</text:span><text:span text:style-name="T18"><text:s/>Transporto priemonių ir sudėtinių transporto priemonių dalių atitikties įvertinimo tvarką, patvirtintą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9">36-1221</text:span></text:a><text:span text:style-name="T20">):</text:span></text:p>
      <text:p text:style-name="P21"><text:span text:style-name="T22">1</text:span><text:span text:style-name="T23">. Išdėstau 84.2.1 punktą taip:</text:span></text:p>
      <text:p text:style-name="P24"><text:span text:style-name="T25">„</text:span><text:span text:style-name="T26">84.2.1</text:span><text:span text:style-name="T27">. ji nukreipiama į techninės ekspertizės įmonę arba pas įgaliotą gamintojo atstovą, siekiant įvertinti jos konstrukcijos atitiktį pripažintam ar patvirtintam tipui (šis punktas netaikomas M1 klasės ir L kategorijos transporto priemonėms);“</text:span></text:p>
      <text:p text:style-name="P28"><text:span text:style-name="T29">2</text:span><text:span text:style-name="T30">. Papildau nurodytąją tvarką nauju 85</text:span><text:span text:style-name="T31">1</text:span><text:span text:style-name="T32"><text:s/>punktu:</text:span></text:p>
      <text:p text:style-name="P33"><text:span text:style-name="T34">„</text:span><text:span text:style-name="T35">85</text:span><text:span text:style-name="T36">1</text:span><text:span text:style-name="T37">. Kai transporto priemonė pagal konstrukciją ir/arba paskirtį nepriskiriama Saugaus eismo automobilių keliais įstatymo 18 str. 1 dalyje nurodytoms kategorijoms, tai:</text:span></text:p>
      <text:p text:style-name="P38"><text:span text:style-name="T39">85</text:span><text:span text:style-name="T40">1</text:span><text:span text:style-name="T41">.1</text:span><text:span text:style-name="T42">. techninius reikalavimus, kuriuos turi atitikti transporto priemonė, kiekvienu atveju nustato Inspekcijos sudaryta ekspertų komisija, atsižvelgdama į galiojančius nacionalinius techninius reikalavimus;</text:span></text:p>
      <text:p text:style-name="P43"><text:span text:style-name="T44">85</text:span><text:span text:style-name="T45">1</text:span><text:span text:style-name="T46">.2</text:span><text:span text:style-name="T47">. transporto priemonės savininkas sumoka valstybės rinkliavos mokestį, kurio dydis priklauso nuo prilygintos transporto priemonės klasės;</text:span></text:p>
      <text:p text:style-name="P48"><text:span text:style-name="T49">85</text:span><text:span text:style-name="T50">1</text:span><text:span text:style-name="T51">.3</text:span><text:span text:style-name="T52">. transporto priemonės konstrukcijos atitikimą techniniams ir bendriesiems saugaus eismo reikalavimams vertina Inspekcijos sudaryta ekspertų komisija.</text:span></text:p>
      <text:p text:style-name="P53"><text:span text:style-name="T54">85</text:span><text:span text:style-name="T55">1</text:span><text:span text:style-name="T56">.4</text:span><text:span text:style-name="T57">. tipo atitikimo sertifikatą pildo Inspekcija, parinkdama tipo atitikimo sertifikato formą.“</text:span></text:p>
      <text:p text:style-name="P58"><text:span text:style-name="T59">3</text:span><text:span text:style-name="T60">. Išdėstau 86 punktą taip:</text:span></text:p>
      <text:p text:style-name="P61"><text:span text:style-name="T62">„</text:span><text:span text:style-name="T63">86</text:span><text:span text:style-name="T64">. Kai šios Tvarkos 85 ir 851 punktuose nurodytuose tipo atitikimo sertifikatuose informacija teisinga, priimamas sprendimas suteikti transporto priemonei atskirą leidimo eksploatuoti numerį, tada Inspekcija:“</text:span></text:p>
      <text:p text:style-name="P65"/>
      <text:p text:style-name="P66"/>
      <text:p text:style-name="P67"/>
      <text:p text:style-name="P68"><text:span text:style-name="T69">SUSISIEKIMO MINISTRAS</text:span><text:span text:style-name="T7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1" meta:paragraph-count="22" meta:word-count="241" meta:character-count="2113" meta:row-count="49" meta:non-whitespace-character-count="1894"/>
  </office:meta>
</office:document-meta>
</file>