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ĖŠŲ ĮNEŠIMO Į INDĖLIUS TERMINO</text:p>
      <text:p text:style-name="P14"/>
      <text:p text:style-name="P15">1992 m. balandžio 30 d. Nr. 309</text:p>
      <text:p text:style-name="P16">Vilnius</text:p>
      <text:p text:style-name="P17"/>
      <text:p text:style-name="P18"><text:span text:style-name="T19">Atsižvelgdama į gyventojų pageidavimus ir įvertindama tai, kad bankų įstaigos laiku neišmokėjo darbo užmokesčio ir pensijų, Lietuvos Respublikos Vyriausybė<text:s/></text:span><text:span text:style-name="T20">nutari</text:span><text:span text:style-name="T21">a:</text:span></text:p>
      <text:p text:style-name="P22"><text:span text:style-name="T23">1</text:span><text:span text:style-name="T24">. Leisti Lietuvos valstybiniams ir valstybiniams akciniams bankams priimtus iki 1992 m. gegužės 10 d. indėlius į investicinių sąskaitų balansinę dalį laikyti įneštais 1992 m. balandžio 30 dieną.</text:span></text:p>
      <text:p text:style-name="P25"><text:span text:style-name="T26">2</text:span><text:span text:style-name="T27">. Pratęsti Lietuvos Respublikos Vyriausybė 1992 m. kovo 28 d. nutarimo Nr. 180 „Dėl pagrindinių priemonių vertės bei investicinėse sąskaitose esančių lėšų indeksavimo ir gyventojų indėlių“ 10 punkte nustatytą terminą iki 1992 m. gegužės 2 d.</text:span></text:p>
      <text:p text:style-name="P28"/>
      <text:p text:style-name="P29"/>
      <text:p text:style-name="P30"/>
      <text:p text:style-name="P31"><text:span text:style-name="T32">LIETUVOS RESPUBLIKOS MINISTRAS PIRMININKAS</text:span><text:span text:style-name="T33"><text:tab/>G.VAGNORI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19T13:30:00Z</meta:creation-date>
    <dc:date>2022-05-19T13:30:00Z</dc:date>
    <meta:template xlink:href="Normal.dotm" xlink:type="simple"/>
    <meta:editing-cycles>2</meta:editing-cycles>
    <meta:editing-duration>PT0S</meta:editing-duration>
    <meta:document-statistic meta:page-count="1" meta:paragraph-count="4" meta:word-count="102" meta:character-count="803" meta:row-count="13" meta:non-whitespace-character-count="705"/>
  </office:meta>
</office:document-meta>
</file>