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ab-stops>
          <style:tab-stop style:type="left" style:position="0.187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ab-stops>
          <style:tab-stop style:type="left" style:position="0.1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ab-stops>
          <style:tab-stop style:type="left" style:position="0.1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STYBĖS SIENŲ IR TERITORIJOS SANITARINĖS IR MEDICININĖS-KARANTININĖS APSAUGOS TVARKOS PATVIRTINIMO</text:p>
      <text:p text:style-name="P15"/>
      <text:p text:style-name="P16">1999 m. gruodžio 1 d. Nr. 1332</text:p>
      <text:p text:style-name="P17">Vilnius</text:p>
      <text:p text:style-name="P18"/>
      <text:p text:style-name="P19"><text:span text:style-name="T20">Vad</text:span><text:span text:style-name="T21">ovaudamasi Lietuvos Respublikos žmonių užkrečiamųjų ligų profilaktikos ir kontrolės įstatymo (Žin., 1996, Nr.<text:s/></text:span><text:a xlink:href="https://www.e-tar.lt/portal/lt/legalAct/TAR.EE245B47423C" office:target-frame-name="_blank" xlink:show="new"><text:span text:style-name="T22">104-2363</text:span></text:a><text:span text:style-name="T23">) 10 straipsniu bei Lietuvos Respublikos žmonių užkrečiamųj</text:span><text:span text:style-name="T24">ų ligų profilaktikos ir kontrolės įstatymo įgyvendinimo įstatymo (Žin., 1996, Nr.<text:s/></text:span><text:a xlink:href="https://www.e-tar.lt/portal/lt/legalAct/TAR.8C8FDD792191" office:target-frame-name="_blank" xlink:show="new"><text:span text:style-name="T25">104-2364</text:span></text:a><text:span text:style-name="T26">) 1 straipsnio 7 punktu, Lietuvos Respublikos Vyriausybė<text:s/></text:span><text:span text:style-name="T27">nutari</text:span><text:span text:style-name="T28">a:</text:span></text:p>
      <text:p text:style-name="P29"><text:span text:style-name="T30">Patvirtinti Lietuvo</text:span><text:span text:style-name="T31">s Respublikos valstybės sienų ir teritorijos sanitarinės ir medicininės-karantininės apsaugos tvarką (pridedama).</text:span></text:p>
      <text:p text:style-name="P32"/>
      <text:p text:style-name="P33"/>
      <text:p text:style-name="P34"><text:span text:style-name="T35">MINISTRAS PIRMININKAS</text:span><text:span text:style-name="T36"><text:tab/>ANDRIUS KUBILIUS</text:span></text:p>
      <text:p text:style-name="P37"/>
      <text:p text:style-name="P38">SVEIKATOS APSAUGOS MINISTRAS<text:tab/>RAIMUNDAS ALEKNA</text:p>
      <text:p text:style-name="P39"><text:span text:style-name="T40">______________</text:span></text:p>
      <text:soft-page-break/>
      <text:p text:style-name="P41"><text:span text:style-name="T42">PATVIRTINTA</text:span></text:p>
      <text:p text:style-name="P43">Lietuvos Respublikos<text:s/>Vyriausybės</text:p>
      <text:p text:style-name="P44">1999 m. gruodžio 1 d. nutarimu Nr. 1332</text:p>
      <text:p text:style-name="P45"/>
      <text:p text:style-name="P46"><text:span text:style-name="T47">LIETUVOS RESPUBLIKOS VALSTYBĖS SIENŲ IR TERITORIJOS SANITARINĖS IR MEDICININĖS-KARANTININĖS APSAUGOS TVARKA</text:span></text:p>
      <text:p text:style-name="P48"/>
      <text:p text:style-name="P49"><text:span text:style-name="T50">I</text:span><text:span text:style-name="T51">.</text:span><text:span text:style-name="T52"><text:s/></text:span><text:span text:style-name="T53">Bendrosios nuostatos</text:span></text:p>
      <text:p text:style-name="P54"/>
      <text:p text:style-name="P55"><text:span text:style-name="T56">1</text:span><text:span text:style-name="T57">. Ši tvarka reglamentuoja Tarptautinėse sveikatos<text:s/></text:span><text:span text:style-name="T58">priežiūros taisyklėse numatytų organizacinių, ekonominių, teisinių, sanitarinių, užkrečiamųjų ligų profilaktikos ir kontrolės priemonių, kuriomis siekiama užkirsti kelią pavojingų ir ypač pavojingų užkrečiamųjų ligų ar jų sukėlėjų įvežimui į Lietuvos Respu</text:span><text:span text:style-name="T59">blikos teritoriją ir jų paplitimui, taikymo ypatumus.</text:span></text:p>
      <text:p text:style-name="P60"><text:span text:style-name="T61">2</text:span><text:span text:style-name="T62">. Šioje tvarkoje vartojamos sąvokos:</text:span></text:p>
      <text:p text:style-name="P63"><text:span text:style-name="T64">2.1</text:span><text:span text:style-name="T65">.<text:s/></text:span><text:span text:style-name="T66">Tarptautinės sveikatos priežiūros taisyklės</text:span><text:span text:style-name="T67"><text:s/>– Pasaulio sveikatos organizacijos narėms privalomas tarptautinės teisės aktas, priimtas 1969 metais XXII Pas</text:span><text:span text:style-name="T68">aulio sveikatos organizacijos asamblėjoje, papildytas 1973 metais ir 1981 metais XXVI ir XXXIV Pasaulio sveikatos organizacijos asamblėjose;</text:span></text:p>
      <text:p text:style-name="P69"><text:span text:style-name="T70">2.2</text:span><text:span text:style-name="T71">. p</text:span><text:span text:style-name="T72">avojingos ir ypač pavojingos užkrečiamosios ligos</text:span><text:span text:style-name="T73"><text:s/>– užkrečiamosios ligos, įrašytos į Sveikatos apsaugos m</text:span><text:span text:style-name="T74">inisterijos patvirtintą Pavojingų ir ypač pavojingų užkrečiamųjų ligų sąrašą;</text:span></text:p>
      <text:p text:style-name="P75"><text:span text:style-name="T76">2.3</text:span><text:span text:style-name="T77">.<text:s/></text:span><text:span text:style-name="T78">užkrečiamųjų ligų profilaktika</text:span><text:span text:style-name="T79"><text:s/>–<text:s/></text:span><text:span text:style-name="T80">organizacinės, teisinės, ekonominės, technologinės, higieninės, epidemiologinės, imunobiologinės, chemoprofilaktikos, sveikatos ugdymo p</text:span><text:span text:style-name="T81">riemonės, taip pat kiti veiksmai ir metodai, kurie skirti užkrečiamųjų ligų atsiradimui ir jų plitimui išvengti;</text:span></text:p>
      <text:p text:style-name="P82"><text:span text:style-name="T83">2.4</text:span><text:span text:style-name="T84">. u</text:span><text:span text:style-name="T85">žkrėsta teritorija</text:span><text:span text:style-name="T86"><text:s/>–<text:s/></text:span><text:span text:style-name="T87">nustatytų ribų teritorija, kurioje dėl esančių pavojingų ar ypač pavojingų užkrečiamųjų ligų sukėlėjų ar jų plit</text:span><text:span text:style-name="T88">imo ypatumų nuolat išlieka galimybė užsikrėsti šiomis ligomis;</text:span></text:p>
      <text:p text:style-name="P89"><text:span text:style-name="T90">2.5</text:span><text:span text:style-name="T91">.<text:s/></text:span><text:span text:style-name="T92">įgula –<text:s/></text:span><text:span text:style-name="T93">tarnyboje esantis laivo, lėktuvo, traukinio, automobilio ar kitos transporto priemonės personalas;</text:span></text:p>
      <text:p text:style-name="P94"><text:span text:style-name="T95">2.6</text:span><text:span text:style-name="T96">.<text:s/></text:span><text:span text:style-name="T97">medicininis patikrinimas</text:span><text:span text:style-name="T98"><text:s/>– laivo, lėktuvo, traukinio, automobilio, k</text:span><text:span text:style-name="T99">itos transporto priemonės bei konteinerio apžiūrėjimas ir įvertinimas, išankstinis keleivių ir skiepijimo pažymėjimų patikrinimas deratizacijos būtinumui įvertinti (tačiau tuo nenumatomas periodinis laivų tikrinimas).</text:span></text:p>
      <text:p text:style-name="P100"/>
      <text:p text:style-name="P101"><text:span text:style-name="T102">II</text:span><text:span text:style-name="T103">.<text:s/></text:span><text:span text:style-name="T104">Asmenų, atvykusių į Lietu</text:span><text:span text:style-name="T105">vos Respubliką, sveikatos dėl PAVOJINGŲ IR YPAČ PAVOJINGŲ užkrečiamųjų ligų tikrinimas</text:span></text:p>
      <text:p text:style-name="P106"/>
      <text:p text:style-name="P107"><text:span text:style-name="T108">3</text:span><text:span text:style-name="T109">. Į Lietuvos Respubliką atvykusio asmens sveikatos būklė turi būti patikrinta dėl pavojingų ir ypač pavojingų užkrečiamųjų ligų, jeigu jis įtariamas sergąs kuria n</text:span><text:span text:style-name="T110">ors iš šių ligų ir yra atvykęs iš teritorijų, apkrėstų ypač pavojingų užkrečiamųjų ligų sukėlėju, slaptu (inkubaciniu) ligos periodu.</text:span></text:p>
      <text:p text:style-name="P111"><text:span text:style-name="T112">4</text:span><text:span text:style-name="T113">. Sveikata dėl pavojingų ir ypač pavojingų užkrečiamųjų ligų tikrinama Sveikatos apsaugos ministerijos nustatyta tvar</text:span><text:span text:style-name="T114">ka. Šio patikrinimo išlaidos atlyginamos iš Lietuvos Respublikos valstybės biudžeto lėšų, skirtų sveikatos priežiūrai.</text:span></text:p>
      <text:p text:style-name="P115"><text:span text:style-name="T116">5</text:span><text:span text:style-name="T117">. Asmenų priverstinio tyrimo, jeigu jie atsisako būti tiriami dėl pavojingų ir ypač pavojingų užkrečiamųjų ligų, tvarka nustatoma sv</text:span><text:span text:style-name="T118">eikatos apsaugos ministro įsakymu.</text:span></text:p>
      <text:p text:style-name="P119"/>
      <text:p text:style-name="P120"><text:span text:style-name="T121">III</text:span><text:span text:style-name="T122">.<text:s/></text:span><text:span text:style-name="T123">Medicininio-karantininio tikrinimo organizavimas</text:span></text:p>
      <text:p text:style-name="P124"/>
      <text:p text:style-name="P125"><text:span text:style-name="T126">6</text:span><text:span text:style-name="T127">. Asmenų, atvykusių į Lietuvos Respubliką, taip pat transporto priemonių, bagažo, konteinerių, prekių ir pašto siuntų, įvežtų į Lietuvos Respubliką,<text:s/></text:span><text:span text:style-name="T128">medicininį-karantininį patikrinimą Klaipėdos valstybinio jūrų uosto (toliau vadinama – jūrų uostas), taip pat upių ir oro uostų, automobilių kelių ir geležinkelio stočių pasienio kontrolės punktuose atlieka visuomenės sveikatos centro specialistai. Patikri</text:span><text:span text:style-name="T129">nimo tvarką reglamentuoja Lietuvos Respublikos vyriausiojo valstybinio<text:s/></text:span><text:soft-page-break/><text:span text:style-name="T130">gydytojo higienisto patvirtinta higienos norma HN 34-1993 „Lietuvos Respublikos valstybės sienos ir teritorijos medicininės-karantininės apsaugos taisyklės“.</text:span></text:p>
      <text:p text:style-name="P131"><text:span text:style-name="T132">7</text:span><text:span text:style-name="T133">. Keleiviams ir įgulos</text:span><text:span text:style-name="T134"><text:s/>nariams, atvykusiems į Lietuvos Respubliką, valstybės sienos perėjimo punktuose pirmiausia atliekamas medicininis-karantininis patikrinimas, o pasienio ir muitinės kontrolė vykdoma tik užbaigus medicininį-karantininį patikrinimą, prireikus – atlikus reiki</text:span><text:span text:style-name="T135">amas priešepidemines priemones.</text:span></text:p>
      <text:p text:style-name="P136"/>
      <text:p text:style-name="P137"><text:span text:style-name="T138">IV</text:span><text:span text:style-name="T139">.<text:s/></text:span><text:span text:style-name="T140">Sanitarinės priešepideminės priemonės</text:span></text:p>
      <text:p text:style-name="P141"/>
      <text:p text:style-name="P142"><text:span text:style-name="T143">8</text:span><text:span text:style-name="T144">. Jūrų ir oro uostų, automobilių kelių ir geležinkelio stočių vadovai, transporto priemonių, atvykstančių į Lietuvos Respubliką bei išvykstančių iš jos, savininkai bei<text:s/></text:span><text:span text:style-name="T145">valdytojai privalo užtikrinti:</text:span></text:p>
      <text:p text:style-name="P146"><text:span text:style-name="T147">8.1</text:span><text:span text:style-name="T148">. transporto priemonių, atvykstančių į Lietuvos Respubliką bei išvykstančių iš jos, atitinkamų higienos normų reikalavimų atitikimą;</text:span></text:p>
      <text:p text:style-name="P149"><text:span text:style-name="T150">8.2</text:span><text:span text:style-name="T151">. transporto priemonių, įgulos narių ir keleivių aprūpinimą tinkamais maisto pro</text:span><text:span text:style-name="T152">duktais bei geriamuoju vandeniu kelionės metu (jeigu šios paslaugos numatytos);</text:span></text:p>
      <text:p text:style-name="P153"><text:span text:style-name="T154">8.3</text:span><text:span text:style-name="T155">. transporto priemonių, jūrų ir oro uostų, automobilių kelių bei geležinkelio stočių teritorijų, skirtų žmonėms aptarnauti, taip pat pastatų apsaugą nuo graužikų ir uodų</text:span><text:span text:style-name="T156">;</text:span></text:p>
      <text:p text:style-name="P157"><text:span text:style-name="T158">8.4</text:span><text:span text:style-name="T159">. profilaktinę deratizaciją, dezinsekciją ir dezinfekciją, jeigu jų būtinumą nustato visuomenės sveikatos centras;</text:span></text:p>
      <text:p text:style-name="P160"><text:span text:style-name="T161">8.5</text:span><text:span text:style-name="T162">. transporto priemonių įgulos narių mokymo pavojingų ir ypač pavojingų užkrečiamųjų ligų profilaktikos klausimais organizavim</text:span><text:span text:style-name="T163">ą Lietuvos Respublikos Vyriausybės 1995 m. balandžio 10 d. nutarimo Nr. 504 „Dėl privalomojo asmenų (darbuotojų) higieninio ir pirmosios medicinos pagalbos mokymo“ (Žin., 1995, Nr.<text:s/></text:span><text:a xlink:href="https://www.e-tar.lt/portal/lt/legalAct/TAR.A0A8225DCD9E" office:target-frame-name="_blank" xlink:show="new"><text:span text:style-name="T164">32-754</text:span></text:a><text:span text:style-name="T165">) nustatyta tvarka;</text:span></text:p>
      <text:p text:style-name="P166"><text:span text:style-name="T167">8.6</text:span><text:span text:style-name="T168">. dezinfekcijos priemonių, įrašytų į Lietuvos Respublikos vyriausiojo valstybinio gydytojo higienisto įsakymu patvirtintą rinkinį „Cheminių dezinfekcijos medžiagų, valiklių, ploviklių, leidžiamų naudoti maisto pramonės,</text:span><text:span text:style-name="T169"><text:s/>viešojo maitinimo ir kituose visuomeninės paskirties objektuose ir buityje, sąrašai“, atsargas;</text:span></text:p>
      <text:p text:style-name="P170"><text:span text:style-name="T171">8.7</text:span><text:span text:style-name="T172">. vaistų, kurių sąrašą tvirtina Sveikatos apsaugos ministerija, atsargas.</text:span></text:p>
      <text:p text:style-name="P173"><text:span text:style-name="T174">9</text:span><text:span text:style-name="T175">. Reikalavimai, nurodyti šios tvarkos 8.5 ir 8.6 punktuose, taikomi Lie</text:span><text:span text:style-name="T176">tuvos Respublikoje įregistruotoms transporto priemonėms, kurios priklauso juridiniams asmenims.</text:span></text:p>
      <text:p text:style-name="P177"><text:span text:style-name="T178">10</text:span><text:span text:style-name="T179">. Jūrų ir oro uostų, automobilių kelių ir geležinkelio stočių vadovai privalo užtikrinti sanitarinės prieplaukos jūrų uoste, sanitarinių aikštelių<text:s/></text:span><text:span text:style-name="T180">automobilių kelių stotyse bei oro uostuose, priimančiuose tarptautinius reisus, ir sanitarinių aklikelių geležinkelio stotyse įrengimą.</text:span></text:p>
      <text:p text:style-name="P181"><text:span text:style-name="T182">11</text:span><text:span text:style-name="T183">. Juridiniai ir fiziniai asmenys, nustatytąja tvarka organizuojantys turistines keliones į užsienį bei laikinąjį į</text:span><text:span text:style-name="T184">darbinimą užsienyje, privalo:</text:span></text:p>
      <text:p text:style-name="P185"><text:span text:style-name="T186">11.1</text:span><text:span text:style-name="T187">. informuoti išvykstančius į turistines keliones asmenis apie epideminę situaciją kelionės maršruto vietose bei pavojingų ir ypač pavojingų užkrečiamųjų ligų profilaktikos priemones šiose kelionėse;</text:span></text:p>
      <text:p text:style-name="P188"><text:span text:style-name="T189">11.2</text:span><text:span text:style-name="T190">. organizuoti</text:span><text:span text:style-name="T191"><text:s/>turistams saugias gyvenimo ir maitinimosi sąlygas užsienio šalyse, jeigu tai numatyta sutartyse.</text:span></text:p>
      <text:p text:style-name="P192"><text:span text:style-name="T193">12</text:span><text:span text:style-name="T194">. Jūrų ir oro uostų, automobilių kelių ir geležinkelio stočių vadovai, transporto priemonių savininkai bei valdytojai, antžeminių transporto priemonių</text:span><text:span text:style-name="T195"><text:s/>vairuotojai, jūrų laivų kapitonai, įtarę asmenis sergant pavojinga ar ypač pavojinga užkrečiamąja liga kelionės metu ar pastebėję transporto priemonėje graužikų kritimą, privalo organizuoti šias priešepidemines priemones:</text:span></text:p>
      <text:p text:style-name="P196"><text:span text:style-name="T197">12.1</text:span><text:span text:style-name="T198">. izoliuoti sergančius ar į</text:span><text:span text:style-name="T199">tariamus sergant pavojinga ar ypač pavojinga užkrečiamąja liga asmenis, organizuoti medicinos pagalbą;</text:span></text:p>
      <text:p text:style-name="P200"><text:span text:style-name="T201">12.2</text:span><text:span text:style-name="T202">. stebėti keleivių ir įgulos narių sveikatos būklę, organizuoti ir atlikti transporto priemonės deratizaciją, dezinsekciją, dezinfekciją, surinkt</text:span><text:span text:style-name="T203">i ir saugoti kritusius, sugautus graužikus, o atvykę į galutinį kelionės punktą perduoti juos mikrobiologinei analizei atlikti.</text:span></text:p>
      <text:p text:style-name="P204"><text:span text:style-name="T205">13</text:span><text:span text:style-name="T206">. Transporto priemonių savininkų arba vykstančių grupių vadovų įgalioti asmenys privalo:</text:span></text:p>
      <text:p text:style-name="P207"><text:span text:style-name="T208">13.1</text:span><text:span text:style-name="T209">. likus 2 valandoms iki a</text:span><text:span text:style-name="T210">tvykimo į Lietuvos Respubliką, informuoti apie kelionės metu susirgusius ar įtariamus sergant pavojinga ar ypač pavojinga užkrečiamąja liga asmenis jūrų ar oro uosto, geležinkelio ar autobusų stoties vadovą, kuris nedelsdamas turi perduoti informaciją galu</text:span><text:span text:style-name="T211">tinio kelionės punkto visuomenės sveikatos centrui arba jam priklausančiam medicininio karantino postui; informacijos turinį reglamentuoja higienos normos HN 34-1993 „Lietuvos Respublikos valstybės sienos ir teritorijos medicininės karantininės apsaugos ta</text:span><text:span text:style-name="T212">isyklės“ B ir C priedai;</text:span></text:p>
      <text:p text:style-name="P213"><text:span text:style-name="T214">13.2</text:span><text:span text:style-name="T215">. atvykus į galutinį kelionės punktą, informuoti teritorijos visuomenės sveikatos centrą apie grįžusius į Lietuvą asmenis, turėjusius kontaktą su ligoniu, sergančiu pavojinga ar ypač pavojinga užkrečiamąja liga, ir pateikti</text:span><text:span text:style-name="T216"><text:s/>kontaktavusių su ligoniu asmenų sąrašus.</text:span></text:p>
      <text:p text:style-name="P217"><text:span text:style-name="T218">14</text:span><text:span text:style-name="T219">. Jūrų ir oro uostų, automobilių kelių ir geležinkelio stočių vadovai privalo organizuoti atvykusios transporto priemonės, kurioje yra ligonis, sergantis pavojinga ar ypač pavojinga užkrečiamąja liga, ar as</text:span><text:span text:style-name="T220">muo, įtariamas sergant šia liga, priėmimą į sanitarinę prieplauką (sanitarinę aikštelę ar sanitarinį aklikelį). Draudžiama išlaipinti atvykusiuosius be sveikatos priežiūros įstaigos leidimo.</text:span></text:p>
      <text:p text:style-name="P221"><text:span text:style-name="T222">15</text:span><text:span text:style-name="T223">. Pasienio policijos, muitinės ir kitų tarnybų pareigūnai,<text:s/></text:span><text:span text:style-name="T224">patikrinimo metu pastebėję atvykusį į Lietuvos Respubliką ar išvykstantį iš jos asmenį su pavojingos ar ypač pavojingos užkrečiamosios ligos požymiais, privalo nedelsdami informuoti apie tai teritorinio visuomenės sveikatos centro specialistus.</text:span></text:p>
      <text:p text:style-name="P225"><text:span text:style-name="T226">16</text:span><text:span text:style-name="T227">. Jūr</text:span><text:span text:style-name="T228">ų ir oro uostų, automobilių kelių ir geležinkelio stočių vadovai bei teritorijų visuomenės sveikatos centrų medicininio karantino postų specialistai privalo informuoti pasienio policiją ir muitinę apie atvykstančius į pasienio kontrolės punktus įtariamus p</text:span><text:span text:style-name="T229">avojingomis ar ypač pavojingomis užkrečiamosiomis ligomis užsikrėtusius asmenis ir keliančius pavojų užkrėstus krovinius, kad būtų imtasi reikiamų priešepideminių priemonių.</text:span></text:p>
      <text:p text:style-name="P230">______________</text:p>
      <text:p text:style-name="P2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22:35:00Z</meta:creation-date>
    <dc:date>2015-06-07T22:35:00Z</dc:date>
    <meta:template xlink:href="Normal" xlink:type="simple"/>
    <meta:editing-cycles>2</meta:editing-cycles>
    <meta:editing-duration>PT0S</meta:editing-duration>
    <meta:document-statistic meta:page-count="4" meta:paragraph-count="63" meta:word-count="1238" meta:character-count="10319" meta:row-count="254" meta:non-whitespace-character-count="9144"/>
  </office:meta>
</office:document-meta>
</file>