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break-before="page" fo:text-indent="3.543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4"/><text:span text:style-name="T5">VALSTYBINĖS AKREDITAVIMO SVEIKATOS PRIEŽIŪROS VEIKLAI TARNYBOS PRIE SVEIKATOS APSAUGOS MINISTERIJOS DIREKTORIAUS</text:span></text:p>
      <text:p text:style-name="P6">ĮSAKYMAS</text:p>
      <text:p text:style-name="P7"/>
      <text:p text:style-name="P8">DĖL MEDICINOS PRAKTIKOS LICENCIJŲ GALIOJIMO SUSTABDYMO</text:p>
      <text:p text:style-name="P9"/>
      <text:p text:style-name="P10">2010 m. gruodžio 10 d. Nr. T1-1037<text:s/></text:p>
      <text:p text:style-name="P11">Vilnius</text:p>
      <text:p text:style-name="P12"/>
      <text:p text:style-name="P13"><text:span text:style-name="T14">Vadovaudamasis Lietuvos medicinos praktikos įstatymo (Žin., 1996, Nr.<text:s/></text:span><text:a xlink:href="https://www.e-tar.lt/portal/lt/legalAct/TAR.10E8E285740C" office:target-frame-name="_blank" xlink:show="new"><text:span text:style-name="T15">102-2313</text:span></text:a><text:span text:style-name="T16">; 2004, Nr. 68-2365) 8 straipsnio 1 dalies 3 punktu, Medicinos praktikos licencijavimo taisyklių</text:span><text:span text:style-name="T17">, patvirtintų Lietuvos Respublikos sveikatos apsaugos ministro 2004 m. gegužės 27 d. įsakymu Nr. V-396 (Žin., 2004, Nr.<text:s/></text:span><text:a xlink:href="https://www.e-tar.lt/portal/lt/legalAct/TAR.FCC9EA4B4DE0" office:target-frame-name="_blank" xlink:show="new"><text:span text:style-name="T18">90-3316</text:span></text:a><text:span text:style-name="T19">; 2005, Nr.<text:s/></text:span><text:a xlink:href="https://www.e-tar.lt/portal/lt/legalAct/TAR.B447DD101502" office:target-frame-name="_blank" xlink:show="new"><text:span text:style-name="T20">37-1212</text:span></text:a><text:span text:style-name="T21">; 2008, Nr.<text:s/></text:span><text:a xlink:href="https://www.e-tar.lt/portal/lt/legalAct/TAR.A5ECBB0C3141" office:target-frame-name="_blank" xlink:show="new"><text:span text:style-name="T22">103-3950</text:span></text:a><text:span text:style-name="T23">), 7, 46.3, 53, 55.3, 64, 68 punktais:<text:s/></text:span></text:p>
      <text:p text:style-name="P24"><text:span text:style-name="T25">1</text:span><text:span text:style-name="T26">.<text:s/></text:span><text:span text:style-name="T27">Sustabdau</text:span><text:span text:style-name="T28"><text:s/>medicinos praktikos licencijų galiojimą iki 2011-12-</text:span><text:span text:style-name="T29">09 šio įsakymo priede išvardytiems gydytojams, neįvykdžiusiems pareigos kas penkerius metus nuo licencijos išdavimo dienos ne vėliau kaip per vieną mėnesį praėjus penkerių metų terminui Valstybinei akreditavimo sveikatos priežiūros veiklai tarnybai prie Sv</text:span><text:span text:style-name="T30">eikatos apsaugos ministerijos, kaip licencijas išduodančiai institucijai, pateikti dokumentus, patvirtinančius, kad laikytasi licencijuojamos veiklos sąlygų.</text:span></text:p>
      <text:p text:style-name="P31"><text:span text:style-name="T32">2</text:span><text:span text:style-name="T33">.<text:s/></text:span><text:span text:style-name="T34">Nustata</text:span><text:span text:style-name="T35">u, kad:<text:s/></text:span></text:p>
      <text:p text:style-name="P36"><text:span text:style-name="T37">2.1</text:span><text:span text:style-name="T38">. šio įsakymo priede nurodytų medicinos praktikos licencijų turėtojai<text:s/></text:span><text:span text:style-name="T39">dėl medicinos praktikos licencijų galiojimo sustabdymo panaikinimo gali kreiptis iki 2011-12-09 pateikdami:</text:span></text:p>
      <text:p text:style-name="P40"><text:span text:style-name="T41">2.1.1</text:span><text:span text:style-name="T42">. nustatytos formos prašymą panaikinti licencijos galiojimo sustabdymą ir motyvuotą paaiškinimą;</text:span></text:p>
      <text:p text:style-name="P43"><text:span text:style-name="T44">2.1.2</text:span><text:span text:style-name="T45">. Medicinos praktikos licencijavimo</text:span><text:span text:style-name="T46"><text:s/>taisyklių 50</text:span><text:span text:style-name="T47">1</text:span><text:span text:style-name="T48"><text:s/>punkte nurodytus dokumentus, reikiamus pateikti licencijuojamos veiklos sąlygų laikymosi priežiūrai;</text:span></text:p>
      <text:p text:style-name="P49"><text:span text:style-name="T50">2.2</text:span><text:span text:style-name="T51">. jei medicinos praktikos licencijų turėtojai, išvardyti šio įsakymo priede, nesikreips dėl licencijų galiojimo sustabdymo panaikin</text:span><text:span text:style-name="T52">imo iki 2011-12-09, bus priimtas sprendimas panaikinti licencijų galiojimą;</text:span></text:p>
      <text:p text:style-name="P53"><text:span text:style-name="T54">2.3</text:span><text:span text:style-name="T55">. šio įsakymo 1 punkte nurodytas sprendimas per vieną mėnesį nuo pranešimo apie priimtą sprendimą gavimo dienos gali būti skundžiamas Lietuvos Respublikos administracinių by</text:span><text:span text:style-name="T56">lų teisenos įstatymo (Žin., 1999, Nr.<text:s/></text:span><text:a xlink:href="https://www.e-tar.lt/portal/lt/legalAct/TAR.67B5099C5848" office:target-frame-name="_blank" xlink:show="new"><text:span text:style-name="T57">13-308</text:span></text:a><text:span text:style-name="T58">; 2000, Nr.<text:s/></text:span><text:a xlink:href="https://www.e-tar.lt/portal/lt/legalAct/TAR.78FAC7B20AD8" office:target-frame-name="_blank" xlink:show="new"><text:span text:style-name="T59">85-2566</text:span></text:a><text:span text:style-name="T60">) nustatyta tvarka.</text:span></text:p>
      <text:p text:style-name="P61"/>
      <text:p text:style-name="P62"/>
      <text:p text:style-name="P63"><text:span text:style-name="T64">Direktori</text:span><text:span text:style-name="T65">us</text:span><text:span text:style-name="T66"><text:tab/>Juozas Galdikas</text:span></text:p>
      <text:p text:style-name="P67"/>
      <text:p text:style-name="P68"><text:span text:style-name="T69">_________________</text:span></text:p>
      <text:soft-page-break/>
      <text:p text:style-name="P70"><text:span text:style-name="T71">Valstybinės akreditavimo sveikatos<text:s/></text:span></text:p>
      <text:p text:style-name="P72">priežiūros veiklai tarnybos prie<text:s/></text:p>
      <text:p text:style-name="P73">Sveikatos apsaugos ministerijos<text:s/></text:p>
      <text:p text:style-name="P74">direktoriaus 2010 m. gruodžio 10 d.<text:s/></text:p>
      <text:p text:style-name="P75">įsakymo Nr. T1-1037 „Dėl medicinos<text:s/></text:p>
      <text:p text:style-name="P76">praktikos licencijų galiojimo<text:s/></text:p>
      <text:p text:style-name="P77">sustabdymo“<text:s/></text:p>
      <text:p text:style-name="P78">priedas</text:p>
      <text:p text:style-name="P79"/>
      <text:p text:style-name="P80"><text:span text:style-name="T81">SĄRAŠAS GYDYTOJŲ, KURIEMS SUSTABDOMAS MEDICINOS PRAKTIKOS LICENCIJŲ GALIOJIMAS</text:span></text:p>
      <text:p text:style-name="P82"/>
      <text:p text:style-name="P83"><text:span text:style-name="T84">1</text:span><text:span text:style-name="T85">. Algimantas Kliukas – medicinos praktikos licencija Nr. MPL-07654 verstis medicinos praktika pagal medicinos gydytojo profesinę kvalifikaciją;</text:span></text:p>
      <text:p text:style-name="P86"><text:span text:style-name="T87">2</text:span><text:span text:style-name="T88">. Ieva Šveikauskienė – medicinos praktikos licencija Nr. MPL-07656 verstis medicinos praktika pagal medicinos gydytojo profesinę kvalifikaciją;</text:span></text:p>
      <text:p text:style-name="P89"><text:span text:style-name="T90">3</text:span><text:span text:style-name="T91">. Ingrida Jurkevičienė – medicinos praktikos licencija Nr. MPL-07663 verstis medicinos praktika pagal gydyt</text:span><text:span text:style-name="T92">ojo dermatovenerologo profesinę kvalifikaciją;</text:span></text:p>
      <text:p text:style-name="P93"><text:span text:style-name="T94">4</text:span><text:span text:style-name="T95">. Nijolė Rumbutytė – medicinos praktikos licencija Nr. MPL-07665 verstis medicinos praktika pagal laboratorinės medicinos gydytojo profesinę kvalifikaciją;</text:span></text:p>
      <text:p text:style-name="P96"><text:span text:style-name="T97">5</text:span><text:span text:style-name="T98">. Sigitas Urbonavičius – medicinos<text:s/></text:span><text:span text:style-name="T99">praktikos licencija Nr. MPL-07667 verstis medicinos praktika pagal gydytojo kraujagyslių chirurgo profesinę kvalifikaciją.</text:span></text:p>
      <text:p text:style-name="P100"/>
      <text:p text:style-name="P101"><text:span text:style-name="T1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06-29T20:43:00Z</meta:creation-date>
    <dc:date>2015-06-29T20:43:00Z</dc:date>
    <meta:template xlink:href="Normal" xlink:type="simple"/>
    <meta:editing-cycles>2</meta:editing-cycles>
    <meta:editing-duration>PT0S</meta:editing-duration>
    <meta:document-statistic meta:page-count="2" meta:paragraph-count="39" meta:word-count="429" meta:character-count="3648" meta:row-count="120" meta:non-whitespace-character-count="3258"/>
  </office:meta>
</office:document-meta>
</file>