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ERIJOS KULTŪROS VERTYBIŲ APSAUGOS DEPARTAMENTO DIREKTORĖ</text:span></text:p>
      <text:p text:style-name="P12"/>
      <text:p text:style-name="P13">Į S A K Y M A S</text:p>
      <text:p text:style-name="P14">DĖL DOKUMENTŲ KOPIJŲ PARENGIMO KULTŪROS VERTYBIŲ APSAUGOS DEPARTAMENTE IŠLAIDŲ ATLYGINIMO TVARKOS PATVIRTINIMO</text:p>
      <text:p text:style-name="P15"/>
      <text:p text:style-name="P16">2000 m. spalio 12 d. Nr. 278</text:p>
      <text:p text:style-name="P17">Vilnius</text:p>
      <text:p text:style-name="P18"/>
      <text:p text:style-name="P19"/>
      <text:p text:style-name="P20"><text:span text:style-name="T21">Vadovaudamasi Lietuvos Respublikos teisės gauti informaciją iš valstybės ir savivaldybių įstaigų įstatymo (Žin., 2000, Nr.<text:s/></text:span><text:a xlink:href="https://www.e-tar.lt/portal/lt/legalAct/TAR.FA13E28615F6" office:target-frame-name="_blank" xlink:show="new"><text:span text:style-name="T22">10-236</text:span></text:a><text:span text:style-name="T23">) 11 straipsnio 2 dalimi bei Lietuvos Respublikos Vyriausybės 2000 m. rugsėjo 1 d. nutarimu Nr. 1037 „Dėl dokumentų kopijų parengimo išlaidų atlyginimo tvarkos“ (Žin., 2000, Nr.<text:s/></text:span><text:a xlink:href="https://www.e-tar.lt/portal/lt/legalAct/TAR.A95FFC2163A8" office:target-frame-name="_blank" xlink:show="new"><text:span text:style-name="T24">75-2294</text:span></text:a><text:span text:style-name="T25">),</text:span></text:p>
      <text:p text:style-name="P26"><text:span text:style-name="T27">tvirtinu</text:span><text:span text:style-name="T28"><text:s/>dokumentų kopijų parengimo Kultūros vertybių apsaugos departamente išlaidų atlyginimo tvarką (pridedama).</text:span></text:p>
      <text:p text:style-name="P29"/>
      <text:p text:style-name="P30"/>
      <text:p text:style-name="P31"/>
      <text:p text:style-name="P32"><text:span text:style-name="T33">DIREKTORĖ</text:span><text:span text:style-name="T34"><text:tab/>D. VARNAITĖ</text:span></text:p>
      <text:soft-page-break/>
      <text:p text:style-name="P35"><text:span text:style-name="T36">Patvirtinta</text:span></text:p>
      <text:p text:style-name="P37">Kultūros vertybių apsaugos</text:p>
      <text:p text:style-name="P38">departamento direktorės</text:p>
      <text:p text:style-name="P39">2000 10 12 įsakymu Nr. 278</text:p>
      <text:p text:style-name="P40"/>
      <text:p text:style-name="P41"><text:span text:style-name="T42">DOKUMENTŲ KOPIJŲ PARENGIMO KULTŪROS VERTYBIŲ APSAUGOS DEPARTAMENTE IŠLAIDŲ ATLYGINIMO TVARKA</text:span></text:p>
      <text:p text:style-name="P43"/>
      <text:p text:style-name="P44"><text:span text:style-name="T45">1</text:span><text:span text:style-name="T46">. Ši tvarka reglamentuoja oficialių rašytinių, grafinių, garsinių regimųjų, kompiuterinės informacijos dokumentų kopijų parengimo išlaidų atlyginimą, kai pareiškėjų pageidavimu Kultūros vertybių apsaugos departamentas (toliau vadinama – departamentas) parengia oficialių dokumentų kopijas, nes nėra galimybės susipažinti su šių dokumentų originalais.</text:span></text:p>
      <text:p text:style-name="P47"><text:span text:style-name="T48">2</text:span><text:span text:style-name="T49">. Pareiškėjas, pageidaujantis gauti oficialaus dokumento kopiją, turi pateikti departamentui rašytinį prašymą, kuriame turi būti nurodoma: pareiškėjo vardas, pavardė, adresas, kokią informaciją nori gauti. Jeigu pareiškėjas žino, kokiame dokumente yra jį dominanti informacija, nurodo to dokumento pavadinimą.</text:span></text:p>
      <text:p text:style-name="P50"><text:span text:style-name="T51">3</text:span><text:span text:style-name="T52">. Pareiškėjų prašymai yra registruojami departamente nustatyta tvarka.</text:span></text:p>
      <text:p text:style-name="P53"><text:span text:style-name="T54">4</text:span><text:span text:style-name="T55">. Oficialaus dokumento kopiją rengia departamento tarnautojas, kurio žinioje yra pareiškėją dominanti informacija. Kopija yra rengiama tik pareiškėjui iš anksto atlyginus departamentui išlaidas už jos parengimą.<text:s/></text:span></text:p>
      <text:p text:style-name="P56"><text:span text:style-name="T57">5</text:span><text:span text:style-name="T58">. Pinigus už kopijų parengimą pareiškėjas sumoka į Kultūros vertybių apsaugos departamento specialiųjų lėšų sąskaitą Nr. 371002002 Lietuvos taupomojo banko Sostinės skyriuje, kodas 60111.</text:span></text:p>
      <text:p text:style-name="P59"><text:span text:style-name="T60">6</text:span><text:span text:style-name="T61">. Nustatomos šios oficialių dokumentų kopijų parengimo kainos:</text:span></text:p>
      <text:p text:style-name="P62">vieno rašytinio, grafinio A4 formato lapo dokumento kopijos parengimas – 0,15 lito;</text:p>
      <text:p text:style-name="P63">vieno rašytinio, grafinio A3 formato lapo dokumento kopijos parengimas – 0,3 lito;</text:p>
      <text:p text:style-name="P64"><text:span text:style-name="T65">garsinio regimojo, kompiuterinės informacijos dokumento kopijos parengimo išlaidos lygios atitinkamos laikmenos (magnetinės juostos, diskelio ar panašiai) kainai.</text:span></text:p>
      <text:p text:style-name="P66"><text:span text:style-name="T67">7</text:span><text:span text:style-name="T68">. Šios tvarkos 6 punkte nurodytas kainas kiekvienų metų sausio 1 d. departamentas indeksuoja pagal Statistikos departamento prie Lietuvos Respublikos Vyriausybės paskelbtą kainų indeksą.</text:span></text:p>
      <text:p text:style-name="P69"><text:span text:style-name="T70">8</text:span><text:span text:style-name="T71">. Lėšos, gautos už kopijų parengimą, priskiriamos departamento pajamoms už teikiamas paslaugas ir naudojamos įstatymų ir kitų teisės aktų nustatyta tvarka.</text:span></text:p>
      <text:p text:style-name="P72">______________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12:48:00Z</meta:creation-date>
    <dc:date>2017-09-27T12:48:00Z</dc:date>
    <meta:template xlink:href="Normal.dotm" xlink:type="simple"/>
    <meta:editing-cycles>2</meta:editing-cycles>
    <meta:editing-duration>PT0S</meta:editing-duration>
    <meta:document-statistic meta:page-count="2" meta:paragraph-count="43" meta:word-count="388" meta:character-count="2971" meta:row-count="82" meta:non-whitespace-character-count="2626"/>
  </office:meta>
</office:document-meta>
</file>