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balandžio 24 d. Nr. 1V-159</text:p>
      <text:p text:style-name="P10">Vilnius</text:p>
      <text:p text:style-name="P11"/>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 Nr.<text:s/><text:a xlink:href="https://www.e-tar.lt/portal/lt/legalAct/TAR.D0772EEC78F2" office:target-frame-name="_blank" xlink:show="new"><text:span text:style-name="T66">103-3943</text:span></text:a>, Nr.<text:s/><text:a xlink:href="https://www.e-tar.lt/portal/lt/legalAct/TAR.B6956F80DB6E" office:target-frame-name="_blank" xlink:show="new"><text:span text:style-name="T67">119-4527</text:span></text:a>, Nr.<text:s/><text:a xlink:href="https://www.e-tar.lt/portal/lt/legalAct/TAR.50C49B40A621" office:target-frame-name="_blank" xlink:show="new"><text:span text:style-name="T68">143-5713</text:span></text:a>, Nr.<text:s/><text:a xlink:href="https://www.e-tar.lt/portal/lt/legalAct/TAR.BB306ED2EB72" office:target-frame-name="_blank" xlink:show="new"><text:span text:style-name="T69">150-6108</text:span></text:a>; 2009, Nr.<text:s/><text:a xlink:href="https://www.e-tar.lt/portal/lt/legalAct/TAR.4DB78D55B40B" office:target-frame-name="_blank" xlink:show="new"><text:span text:style-name="T70">15-605</text:span></text:a>, Nr.<text:s/><text:a xlink:href="https://www.e-tar.lt/portal/lt/legalAct/TAR.36CCA2D1DC1B" office:target-frame-name="_blank" xlink:show="new"><text:span text:style-name="T71">22-866</text:span></text:a>, Nr.<text:s/><text:a xlink:href="https://www.e-tar.lt/portal/lt/legalAct/TAR.4E753FCD6F53" office:target-frame-name="_blank" xlink:show="new"><text:span text:style-name="T72">36-1391</text:span></text:a>):</text:p>
      <text:p text:style-name="P73">1. Įrašau po žodžių „individuali įmonė „Mokymo sistema“ žodžius „Joniškio rajono švietimo centras“.</text:p>
      <text:p text:style-name="P74">2. Įrašau po žodžių „R. Vosylienės kalbų mokymo centras“ žodžius „S. Grudienės psichologinė konsultacinė firma „PRIMUM ESSE“.</text:p>
      <text:p text:style-name="P75">3. Įrašau po žodžių „Šiaulių Didždvario gimnazija“ žodžius „Šiaulių rajono savivaldybės švietimo centras“.</text:p>
      <text:p text:style-name="P76">4. Įrašau po žodžių „Šiaulių universiteto Tęstinių studijų institutas“ žodžius „Širvintų rajono švietimo centras“.</text:p>
      <text:p text:style-name="P77"/>
      <text:p text:style-name="P78"/>
      <text:p text:style-name="P79"/>
      <text:p text:style-name="P80">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0-28T07:03:00Z</meta:creation-date>
    <dc:date>2016-10-28T07:03:00Z</dc:date>
    <meta:template xlink:href="Normal.dotm" xlink:type="simple"/>
    <meta:editing-cycles>2</meta:editing-cycles>
    <meta:editing-duration>PT0S</meta:editing-duration>
    <meta:document-statistic meta:page-count="1" meta:paragraph-count="44" meta:word-count="931" meta:character-count="6748" meta:row-count="172" meta:non-whitespace-character-count="5861"/>
  </office:meta>
</office:document-meta>
</file>