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9 D. ĮSAKYMU NR. 166 PATVIRTINTŲ CUKRAUS MOKESČIO DEKLARACIJOS FR0341 FORMOS UŽPILDYMO TAISYKLIŲ PAKEITIMO</text:p>
      <text:p text:style-name="P12"/>
      <text:p text:style-name="P13">2002 m. spalio 4 d. Nr. 288</text:p>
      <text:p text:style-name="P14">Vilnius</text:p>
      <text:p text:style-name="P15"/>
      <text:p text:style-name="P16"><text:span text:style-name="T17">Vadovaudamasis Lietuvos Respublikos cukraus mokesčio įstatymu (Žin., 2002, Nr.<text:s/></text:span><text:a xlink:href="https://www.e-tar.lt/portal/lt/legalAct/TAR.F11AA3A7FAA0" office:target-frame-name="_blank" xlink:show="new"><text:span text:style-name="T18">15-551</text:span></text:a><text:span text:style-name="T19">), Lietuvos Respublikos mokesčių administravimo įstatymu (Žin., 1995, Nr.<text:s/></text:span><text:a xlink:href="https://www.e-tar.lt/portal/lt/legalAct/TAR.D503DCB3BF0D" office:target-frame-name="_blank" xlink:show="new"><text:span text:style-name="T20">61-1525</text:span></text:a><text:span text:style-name="T21">)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text:span></text:p>
      <text:p text:style-name="P28"><text:span text:style-name="T29">1</text:span><text:span text:style-name="T30">.<text:s/></text:span><text:span text:style-name="T31">Pakeičiu</text:span><text:span text:style-name="T32"><text:s/>Valstybinės mokesčių inspekcijos prie Lietuvos Respublikos finansų ministerijos viršininko 2002 m. birželio 19 d. įsakymu Nr. 166 „Dėl cukraus mokesčio deklaracijos FR0341 formos ir šios formos užpildymo taisyklių patvirtinimo“ patvirtintų Cukraus mokesčio deklaracijos FR0341 formos užpildymo taisyklių (Žin., 2002, Nr.<text:s/></text:span><text:a xlink:href="https://www.e-tar.lt/portal/lt/legalAct/TAR.F9C4CC7CA2C6" office:target-frame-name="_blank" xlink:show="new"><text:span text:style-name="T33">63-2561</text:span></text:a><text:span text:style-name="T34">, toliau –Taisyklės) 8, 26, 28 ir 29 punktus taip:</text:span></text:p>
      <text:p text:style-name="P35"><text:span text:style-name="T36">1.1</text:span><text:span text:style-name="T37">. Taisyklių 8 punkto paskutinį sakinį išdėstau taip: „Patikslintoje Deklaracijoje pateikiami ne vien tik patikslinamieji, bet visi duomenys, įskaitant ir papildomose Deklaracijos formose įrašytus duomenis“.</text:span></text:p>
      <text:p text:style-name="P38"><text:span text:style-name="T39">1.2</text:span><text:span text:style-name="T40">. Iš Taisyklių 26 punkto išbraukiu paskutinį sakinį: „Šiame 14 laukelyje įrašyti faktiškai per mokestinį laikotarpį eksportuotiems produktams gaminti sunaudoto cukraus kiekio duomenys turi sutapti su kartu su Deklaracija pateiktoje Cukraus įsigijimo ir sunaudojimo ataskaitoje nurodytais faktiškais cukraus sunaudojimo duomenimis“.</text:span></text:p>
      <text:p text:style-name="P41"><text:span text:style-name="T42">1.3</text:span><text:span text:style-name="T43">. Taisyklių 28 punktą papildau tokiu sakiniu: „Jeigu prie Deklaracijos pateikiamos papildomos jos formos, tai 16 laukelis pildomas tik paskutinėje formoje ir šiame laukelyje įrašoma bendra to mokestinio laikotarpio į biudžetą mokėtina suma“.</text:span></text:p>
      <text:p text:style-name="P44"><text:span text:style-name="T45">1.4</text:span><text:span text:style-name="T46">. Taisyklių 29 punktą papildau tokiu sakiniu: „Jeigu prie Deklaracijos pateikiamos papildomos jos formos, 17 laukelis pildomas tik paskutinėje formoje ir šiame laukelyje įrašoma bendra to mokestinio laikotarpio iš biudžeto grąžintina suma“.</text:span></text:p>
      <text:p text:style-name="P47"><text:span text:style-name="T48">2</text:span><text:span text:style-name="T49">.<text:s/></text:span><text:span text:style-name="T50">Nustata</text:span><text:span text:style-name="T51">u, kad šie Taisyklių pakeitimai taikomi nuo Taisyklių įsigaliojimo datos.</text:span></text:p>
      <text:p text:style-name="P52"/>
      <text:p text:style-name="P53"/>
      <text:p text:style-name="P54"/>
      <text:p text:style-name="P55"><text:span text:style-name="T56">VIRŠININKĖ</text:span><text:span text:style-name="T57"><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11:20:00Z</meta:creation-date>
    <dc:date>2016-09-20T11:20:00Z</dc:date>
    <meta:template xlink:href="Normal" xlink:type="simple"/>
    <meta:editing-cycles>2</meta:editing-cycles>
    <meta:editing-duration>PT0S</meta:editing-duration>
    <meta:document-statistic meta:page-count="1" meta:paragraph-count="5" meta:word-count="425" meta:character-count="2847" meta:row-count="20" meta:non-whitespace-character-count="2427"/>
  </office:meta>
</office:document-meta>
</file>