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8" style:family="table">
      <style:table-properties style:width="6.3333in" fo:margin-left="0.0395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padding-top="0.0395in" fo:padding-left="0.0395in" fo:padding-bottom="0.0395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Ą DĖL NUOLATINĖS POTENCIALIAI PAVOJINGŲ ĮRENGINIŲ PRIEŽIŪROS LICENCIJŲ IŠDAVIMO<text:s/></text:p>
      <text:p text:style-name="P5"/>
      <text:p text:style-name="P6">Vadovaujantis Nuolatinės potencialiai pavojingų įrenginių priežiūros licencijavimo taisyklių, patvirtintų Lietuvos Respublikos Vyriausybės 2008 m. balandžio 24 d. nutarimu Nr. 391 (Žin., 2008, Nr. 51-1891; 2010, Nr. 47-2249), 12 punktu ir Socialinės apsaugos ir darbo ministerijos kanclerio 2011 m. gegužės 17 d. potvarkiu Nr. A3-49 išduotos nuolatinės potencialiai pavojingų įrenginių priežiūros licencijos šiems juridiniams asmenims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text:s/></text:span></text:p>
          </table:table-cell>
          <table:table-cell table:style-name="TableCell20">
            <text:p text:style-name="P21"><text:span text:style-name="T22">Juridinio asmens pavadi</text:span><text:span text:style-name="T23">­</text:span><text:span text:style-name="T24">nimas<text:s/></text:span></text:p>
          </table:table-cell>
          <table:table-cell table:style-name="TableCell25">
            <text:p text:style-name="P26"><text:span text:style-name="T27">Kodas<text:s/></text:span></text:p>
          </table:table-cell>
          <table:table-cell table:style-name="TableCell28">
            <text:p text:style-name="P29"><text:span text:style-name="T30">Buveinės adresas<text:s/></text:span></text:p>
          </table:table-cell>
          <table:table-cell table:style-name="TableCell31">
            <text:p text:style-name="P32"><text:span text:style-name="T33">Įren</text:span><text:span text:style-name="T34">­</text:span><text:span text:style-name="T35">ginių, kurių nuola</text:span><text:span text:style-name="T36">­</text:span><text:span text:style-name="T37">tinei prie</text:span><text:span text:style-name="T38">­</text:span><text:span text:style-name="T39">žiūrai vykdyti išduo</text:span><text:span text:style-name="T40">­</text:span><text:span text:style-name="T41">dama licen</text:span><text:span text:style-name="T42">­</text:span><text:span text:style-name="T43">cija, pavadi</text:span><text:span text:style-name="T44">­</text:span><text:span text:style-name="T45">nimas<text:s/></text:span></text:p>
          </table:table-cell>
          <table:table-cell table:style-name="TableCell46">
            <text:p text:style-name="P47"><text:span text:style-name="T48">Licen</text:span><text:span text:style-name="T49">­</text:span><text:span text:style-name="T50">cijos numeris<text:s/></text:span></text:p>
          </table:table-cell>
          <table:table-cell table:style-name="TableCell51">
            <text:p text:style-name="P52"><text:span text:style-name="T53">Licencijos išdavimo data<text:s/></text:span></text:p>
          </table:table-cell>
        </table:table-row>
        <table:table-row table:style-name="TableRow54">
          <table:table-cell table:style-name="TableCell55">
            <text:p text:style-name="P56">1.<text:s/></text:p>
          </table:table-cell>
          <table:table-cell table:style-name="TableCell57">
            <text:p text:style-name="P58">Uždaroji akcinė bendrovė „Kauno liftai“<text:s/></text:p>
          </table:table-cell>
          <table:table-cell table:style-name="TableCell59">
            <text:p text:style-name="P60">133724656<text:s/></text:p>
          </table:table-cell>
          <table:table-cell table:style-name="TableCell61">
            <text:p text:style-name="P62">Kauno m. sav., Kauno m., Taikos pr. 110</text:p>
          </table:table-cell>
          <table:table-cell table:style-name="TableCell63">
            <text:p text:style-name="P64">Kėlimo įrenginiai ir jų įranga<text:s/></text:p>
          </table:table-cell>
          <table:table-cell table:style-name="TableCell65">
            <text:p text:style-name="P66">TSL-53<text:s/></text:p>
          </table:table-cell>
          <table:table-cell table:style-name="TableCell67">
            <text:p text:style-name="P68">2011-05-17<text:s/></text:p>
          </table:table-cell>
        </table:table-row>
        <table:table-row table:style-name="TableRow69">
          <table:table-cell table:style-name="TableCell70">
            <text:p text:style-name="P71">2.<text:s/></text:p>
          </table:table-cell>
          <table:table-cell table:style-name="TableCell72">
            <text:p text:style-name="P73">UAB „Garant Service“<text:s/></text:p>
          </table:table-cell>
          <table:table-cell table:style-name="TableCell74">
            <text:p text:style-name="P75">302573959<text:s/></text:p>
          </table:table-cell>
          <table:table-cell table:style-name="TableCell76">
            <text:p text:style-name="P77">Klaipėdos m. sav., Klaipėdos m., Dubysos g. 27A</text:p>
          </table:table-cell>
          <table:table-cell table:style-name="TableCell78">
            <text:p text:style-name="P79">Kėlimo įrenginiai ir jų įranga<text:s/></text:p>
          </table:table-cell>
          <table:table-cell table:style-name="TableCell80">
            <text:p text:style-name="P81">TSL-54<text:s/></text:p>
          </table:table-cell>
          <table:table-cell table:style-name="TableCell82">
            <text:p text:style-name="P83">2011-05-17<text:s/></text:p>
          </table:table-cell>
        </table:table-row>
      </table:table>
      <text:p text:style-name="P84"/>
      <text:p text:style-name="P85">ministerijos kancleris<text:tab/>Valdas Rupšys</text:p>
      <text:p text:style-name="P86"/>
      <text:p text:style-name="P87"><text:span text:style-name="T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marina.buivid@gmail.com</dc:creator>
    <meta:creation-date>2013-12-28T20:59:00Z</meta:creation-date>
    <dc:date>2013-12-28T20:59:00Z</dc:date>
    <meta:template xlink:href="Normal" xlink:type="simple"/>
    <meta:editing-cycles>2</meta:editing-cycles>
    <meta:editing-duration>PT0S</meta:editing-duration>
    <meta:document-statistic meta:page-count="1" meta:paragraph-count="2" meta:word-count="734" meta:character-count="1151" meta:row-count="3" meta:non-whitespace-character-count="419"/>
  </office:meta>
</office:document-meta>
</file>