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style:snap-to-layout-grid="false"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indent="3.543in"/>
      <style:text-properties fo:color="#000000"/>
    </style:style>
    <style:style style:name="P41" style:parent-style-name="Normal" style:family="paragraph">
      <style:paragraph-properties style:snap-to-layout-grid="false" fo:text-indent="3.54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center"/>
    </style:style>
    <style:style style:name="P57" style:parent-style-name="Normal" style:family="paragraph">
      <style:paragraph-properties style:snap-to-layout-grid="false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 fo:text-align="justify" fo:text-indent="3.543in"/>
    </style:style>
    <style:style style:name="P99" style:parent-style-name="Normal" style:family="paragraph">
      <style:paragraph-properties fo:text-align="justify" fo:text-indent="3.543in"/>
    </style:style>
    <style:style style:name="P100" style:parent-style-name="Normal" style:family="paragraph">
      <style:paragraph-properties fo:text-align="justify" fo:text-indent="3.543in"/>
    </style:style>
    <style:style style:name="P101" style:parent-style-name="Normal" style:family="paragraph">
      <style:paragraph-properties fo:text-align="justify" fo:text-indent="3.543in"/>
    </style:style>
    <style:style style:name="P102" style:parent-style-name="Normal" style:family="paragraph">
      <style:paragraph-properties fo:text-align="justify" fo:text-indent="3.543in"/>
    </style:style>
    <style:style style:name="P103" style:parent-style-name="Normal" style:family="paragraph">
      <style:paragraph-properties fo:text-indent="3.543in"/>
      <style:text-properties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end" fo:text-indent="3.543in"/>
      <style:text-properties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 style:font-size-complex="9p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end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olumn117" style:family="table-column">
      <style:table-column-properties style:column-width="0.7534in"/>
    </style:style>
    <style:style style:name="TableColumn118" style:family="table-column">
      <style:table-column-properties style:column-width="1.1791in"/>
    </style:style>
    <style:style style:name="TableColumn119" style:family="table-column">
      <style:table-column-properties style:column-width="1.618in"/>
    </style:style>
    <style:style style:name="TableColumn120" style:family="table-column">
      <style:table-column-properties style:column-width="0.9368in"/>
    </style:style>
    <style:style style:name="TableColumn121" style:family="table-column">
      <style:table-column-properties style:column-width="0.9659in"/>
    </style:style>
    <style:style style:name="TableColumn122" style:family="table-column">
      <style:table-column-properties style:column-width="1.2388in"/>
    </style:style>
    <style:style style:name="Table116" style:family="table">
      <style:table-properties style:width="6.6923in" fo:margin-left="0in" table:align="center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 style:font-size-complex="9pt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10pt" style:font-size-asian="10pt" style:font-size-complex="9pt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0pt" style:font-size-asian="10pt" style:font-size-complex="9p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10pt" style:font-size-asian="10pt" style:font-size-complex="9pt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 style:font-size-complex="9pt"/>
    </style:style>
    <style:style style:name="TableRow139" style:family="table-row">
      <style:table-row-properties fo:keep-together="always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font-size-complex="9pt"/>
    </style:style>
    <style:style style:name="T146" style:parent-style-name="DefaultParagraphFont" style:family="text">
      <style:text-properties fo:color="#000000" fo:font-size="10pt" style:font-size-asian="10pt" style:font-size-complex="9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10pt" style:font-size-asian="10pt" style:font-size-complex="9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 style:font-size-complex="9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0pt" style:font-size-asian="10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 style:font-size-complex="9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font-size-complex="9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 style:font-size-complex="9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4" style:family="table-row">
      <style:table-row-properties fo:keep-together="always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18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6" style:family="table-row">
      <style:table-row-properties fo:keep-together="always"/>
    </style:style>
    <style:style style:name="P237" style:parent-style-name="Normal" style:family="paragraph">
      <style:text-properties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7" style:family="table-row">
      <style:table-row-properties fo:keep-together="always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8" style:family="table-row">
      <style:table-row-properties fo:keep-together="always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1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8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2" style:family="table-row">
      <style:table-row-properties fo:keep-together="always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14" style:family="table-row">
      <style:table-row-properties fo:keep-together="always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27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45" style:family="table-row">
      <style:table-row-properties fo:keep-together="always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56" style:family="table-row">
      <style:table-row-properties fo:keep-together="always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67" style:family="table-row">
      <style:table-row-properties fo:keep-together="always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0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98" style:family="table-row">
      <style:table-row-properties fo:keep-together="always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09" style:family="table-row">
      <style:table-row-properties fo:keep-together="always"/>
    </style:style>
    <style:style style:name="P410" style:parent-style-name="Normal" style:family="paragraph">
      <style:text-properties fo:color="#000000" fo:font-size="10pt" style:font-size-asian="10pt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33" style:parent-style-name="Normal" style:family="paragraph">
      <style:paragraph-properties fo:text-align="end">
        <style:tab-stops>
          <style:tab-stop style:type="left" style:position="0.927in"/>
        </style:tab-stops>
      </style:paragraph-properties>
    </style:style>
    <style:style style:name="T434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7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9pt"/>
    </style:style>
    <style:style style:name="T443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P4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>
        <style:tab-stops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>
        <style:tab-stops>
          <style:tab-stop style:type="center" style:position="4.9479in"/>
        </style:tab-stops>
      </style:paragraph-properties>
      <style:text-properties fo:color="#000000" fo:font-size="10pt" style:font-size-asian="10pt"/>
    </style:style>
    <style:style style:name="P4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9pt"/>
    </style:style>
    <style:style style:name="P462" style:parent-style-name="Normal" style:family="paragraph">
      <style:paragraph-properties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text-properties fo:color="#000000"/>
    </style:style>
    <style:style style:name="T465" style:parent-style-name="DefaultParagraphFont" style:family="text">
      <style:text-properties fo:color="#000000" style:font-size-complex="9pt"/>
    </style:style>
    <style:style style:name="P4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FIZINIŲ ASMENŲ LAIKOMO (SAUGOMO) CUKRAUS, ĮSIGYTO IKI 2001 M. BIRŽELIO 1 DIENOS, INVENTORIZAVIMO TVARKOS PATVIRTINIMO</text:p>
      <text:p text:style-name="P15"/>
      <text:p text:style-name="P16">2001 m. gegužės 9 d. Nr. 131</text:p>
      <text:p text:style-name="P17">Vilnius</text:p>
      <text:p text:style-name="P18"/>
      <text:p text:style-name="P19"><text:span text:style-name="T20">Vadov</text:span><text:span text:style-name="T21">audamasis Lietuvos Respublikos Vyriausybės 1999 m. kovo 9 d. nutarimo Nr. 257 „Dėl fiziniams asmenims taikomos akcizais apmokestinamų alkoholio produktų, tabako gaminių, naftos produktų ir cukraus gabenimo bei laikymo (saugojimo) Lietuvos Respublikos terit</text:span><text:span text:style-name="T22">orijoje tvarkos patvirtinimo“ (Žin., 1999, Nr.<text:s/></text:span><text:a xlink:href="https://www.e-tar.lt/portal/lt/legalAct/TAR.C85DB11B171C" office:target-frame-name="_blank" xlink:show="new"><text:span text:style-name="T23">25-703</text:span></text:a><text:span text:style-name="T24">; 2001, Nr.<text:s/></text:span><text:a xlink:href="https://www.e-tar.lt/portal/lt/legalAct/TAR.F53C4065A89B" office:target-frame-name="_blank" xlink:show="new"><text:span text:style-name="T25">35-1194</text:span></text:a><text:span text:style-name="T26">) 4 punktu,</text:span></text:p>
      <text:p text:style-name="P27"><text:span text:style-name="T28">Tvirtinu</text:span><text:span text:style-name="T29"><text:s/>Fiz</text:span><text:span text:style-name="T30">inių asmenų laikomo (saugomo) cukraus, įsigyto iki 2001 m. birželio 1 dienos, inventorizavimo tvarką (pridedama).</text:span></text:p>
      <text:p text:style-name="P31"/>
      <text:p text:style-name="P32"/>
      <text:p text:style-name="P33"><text:span text:style-name="T34">FINANSŲ MINISTRAS</text:span><text:span text:style-name="T35"><text:tab/>JONAS LIONGIN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finansų ministro</text:p>
      <text:p text:style-name="P41">2001 m. gegužės 9 d. įsakymu Nr. 131</text:p>
      <text:p text:style-name="P42"/>
      <text:p text:style-name="P43"><text:span text:style-name="T44">Fizinių asmenų laikomo (saugomo) cukraus, įsigyto iki 2001 m. birželio 1 dienos, inventorizavimo tvark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Fizinių asmenų laikomo (saugomo) cukraus, įsigyto iki 2001 m. birželio 1 dienos, inventorizavimo tvarka<text:s/></text:span><text:span text:style-name="T54">reglamentuoja fizinių asmenų laikomo (saugomo) cukraus, įsigyto iki 2001 m. birželio 1 dienos, inventorizavimą. Minėta tvarka privaloma fiziniams asmenims, laikantiems (saugantiems) cukrų jų nuosavybės teise priklausančiose, nuomojamose ir kitose patalpose</text:span><text:span text:style-name="T55"><text:s/>be cukraus teisėtą įsigijimą patvirtinančių dokumentų (juridinę galią turinčių apskaitos dokumentų), jeigu jo kiekis viršija 50 kilogramų.</text:span></text:p>
      <text:p text:style-name="P56"/>
      <text:p text:style-name="P57"><text:span text:style-name="T58">II</text:span><text:span text:style-name="T59">.<text:s/></text:span><text:span text:style-name="T60">Cukraus inventorizavimo tvarka</text:span></text:p>
      <text:p text:style-name="P61"/>
      <text:p text:style-name="P62"><text:span text:style-name="T63">2</text:span><text:span text:style-name="T64">. Fiziniai asmenys, laikantys (saugantys) cukrų, kurio kiekis viršij</text:span><text:span text:style-name="T65">a 50 kilogramų, be jo teisėtą įsigijimą patvirtinančių dokumentų (juridinę galią turinčių apskaitos dokumentų), iki 2001 m. birželio 1 dienos privalo šį cukrų inventorizuoti.</text:span></text:p>
      <text:p text:style-name="P66"><text:span text:style-name="T67">3</text:span><text:span text:style-name="T68">. Inventorizacijos rezultatai įforminami cukraus inventorizavimo aktu (pried</text:span><text:span text:style-name="T69">as), kuriame būtina nurodyti:</text:span></text:p>
      <text:p text:style-name="P70"><text:span text:style-name="T71">3.1</text:span><text:span text:style-name="T72">. inventorizuojančio asmens vardą, pavardę ir asmens kodą;</text:span></text:p>
      <text:p text:style-name="P73"><text:span text:style-name="T74">3.2</text:span><text:span text:style-name="T75">. visas cukraus laikymo (saugojimo) vietas (adresus);</text:span></text:p>
      <text:p text:style-name="P76"><text:span text:style-name="T77">3.3</text:span><text:span text:style-name="T78">. kiekvienoje cukraus laikymo (saugojimo) vietoje laikomą (saugomą) cukraus pakuočių kiekį vie</text:span><text:span text:style-name="T79">netais ir cukraus kiekį kilogramais pagal kiekvieno cukraus gamintojo ar fasuotojo pavadinimą, nurodytą ant cukraus pakuotės, ir bendrą kiekį kilogramais;</text:span></text:p>
      <text:p text:style-name="P80"><text:span text:style-name="T81">3.4</text:span><text:span text:style-name="T82">. fizinių asmenų vardus, pavardes ir asmens kodus ar įmonių pavadinimus ir jų kodus, kuriems n</text:span><text:span text:style-name="T83">uosavybės teise priklauso laikomas (saugomas) cukrus;</text:span></text:p>
      <text:p text:style-name="P84"><text:span text:style-name="T85">3.5</text:span><text:span text:style-name="T86">. bendrą visose cukraus laikymo (saugojimo) vietose laikomo (saugomo) cukraus kiekį kilogramais.</text:span></text:p>
      <text:p text:style-name="P87"><text:span text:style-name="T88">4</text:span><text:span text:style-name="T89">. Surašomi du inventorizavimo akto egzemplioriai ir pateikiami tam apskrities valstybinės m</text:span><text:span text:style-name="T90">okesčių inspekcijos skyriui, kurio teritorijoje yra laikomas (saugomas) cukrus. Jei fizinis asmuo cukrų laiko (saugo) kelių skirtingų valstybinių mokesčių inspekcijų skyrių teritorijose, tai surašomi papildomi inventorizavimo akto egzemplioriai ir pateikia</text:span><text:span text:style-name="T91">mi kiekvienam atitinkamos apskrities valstybinės mokesčių inspekcijos skyriui, kurio teritorijoje yra laikomas (saugomas) cukrus.</text:span></text:p>
      <text:p text:style-name="P92"><text:span text:style-name="T93">5</text:span><text:span text:style-name="T94">. Vienas inventorizavimo akto egzempliorius paliekamas atitinkamos apskrities valstybinės mokesčių inspekcijos skyriuje,<text:s/></text:span><text:span text:style-name="T95">o antrasis su šio skyriaus žyma apie gavimą atiduodamas cukrų inventorizavusiam asmeniui. Pastarasis šį egzempliorių privalo laikyti cukraus laikymo (saugojimo) vietoje.</text:span></text:p>
      <text:p text:style-name="P96"><text:span text:style-name="T97">______________</text:span></text:p>
      <text:soft-page-break/>
      <text:p text:style-name="P98">Fizinių asmenų laikomo (saugomo) cukraus,</text:p>
      <text:p text:style-name="P99">įsigyto iki 2001 m. birželio 1 dienos,</text:p>
      <text:p text:style-name="P100">inventorizavimo tvarkos, patvirtintos</text:p>
      <text:p text:style-name="P101">Lietuvos Respublikos finansų ministro</text:p>
      <text:p text:style-name="P102">2001 m. gegužės 9 d. įsakymu Nr. 131</text:p>
      <text:p text:style-name="P103"/>
      <text:p text:style-name="P104">Priedas</text:p>
      <text:p text:style-name="P105"/>
      <text:p text:style-name="P106"><text:span text:style-name="T107">CUKRAUS INVENTORIZAVIMO AKTAS</text:span></text:p>
      <text:p text:style-name="P108"/>
      <text:p text:style-name="P109"/>
      <text:p text:style-name="P110"><text:span text:style-name="T111">2001__m.____________ ___d.</text:span></text:p>
      <text:p text:style-name="P112"/>
      <text:p text:style-name="P113"><text:tab/></text:p>
      <text:p text:style-name="P114">(inventorizuojančio asmens vardas, pavardė ir asmens<text:s/>kodas)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Eil. Nr.</text:span></text:p>
          </table:table-cell>
          <table:table-cell table:style-name="TableCell127" table:number-rows-spanned="2">
            <text:p text:style-name="P128"><text:span text:style-name="T129">Cukraus laikymo (saugojimo) vieta (adresas)</text:span></text:p>
          </table:table-cell>
          <table:table-cell table:style-name="TableCell130" table:number-rows-spanned="2">
            <text:p text:style-name="P131"><text:span text:style-name="T132">Laikomo (saugomo) cukraus gamintojo ar fasuotojo pavadinimas</text:span></text:p>
          </table:table-cell>
          <table:table-cell table:style-name="TableCell133" table:number-columns-spanned="2">
            <text:p text:style-name="P134"><text:span text:style-name="T135">Laikomo (saugomo) cukraus kiekis</text:span></text:p>
          </table:table-cell>
          <table:covered-table-cell/>
          <table:table-cell table:style-name="TableCell136" table:number-rows-spanned="2">
            <text:p text:style-name="P137"><text:span text:style-name="T138">Asmenys, kuriems nuosavybės teise priklauso laikomas (saugomas) cukrus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Pakuočių kiekis<text:s/></text:span><text:span text:style-name="T146">vienetais</text:span></text:p>
          </table:table-cell>
          <table:table-cell table:style-name="TableCell147">
            <text:p text:style-name="P148"><text:span text:style-name="T149">Cukraus kiekis kilogramais<text:s/>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6</text:span></text:p>
          </table:table-cell>
        </table:table-row>
        <table:table-row table:style-name="TableRow170">
          <table:table-cell table:style-name="TableCell171" table:number-rows-spanned="4">
            <text:p text:style-name="P172"/>
          </table:table-cell>
          <table:table-cell table:style-name="TableCell173" table:number-rows-spanned="4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Normal"><text:span text:style-name="T218">Iš viso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4">
            <text:p text:style-name="P225"/>
          </table:table-cell>
          <table:table-cell table:style-name="TableCell226" table:number-rows-spanned="4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Normal"><text:span text:style-name="T271">Iš viso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4">
            <text:p text:style-name="P281"/>
          </table:table-cell>
          <table:table-cell table:style-name="TableCell282" table:number-rows-spanned="4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Normal"><text:span text:style-name="T327">Iš viso</text:span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p text:style-name="P334"/>
          </table:table-cell>
          <table:table-cell table:style-name="TableCell335" table:number-rows-spanned="4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Normal"><text:span text:style-name="T380">Iš viso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4">
            <text:p text:style-name="P387"/>
          </table:table-cell>
          <table:table-cell table:style-name="TableCell388" table:number-rows-spanned="4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4">
            <text:p text:style-name="P433"><text:span text:style-name="T434">Iš viso</text:span>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4">
            <text:p text:style-name="P441"><text:span text:style-name="T442">Iš<text:s/></text:span><text:span text:style-name="T443">viso</text:span></text:p>
          </table:table-cell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<text:span text:style-name="T451">Faktinis cukraus kiekis (kilogramais) iš viso:</text:span><text:span text:style-name="T452"><text:tab/></text:span></text:p>
      <text:p text:style-name="P453"><text:tab/>(skaitmenimis ir žodžiais)</text:p>
      <text:p text:style-name="P454"><text:span text:style-name="T455">Inventorizavimo aktą surašęs asmuo:</text:span><text:span text:style-name="T456"><text:tab/></text:span></text:p>
      <text:p text:style-name="P457"><text:tab/>(vardas, pavardė, parašas)</text:p>
      <text:p text:style-name="P458"><text:span text:style-name="T459">Cukraus inventorizavimo aktą priėmė valstybinės mokesčių inspekcijos pareigūnas (-ai):</text:span><text:span text:style-name="T460"><text:tab/></text:span></text:p>
      <text:soft-page-break/>
      <text:p text:style-name="P461"><text:tab/></text:p>
      <text:p text:style-name="P462"><text:tab/>(pareigos,<text:s/>vardas, pavardė, parašas)</text:p>
      <text:p text:style-name="P463"/>
      <text:p text:style-name="P464"/>
      <text:p text:style-name="Normal"><text:span text:style-name="T465">2001 m.____________________ ____d.</text:span></text:p>
      <text:p text:style-name="P4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34:00Z</meta:creation-date>
    <dc:date>2015-09-30T16:34:00Z</dc:date>
    <meta:template xlink:href="Normal" xlink:type="simple"/>
    <meta:editing-cycles>2</meta:editing-cycles>
    <meta:editing-duration>PT0S</meta:editing-duration>
    <meta:document-statistic meta:page-count="4" meta:paragraph-count="77" meta:word-count="584" meta:character-count="4558" meta:row-count="337" meta:non-whitespace-character-count="4051"/>
  </office:meta>
</office:document-meta>
</file>