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KAI KURIŲ LIETUVOS RESPUBLIKOS SEIMO DARBO ORGANIZAVIMO KLAUSIMŲ</text:p>
      <text:p text:style-name="P11"/>
      <text:p text:style-name="P12">1993 m. vasario 3 d. Nr. I-74</text:p>
      <text:p text:style-name="P13">Vilnius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Seimo plenariniai posėdžiai paprastai rengiami antradien</text:span><text:span text:style-name="T20">iais ir ketvirtadieniais, o Seimo komitetų ir frakcijų posėdžiai – paprastai pirmadieniais ir trečiadieniais (komitetų – iki 15 val., frakcijų – po 15 val.). Penktadieniais paprastai organizuojami Seimo narių susitikimai su rinkėjais, taip pat susitikimai<text:s/></text:span><text:span text:style-name="T21">savivaldybėse.</text:span></text:p>
      <text:p text:style-name="P22"/>
      <text:p text:style-name="P23"><text:span text:style-name="T24">2</text:span><text:span text:style-name="T25"><text:s/>straipsnis.<text:s/></text:span></text:p>
      <text:p text:style-name="P26"><text:span text:style-name="T27">Dėl Seimo darbo organizavimo, lėšų naudojimo Seimo Pirmininkas leidžia potvarkius.</text:span></text:p>
      <text:p text:style-name="P28"/>
      <text:p text:style-name="P29"><text:span text:style-name="T30">3</text:span><text:span text:style-name="T31"><text:s/>straipsnis.<text:s/></text:span></text:p>
      <text:p text:style-name="P32"><text:span text:style-name="T33">Seimo komitetų ar frakcijų siūlymu dėl Seimo narių komandiruočių Seimo Pirmininkas arba jo pavaduotojas leidžia po</text:span><text:span text:style-name="T34">tvarkius.</text:span></text:p>
      <text:p text:style-name="P35"/>
      <text:p text:style-name="P36"><text:span text:style-name="T37">4</text:span><text:span text:style-name="T38"><text:s/>straipsnis.<text:s/></text:span></text:p>
      <text:p text:style-name="P39"><text:span text:style-name="T40">Laikyti netekusiais galios Aukščiausiosios Tarybos Reglamento 3, 18 ir 25 skirsnius, taip pat 7, 8, 12, 20, 22, 31, 34, 61, 66, 67, 101, 102, 172–177 bei 187 straipsnius.</text:span></text:p>
      <text:p text:style-name="P41"><text:span text:style-name="T42">21 straipsnį (išskyrus pirmąją eilutę) laikyti 87 s</text:span><text:span text:style-name="T43">traipsnio antrąja dalimi.</text:span></text:p>
      <text:p text:style-name="P44"/>
      <text:p text:style-name="P45"><text:span text:style-name="T46">5</text:span><text:span text:style-name="T47"><text:s/>straipsnis.<text:s/></text:span></text:p>
      <text:p text:style-name="P48"><text:span text:style-name="T49">Šis įstatymas yra Laikinojo Seimo statuto dalis.</text:span></text:p>
      <text:p text:style-name="P50"/>
      <text:p text:style-name="P51"><text:span text:style-name="T52">6</text:span><text:span text:style-name="T53"><text:s/>straipsnis.<text:s/></text:span></text:p>
      <text:p text:style-name="P54"><text:span text:style-name="T55">Įstatymas įsigalioja nuo priėmimo dienos.</text:span></text:p>
      <text:p text:style-name="P56"/>
      <text:p text:style-name="P57"/>
      <text:p text:style-name="P58">LAIKINAI EINANTIS<text:s/></text:p>
      <text:p text:style-name="P59">RESPUBLIKOS PREZIDENTO PAREIGAS<text:tab/>ALGIRDAS BRAZAUSK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49:00Z</meta:creation-date>
    <dc:date>2015-10-10T21:49:00Z</dc:date>
    <meta:template xlink:href="Normal" xlink:type="simple"/>
    <meta:editing-cycles>2</meta:editing-cycles>
    <meta:editing-duration>PT60S</meta:editing-duration>
    <meta:document-statistic meta:page-count="1" meta:paragraph-count="25" meta:word-count="172" meta:character-count="1222" meta:row-count="71" meta:non-whitespace-character-count="1075"/>
  </office:meta>
</office:document-meta>
</file>