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T9" style:parent-style-name="DefaultParagraphFont" style:family="text">
      <style:text-properties fo:font-weight="bold" style:font-weight-asian="bold" style:font-weight-complex="bold" fo:font-variant="small-cap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208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208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208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break-before="page" fo:margin-left="3.5in">
        <style:tab-stops/>
      </style:paragraph-properties>
    </style:style>
    <style:style style:name="P31" style:parent-style-name="Normal" style:family="paragraph">
      <style:paragraph-properties fo:margin-left="3.5in">
        <style:tab-stops/>
      </style:paragraph-properties>
    </style:style>
    <style:style style:name="P32" style:parent-style-name="Normal" style:family="paragraph">
      <style:paragraph-properties fo:margin-left="3.5in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 S A K Y M A S</text:p>
      <text:p text:style-name="P4"/>
      <text:p text:style-name="P5"><text:span text:style-name="T6">DĖL LIETUVOS RESPUBLIKOS APLINKOS APSAUGOS NORMATYVINIO DOKUMENTO LAND 89-2010 „DIRVOŽEMIO KOKYBĖ. NAFTOS ANGLIAVANDENILIŲ<text:s/></text:span><text:span text:style-name="T7">C</text:span><text:span text:style-name="T8">10-C40 KIEKIO NUSTATYMAS DUJŲ CHROMATOGR</text:span><text:span text:style-name="T9">AFIJOS METODU“ PATVIRTINIMO</text:span></text:p>
      <text:p text:style-name="P10"/>
      <text:p text:style-name="P11">2010 m. vasario 8 d. Nr. D1-123<text:s/></text:p>
      <text:p text:style-name="P12">Vilnius</text:p>
      <text:p text:style-name="P13"/>
      <text:p text:style-name="P14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5">84-2353</text:span></text:a>; 2008, Nr.<text:s/><text:a xlink:href="https://www.e-tar.lt/portal/lt/legalAct/TAR.A4FB0C7C4C2B" office:target-frame-name="_blank" xlink:show="new"><text:span text:style-name="T16">46-1725</text:span></text:a>), 6.3.1 punktu:</text:p>
      <text:p text:style-name="P17">1.<text:s/><text:span text:style-name="T18">Tvirtinu</text:span><text:s/>Lietuvos Respublikos aplinkos apsaugos normatyvinį dokumentą LAND 89-2010 „Dirvožemio kokybė. Naftos angliavandenilių C10-C40 kiekio nustatymas dujų chromatografijos metodu“ (pridedama).</text:p>
      <text:p text:style-name="P19">2.<text:s/><text:span text:style-name="T20">Laikau</text:span><text:s/>netekusiu galios Lietuvos Respublikos aplinkos ministro 2002 m. rugpjūčio 8 d. įsakymą Nr. 404 „Dėl aplinkos<text:s/>apsaugos normatyvinių dokumentų LAND 48-2002 ir LAND 49-2002 patvirtinimo“ (Žin., 2002, Nr.<text:s/><text:a xlink:href="https://www.e-tar.lt/portal/lt/legalAct/TAR.C241DF1A324C" office:target-frame-name="_blank" xlink:show="new"><text:span text:style-name="T21">80-3475</text:span></text:a>).</text:p>
      <text:p text:style-name="P22">3.<text:s/><text:span text:style-name="T23">Nustatau,</text:span><text:s/>kad:</text:p>
      <text:p text:style-name="P24">3.1. šio įsakymo 1 punkte nurodytas aplinkos apsaugos normatyvinis dokumentas privalomas juridiniams ir fiziniams asmenims, nustatyta tvarka atliekantiems tyrimus naftos angliavandenilių kiekiui nustatyti dirvožemyje;</text:p>
      <text:p text:style-name="P25">3.2. šis įsakymas įsigalioja nuo 2010 m. kovo 1 d.</text:p>
      <text:p text:style-name="P26"/>
      <text:p text:style-name="P27"/>
      <text:p text:style-name="P28">APLINKOS MINISTRAS<text:s/><text:tab/>GEDIMINAS KAZLAUSKAS</text:p>
      <text:p text:style-name="Normal"/>
      <text:p text:style-name="P29">_________________</text:p>
      <text:p text:style-name="Normal"/>
      <text:soft-page-break/>
      <text:p text:style-name="P30">PATVIRTINTA</text:p>
      <text:p text:style-name="P31">Lietuvos Respublikos aplinkos ministro<text:s/></text:p>
      <text:p text:style-name="P32">2010 m. vasario 8 d. įsakymu Nr. D1-123</text:p>
      <text:p text:style-name="Normal"/>
      <text:p text:style-name="P33"><text:span text:style-name="T34">LIETUVOS RESPUBLIKOS APLINKOS APSAUGOS NORMATYVINIS DOKUMENTAS LAND 89-2010 „DIRVOŽEMIO KOKYBĖ. NAFTOS ANGLIAVANDENILIŲ<text:s/></text:span><text:span text:style-name="T35">C10-C40 KIEKIO NUSTATYMAS DUJŲ CHROMATOGRAFIJOS METODU“</text:span></text:p>
      <text:p text:style-name="P36"/>
      <text:p text:style-name="P37">1. Šiuo Lietuvos Respublikos aplinkos apsaugos normatyviniu dokumentu įteisinamas privalomas tarptautinio standarto ISO 16703:2004 „Dirvožemio kokybė. Naftos angliavandenilių C10-C40 kiekio nustatymas dujų chromatografijos metodu“ taikymas naftos angliavandenilių kiekiui nustatyti dirvožemyje.</text:p>
      <text:p text:style-name="P38">2. Nepažeidžiant Europos Parlamento ir Tarybos reglamento dėl ozono sluoksnį ardančių medžiagų reikalavimų, naftos angliavandenilių kiekio dirvožemyje nustatymui galima taikyti kitus lygiaverčius metodus iki 2011 m. gruodžio 31 d.</text:p>
      <text:p text:style-name="P39"/>
      <text:p text:style-name="P4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7-03T00:56:00Z</meta:creation-date>
    <dc:date>2015-07-03T00:56:00Z</dc:date>
    <meta:template xlink:href="Normal" xlink:type="simple"/>
    <meta:editing-cycles>2</meta:editing-cycles>
    <meta:editing-duration>PT0S</meta:editing-duration>
    <meta:document-statistic meta:page-count="2" meta:paragraph-count="25" meta:word-count="288" meta:character-count="2348" meta:row-count="90" meta:non-whitespace-character-count="2085"/>
  </office:meta>
</office:document-meta>
</file>