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>
        <style:tab-stops>
          <style:tab-stop style:type="left" style:position="2.4541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16in">
        <style:tab-stops>
          <style:tab-stop style:type="left" style:position="2.4541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2003 METŲ DERLIAUS GRŪDŲ INTERVENCINIO PIRKIMO</text:p>
      <text:p text:style-name="P12"/>
      <text:p text:style-name="P13">2003 m. birželio 3 d. Nr. 718</text:p>
      <text:p text:style-name="P14">Vilnius</text:p>
      <text:p text:style-name="P15"/>
      <text:p text:style-name="P16"><text:span text:style-name="T17">Vadovaudamasi Lietuvos Respublikos žemės ūkio ir kaimo plėtros įstatymu (Žin.,<text:s/></text:span><text:span text:style-name="T18">2002, Nr.<text:s/></text:span><text:a xlink:href="https://www.e-tar.lt/portal/lt/legalAct/TAR.80CA64E588A1" office:target-frame-name="_blank" xlink:show="new"><text:span text:style-name="T19">72-3009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, kad:</text:span></text:p>
      <text:p text:style-name="P26"><text:span text:style-name="T27">1.1</text:span><text:span text:style-name="T28">. Valstybės įmonė Lietuvos žemės ūkio ir maisto produktų rinkos reguliavimo agentūra (to</text:span><text:span text:style-name="T29">liau vadinama – Agentūra), vykdydama 2003 metų derliaus grūdų intervencinį pirkimą, perteklinius grūdus perka šiomis intervencinėmis kainomis (neįskaitant pridėtinės vertės mokesčio, litais už bazinių kondicijų grūdų toną):</text:span></text:p>
      <text:p text:style-name="P30">I klasės kviečius<text:tab/><text:s/>– 400;</text:p>
      <text:p text:style-name="P31"><text:span text:style-name="T32">II kla</text:span><text:span text:style-name="T33">sės kviečius</text:span><text:span text:style-name="T34"><text:tab/><text:s/>– 380.</text:span></text:p>
      <text:p text:style-name="P35"><text:span text:style-name="T36">1.2</text:span><text:span text:style-name="T37">. Agentūra 2003 metų derliaus grūdų intervencinį pirkimą vykdo nuo 2003 m. rugsėjo 1 d. iki 2004 m. kovo 31 d. įskaitytinai ir šiuo būdu nuperka ne daugiau kaip 130 tūkst. tonų I ir II klasės kviečių.</text:span></text:p>
      <text:p text:style-name="P38"><text:span text:style-name="T39">1.3</text:span><text:span text:style-name="T40">. Agentūra intervenc</text:span><text:span text:style-name="T41">iniu būdu nupirktus grūdus eksportuoja arba parduoda vidaus rinkoje iki 2004 m. gegužės 1 dienos. Agentūros nupirkti grūdai vidaus rinkoje parduodami ne mažesnėmis kainomis už nustatytąsias intervencines, pridėjus prie jų su intervenciniu pirkimu susijusiu</text:span><text:span text:style-name="T42">s grūdų priėmimo, saugojimo, pardavimo, natūralios svorio netekties, džiovinimo, buhalterinio aptarnavimo, Agentūros išlaikymo, draudimo ir atskaitymo Kelių priežiūros ir plėtros programai išlaidas, taip pat faktiškas lėšų skolinimosi sąnaudas ir pardavėju</text:span><text:span text:style-name="T43">i mokamas palūkanas.</text:span></text:p>
      <text:p text:style-name="P44"><text:span text:style-name="T45">2</text:span><text:span text:style-name="T46">. Pavesti Žemės ūkio ministerijai paskirstyti savivaldybėms perkamų intervenciniu būdu I ir II klasės kviečių kiekį, nurodytą 1.2 punkte, pagal 2003 metais deklaruotus kviečių pasėlių plotus ir parengti intervencinio pirkimo kie</text:span><text:span text:style-name="T47">kio skyrimo javų augintojams tvarką.</text:span></text:p>
      <text:p text:style-name="P48"/>
      <text:p text:style-name="P49"/>
      <text:p text:style-name="P50">MINISTRAS PIRMININKAS<text:tab/>ALGIRDAS BRAZAUSKAS</text:p>
      <text:p text:style-name="P51"/>
      <text:p text:style-name="P52">ŽEMĖS ŪKIO MINISTRAS<text:tab/>JERONIMAS KRAUJELI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32:00Z</meta:creation-date>
    <dc:date>2015-06-23T01:32:00Z</dc:date>
    <meta:template xlink:href="Normal" xlink:type="simple"/>
    <meta:editing-cycles>2</meta:editing-cycles>
    <meta:editing-duration>PT0S</meta:editing-duration>
    <meta:document-statistic meta:page-count="1" meta:paragraph-count="19" meta:word-count="258" meta:character-count="1884" meta:row-count="56" meta:non-whitespace-character-count="1645"/>
  </office:meta>
</office:document-meta>
</file>