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ĮSTATYMAS</text:p>
      <text:p text:style-name="P12"/>
      <text:p text:style-name="P13">DĖL LIETUVOS RESPUBLIKOS ŽEMĖS MOKESČIO ĮSTATYMO 4 STRAIPSNIO PAPILDYMO</text:p>
      <text:p text:style-name="P14"/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Papildyti Lietuvos Respublikos žemės mokesčio įstatymo (Žin., 1990, Nr.<text:s/></text:span><text:a xlink:href="https://www.e-tar.lt/portal/lt/legalAct/TAR.6673BD9A7B94" office:target-frame-name="_blank" xlink:show="new"><text:span text:style-name="T23">32-764</text:span></text:a><text:span text:style-name="T24">) 4 straipsnį tokia antrąja dalimi:</text:span></text:p>
      <text:p text:style-name="P25"><text:span text:style-name="T26">„Durpynų žemė, sporto aikštynų ir techninių taikomųjų sporto bazių žemė, išskyrus ne sporto paskirties objektais užimtą žemę, apmokestinama pagal 10 kartų sumažintą bazinį mokesčių tarifą.“</text:span></text:p>
      <text:p text:style-name="P27"><text:span text:style-name="T28">2</text:span><text:span text:style-name="T29">. Šio straipsnio antrąją dalį laikyti trečiąja dalimi.</text:span></text:p>
      <text:p text:style-name="P30"/>
      <text:p text:style-name="P31"/>
      <text:p text:style-name="P32"/>
      <text:p text:style-name="P33">LIETUVOS RESPUBLIKOS</text:p>
      <text:p text:style-name="P34">AUKŠČIAUSIOSIOS TARYBOS<text:s/></text:p>
      <text:p text:style-name="P35">PIRMININKAS<text:tab/>VYTAUTAS LANDSBERGIS</text:p>
      <text:p text:style-name="P36"/>
      <text:p text:style-name="P37">Vilnius, 1992 m. vasario 6 d.<text:s/></text:p>
      <text:p text:style-name="P38">Nr. I-2278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0T12:13:00Z</meta:creation-date>
    <dc:date>2019-09-10T12:13:00Z</dc:date>
    <meta:template xlink:href="Normal.dotm" xlink:type="simple"/>
    <meta:editing-cycles>2</meta:editing-cycles>
    <meta:editing-duration>PT0S</meta:editing-duration>
    <meta:document-statistic meta:page-count="1" meta:paragraph-count="15" meta:word-count="95" meta:character-count="736" meta:row-count="46" meta:non-whitespace-character-count="656"/>
  </office:meta>
</office:document-meta>
</file>