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TLEIDIMO NUO BENDROJO AKCIZO</text:p>
      <text:p text:style-name="P15"/>
      <text:p text:style-name="P16">1994 m. sausio 24 d. Nr. 4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Atleisti spaustuvę „Spindulys“ nuo bendrojo akcizo mokė</text:span><text:span text:style-name="T25">jimo į biudžetą už Kauno Prisikėlimo bažnyčiai spausdinamus aukos ženklus, už kuriuos mokama paaukotomis lėšomis, neskiriant spaustuvei subsidijų bendrajam akcizui, jos sumokėtam už įsigytas materialines vertybes (gautas paslaugas), padengti.</text:span></text:p>
      <text:p text:style-name="P26"/>
      <text:p text:style-name="P27"/>
      <text:p text:style-name="P28">MINISTRAS<text:s/>PIRMININKAS<text:tab/>ADOLFAS ŠLEŽEVIČIUS</text:p>
      <text:p text:style-name="Normal"/>
      <text:p text:style-name="P29">FINANSŲ MINISTRAS<text:tab/>EDUARDAS VILKELI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32:00Z</meta:creation-date>
    <dc:date>2015-08-27T16:32:00Z</dc:date>
    <meta:template xlink:href="Normal" xlink:type="simple"/>
    <meta:editing-cycles>2</meta:editing-cycles>
    <meta:editing-duration>PT0S</meta:editing-duration>
    <meta:document-statistic meta:page-count="1" meta:paragraph-count="11" meta:word-count="75" meta:character-count="558" meta:row-count="30" meta:non-whitespace-character-count="494"/>
  </office:meta>
</office:document-meta>
</file>