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7 M. VASARIO 12 D. ĮSAKYMO NR. 51 „DĖL DUOMENŲ TAISYMO ĮFORMINTUOSE MUITINĖS DOKUMENTUOSE TVARKOS IR MUITINĖS DOKUMENTŲ PRIPAŽINIMO NEGALIOJANČIAIS TVARKOS PATVIRTINIMO“ PAKEITIMO</text:p>
      <text:p text:style-name="P11"/>
      <text:p text:style-name="P12">2003 m. sausio 31 d. Nr. 1B-90</text:p>
      <text:p text:style-name="P13">Vilnius</text:p>
      <text:p text:style-name="P14"/>
      <text:p text:style-name="P15"/>
      <text:p text:style-name="P16"><text:span text:style-name="T17">1</text:span><text:span text:style-name="T18">.<text:s/></text:span><text:span text:style-name="T19">Pakeičiu</text:span><text:span text:style-name="T20"><text:s/>Duomenų taisymo įformintuose muitinės dokumentuose tvarką, patvirtintą Muitinės departamento direktoriaus 1997 m. vasario 12 d. įsakymu Nr. 51 „Dėl Duomenų taisymo įformintuose muitinės dokumentuose tvarkos ir Muitinės dokumentų pripažinimo negaliojančiais tvarkos patvirtinimo“ (Žin., 1997, Nr.<text:s/></text:span><text:a xlink:href="https://www.e-tar.lt/portal/lt/legalAct/TAR.0DE5D0FCAC7F" office:target-frame-name="_blank" xlink:show="new"><text:span text:style-name="T21">14-304</text:span></text:a><text:span text:style-name="T22">; 2002, Nr.<text:s/></text:span><text:a xlink:href="https://www.e-tar.lt/portal/lt/legalAct/TAR.4FF16F426920" office:target-frame-name="_blank" xlink:show="new"><text:span text:style-name="T23">69-2865</text:span></text:a><text:span text:style-name="T24">):</text:span></text:p>
      <text:p text:style-name="P25"><text:span text:style-name="T26">1.1</text:span><text:span text:style-name="T27">. išdėstau 13.5 punktą taip:</text:span></text:p>
      <text:p text:style-name="P28"><text:span text:style-name="T29">„</text:span><text:span text:style-name="T30">13.5</text:span><text:span text:style-name="T31">. dokumentų taisymo pažymai suteikiamas numeris, kurį sudaro 9 ženklai:</text:span></text:p>
      <text:p text:style-name="P32">– 1-asis ženklas – einamųjų metų paskutinysis skaitmuo;</text:p>
      <text:p text:style-name="P33">– 2–5-asis ženklai – teritorinės muitinės skyriaus ar kito struktūrinio padalinio, kuriame surašyta Dokumento taisymo pažyma, kodas iš Muitinės departamento ir muitinės įstaigų skyrių klasifikatoriaus;</text:p>
      <text:p text:style-name="P34"><text:span text:style-name="T35">– 6–9-asis ženklai – eilės numeris.“</text:span></text:p>
      <text:p text:style-name="P36"><text:span text:style-name="T37">2</text:span><text:span text:style-name="T38">.<text:s/></text:span><text:span text:style-name="T39">Paved</text:span><text:span text:style-name="T40">u:</text:span></text:p>
      <text:p text:style-name="P41"><text:span text:style-name="T42">2.1</text:span><text:span text:style-name="T43">. šio įsakymo vykdymą kontroliuoti teritorinių muitinių viršininkams;</text:span></text:p>
      <text:p text:style-name="P44"><text:span text:style-name="T45">2.2</text:span><text:span text:style-name="T46">. Kontrolės ir priežiūros skyriui (N. Motiejūnaitė) paskelbti šį įsakymą oficialiame leidinyje „Valstybės žinios“.</text:span></text:p>
      <text:p text:style-name="P47"><text:span text:style-name="T48">3</text:span><text:span text:style-name="T49">. Šis įsakymas įsigalioja nuo 2003 m. vasario 3 d.</text:span></text:p>
      <text:p text:style-name="P50"/>
      <text:p text:style-name="P51"/>
      <text:p text:style-name="P52"/>
      <text:p text:style-name="P53">DIREKTORIUS<text:tab/>VALERIJONAS VALIC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07:09:00Z</meta:creation-date>
    <dc:date>2017-01-19T07:09:00Z</dc:date>
    <meta:template xlink:href="Normal.dotm" xlink:type="simple"/>
    <meta:editing-cycles>2</meta:editing-cycles>
    <meta:editing-duration>PT0S</meta:editing-duration>
    <meta:document-statistic meta:page-count="1" meta:paragraph-count="19" meta:word-count="194" meta:character-count="1578" meta:row-count="61" meta:non-whitespace-character-count="1403"/>
  </office:meta>
</office:document-meta>
</file>