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keep-with-next="alway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9 M. BALANDŽIO 8 D. NUTARIMO NR. 275 „DĖL GRĄŽINTINŲ LĖŠŲ, SUSIDARIUSIŲ ĮGYVENDINANT EUROPOS ŽUVININKYSTĖS FONDO PRIEMONES, ADMINISTRAVIMO<text:s/>TAISYKLIŲ PATVIRTINIMO“ PAKEITIMO</text:p>
      <text:p text:style-name="Normal"/>
      <text:p text:style-name="P16">2011 m. gruodžio 28 d. Nr. 1551</text:p>
      <text:p text:style-name="P17">Vilnius</text:p>
      <text:p text:style-name="P18"/>
      <text:p text:style-name="P19">Lietuvos Respublikos Vyriausybė<text:span text:style-name="T20"><text:s/></text:span><text:span text:style-name="T21">nutari</text:span>a:</text:p>
      <text:p text:style-name="P22">1. Pakeisti Grąžintinų lėšų, susidariusių įgyvendinant Europos žuvininkystės fondo priemones, administravimo taisykles, patvirtintas Lietuvos Respublikos Vyriausybės 2009 m. balandžio 8 d. nutarimu Nr. 275 „Dėl Grąžintinų lėšų, susidariusių įgyvendinant Europos žuvininkystės fondo priemones, administravimo taisyklių patvirtinimo“ (Žin., 2009, Nr.<text:s/><text:a xlink:href="https://www.e-tar.lt/portal/lt/legalAct/TAR.FDB0650B1491" office:target-frame-name="_blank" xlink:show="new"><text:span text:style-name="T23">43-1677</text:span></text:a>;<text:s/><text:span text:style-name="T24">2010, Nr.<text:s/></text:span><text:a xlink:href="https://www.e-tar.lt/portal/lt/legalAct/TAR.5E0E23A902D7" office:target-frame-name="_blank" xlink:show="new"><text:span text:style-name="T25">48-2322</text:span></text:a>):</text:p>
      <text:p text:style-name="P26">1.1. Išdėstyti 1 punktą taip:</text:p>
      <text:p text:style-name="P27">„1. Grąžintinų lėšų, susidariusių įgyvendinant Europos žuvininkystės fondo priemones, administravimo taisyklės (toliau vadinama – šios taisyklės) parengtos vadovaujantis 2006 m. liepos 27 d. Tarybos reglamentu (EB) Nr. 1198/2006 dėl Europos žuvininkystės fondo (OL 2006 L 223, p. 1), 2007 m. kovo 26 d. Komisijos reglamentu (EB) Nr.<text:s/>498/2007, nustatančiu išsamias Tarybos reglamento (EB) Nr. 1198/2006 dėl Europos žuvininkystės fondo įgyvendinimo taisykles (OL 2007 L 120, p. 1), su paskutiniais pakeitimais, padarytais 2010 m. gruodžio 22 d. Komisijos reglamentu (ES) Nr. 1249/2010 (OL 2010 L 341, p. 3), ir Lietuvos Respublikos Vyriausybės 2007 m. vasario 13 d. nutarimu Nr. 190 „Dėl institucijų, atsakingų už Lietuvos žuvininkystės sektoriaus 2007–2013 metų veiksmų programos įgyvendinimą, paskyrimo“ (Žin., 2007, Nr. <text:a xlink:href="https://www.e-tar.lt/portal/lt/legalAct/TAR.2D0AD6062911" office:target-frame-name="_blank" xlink:show="new"><text:span text:style-name="T28">22-840</text:span></text:a>;<text:s/><text:span text:style-name="T29">2010, Nr.<text:s/></text:span><text:a xlink:href="https://www.e-tar.lt/portal/lt/legalAct/TAR.A8BC8FE7F8DB" office:target-frame-name="_blank" xlink:show="new"><text:span text:style-name="T30">51-2488</text:span></text:a>).“</text:p>
      <text:p text:style-name="P31">1.2. Išdėstyti 14 punktą taip:</text:p>
      <text:p text:style-name="P32">„14. Palūkanos skolininkui pradedamos skaičiuoti<text:s/>nuo kalendorinės dienos, kuri eina po grąžintinų lėšų grąžinimo termino, nurodyto šių taisyklių 10 punkte minėtame laiške skolininkui, pabaigos ir skaičiuojamos nuo negrąžintos lėšų dalies, jeigu ES teisės aktai nenustato kitaip, iki:</text:p>
      <text:p text:style-name="P33">14.1. tos kalendorinės dienos, kurią grąžintinos lėšos visiškai susigrąžinamos;</text:p>
      <text:p text:style-name="P34">14.2. administruojančiosios institucijos sprendimo nebetęsti grąžintinų lėšų išieškojimo priėmimo dienos – šių taisyklių 27 punkte nurodytais atvejais;</text:p>
      <text:p text:style-name="P35">14.3. teismo nutarties iškelti bankroto bylą įsiteisėjimo dienos, kaip tai numatyta Lietuvos Respublikos įmonių bankroto įstatymo (Žin., 2001, Nr.<text:s/><text:a xlink:href="https://www.e-tar.lt/portal/lt/legalAct/TAR.0808D5C392B2" office:target-frame-name="_blank" xlink:show="new"><text:span text:style-name="T36">31-1010</text:span></text:a>) 10 straipsnio 7 dalies 3 punkte.“</text:p>
      <text:p text:style-name="P37">1.3. Išdėstyti 16<text:span text:style-name="T38">1</text:span><text:s/>punktą taip:</text:p>
      <text:p text:style-name="P39">„16<text:span text:style-name="T40">1</text:span>. Iš grąžintų lėšų pirmiausia dengiamos palūkanos, o po to – kitos grąžintinos lėšos pagal jų susidarymo eiliškumą (pirma dengiamos anksčiau nustatytos grąžintinos lėšos). Įmonių bankroto ar jų restruktūrizavimo atvejais pirmiausia dengiamos grąžintinos lėšos be priskaičiuotų palūkanų, o po to – palūkanos.“</text:p>
      <text:p text:style-name="P41">1.4. Įrašyti 18<text:span text:style-name="T42">1<text:s/></text:span>punkte vietoj žodžio „įskaita“ žodžius ir skaičius „šių taisyklių 16.1 ir 16.2 punktuose nurodytais būdais“.</text:p>
      <text:p text:style-name="P43">1.5. Išdėstyti 21 punktą taip:</text:p>
      <text:p text:style-name="P44">„21.<text:s/>Mėnesiui pasibaigus, per 5 darbo dienas Agentūra lėšas, susigrąžintas mokėjimo pavedimu, privalo pervesti į Žemės ūkio ministerijos nurodytas sąskaitas. Agentūra raštu informuoja Žemės ūkio ministeriją apie susigrąžintų lėšų pervedimą į sąskaitą.“</text:p>
      <text:p text:style-name="P45">1.6. Išdėstyti 27.2 punktą taip:<text:s/></text:p>
      <text:p text:style-name="P46">„27.2. Agentūra gauna duomenis, kad skolininkas yra bankrutavusi įmonė, kaip tai apibrėžta Lietuvos Respublikos įmonių bankroto įstatyme, ir dėl šios priežasties Agentūra negali atgauti visų ar dalies grąžintinų lėšų;“.</text:p>
      <text:p text:style-name="P47">1.7. Papildyti 27.4 punktu:<text:s/></text:p>
      <text:p text:style-name="P48">„27.4. teismams nustačius, kad administruojančioji institucija neturi teisės išieškoti iš skolininko grąžintinų lėšų.“</text:p>
      <text:p text:style-name="P49">1.8. Išdėstyti 28 punktą taip:</text:p>
      <text:p text:style-name="P50">„28. Nurašytos Europos Bendrijos nefinansuotinos grąžintinos lėšos dengiamos iš Žemės ūkio ministerijai skirtų bendrųjų asignavimų. Išsamią Europos Bendrijos nefinansuotinų grąžintinų lėšų dengimo tvarką nustato žemės ūkio ministras.“</text:p>
      <text:p text:style-name="P51">1.9. Pripažinti netekusiais galios 29 ir 30 punktus.</text:p>
      <text:p text:style-name="P52">2. Šio nutarimo 1.8 ir 1.9 punktai įsigalioja 2012 m. balandžio 1 dieną.</text:p>
      <text:p text:style-name="P53">3. Pavesti Žemės ūkio ministerijai nustatyti Europos Bendrijos nefinansuotinų grąžintinų lėšų padengimo tvarką, kuri įsigaliotų 2012 m. balandžio 1 dieną.<text:s/></text:p>
      <text:p text:style-name="P54"/>
      <text:p text:style-name="P55"/>
      <text:p text:style-name="P56"/>
      <text:p text:style-name="P57">MINISTRAS PIRMININKAS<text:tab/>ANDRIUS<text:s/>KUBILIUS</text:p>
      <text:p text:style-name="Normal"/>
      <text:p text:style-name="Normal"/>
      <text:p text:style-name="Normal"/>
      <text:p text:style-name="P58">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9T06:18:00Z</meta:creation-date>
    <dc:date>2015-10-09T06:18:00Z</dc:date>
    <meta:print-date>2011-06-02T13:04:00Z</meta:print-date>
    <meta:template xlink:href="Normal" xlink:type="simple"/>
    <meta:editing-cycles>2</meta:editing-cycles>
    <meta:editing-duration>PT0S</meta:editing-duration>
    <meta:document-statistic meta:page-count="2" meta:paragraph-count="38" meta:word-count="602" meta:character-count="4592" meta:row-count="154" meta:non-whitespace-character-count="4028"/>
  </office:meta>
</office:document-meta>
</file>