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ULTŪROS ATAŠĖ IR JO PAVADUOTOJŲ PAREIGYBIŲ LIETUVOS RESPUBLIKOS DIPLOMATINĖSE ATSTOVYBĖSE STEIGIMO</text:p>
      <text:p text:style-name="P11"/>
      <text:p text:style-name="P12">1999 m. balandžio 29 d. Nr. 497</text:p>
      <text:p text:style-name="P13">Vilnius</text:p>
      <text:p text:style-name="P14"/>
      <text:p text:style-name="P15"><text:span text:style-name="T16">Lie</text:span><text:span text:style-name="T17">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Lietuvos Respublikos kultūros atašė ir jo pavaduotojo pareigybes Lietuvos Respublikos diplomatinėje atstovybėje Jungtinėse Amerikos Valstijose ir Lietuvos Respublikos kultūros atašė pavaduotojo pareigyb</text:span><text:span text:style-name="T23">ę Lietuvos Respublikos diplomatinėje atstovybėje Prancūzijos Respublikoje.</text:span></text:p>
      <text:p text:style-name="P24"><text:span text:style-name="T25">2</text:span><text:span text:style-name="T26">. Skirti iš Lietuvos Respublikos Vyriausybės rezervo fondo Kultūros ministerijai 776700 litų (iš jų 576700 litų Lietuvos Respublikos kultūros atašė ir jo pavaduotojo pareigybėm</text:span><text:span text:style-name="T27">s Lietuvos Respublikos diplomatinėje atstovybėje Jungtinėse Amerikos Valstijose ir 200000 litų Lietuvos Respublikos kultūros atašė pavaduotojo pareigybei Lietuvos Respublikos diplomatinėje atstovybėje Prancūzijos Respublikoje) 1 punkte nurodytosioms pareig</text:span><text:span text:style-name="T28">ybėms 1999 metais išlaikyti.</text:span></text:p>
      <text:p text:style-name="P29"/>
      <text:p text:style-name="P30"/>
      <text:p text:style-name="P31">MINISTRAS PIRMININKAS<text:tab/>GEDIMINAS VAGNORIUS</text:p>
      <text:p text:style-name="P32"/>
      <text:p text:style-name="P33">KULTŪROS MINISTRAS<text:tab/>SAULIUS ŠALTENI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4:00Z</meta:creation-date>
    <dc:date>2015-08-31T20:54:00Z</dc:date>
    <meta:template xlink:href="Normal" xlink:type="simple"/>
    <meta:editing-cycles>2</meta:editing-cycles>
    <meta:editing-duration>PT60S</meta:editing-duration>
    <meta:document-statistic meta:page-count="1" meta:paragraph-count="12" meta:word-count="132" meta:character-count="1111" meta:row-count="39" meta:non-whitespace-character-count="991"/>
  </office:meta>
</office:document-meta>
</file>