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style:tab-stops>
          <style:tab-stop style:type="right" style:leader-style="dotted" style:leader-text="." style:position="6.693in"/>
        </style:tab-stops>
      </style:paragraph-properties>
    </style:style>
    <style:style style:name="P82" style:parent-style-name="Normal" style:family="paragraph">
      <style:paragraph-properties fo:text-align="justify">
        <style:tab-stops>
          <style:tab-stop style:type="right" style:leader-style="dotted" style:leader-text="." style:position="6.693in"/>
        </style:tab-stops>
      </style:paragraph-properties>
    </style:style>
    <style:style style:name="P83" style:parent-style-name="Normal" style:family="paragraph">
      <style:paragraph-properties fo:text-align="justify">
        <style:tab-stops>
          <style:tab-stop style:type="right" style:leader-style="dotted" style:leader-text="." style:position="6.693in"/>
        </style:tab-stops>
      </style:paragraph-properties>
    </style:style>
    <style:style style:name="P84" style:parent-style-name="Normal" style:family="paragraph">
      <style:paragraph-properties fo:text-align="justify">
        <style:tab-stops>
          <style:tab-stop style:type="right" style:leader-style="dotted" style:leader-text="." style:position="6.693in"/>
        </style:tab-stops>
      </style:paragraph-properties>
    </style:style>
    <style:style style:name="P85" style:parent-style-name="Normal" style:family="paragraph">
      <style:paragraph-properties fo:text-align="justify">
        <style:tab-stops>
          <style:tab-stop style:type="right" style:leader-style="dotted" style:leader-text="." style:position="6.693in"/>
        </style:tab-stops>
      </style:paragraph-properties>
    </style:style>
    <style:style style:name="P86" style:parent-style-name="Normal" style:family="paragraph">
      <style:paragraph-properties fo:text-align="justify">
        <style:tab-stops>
          <style:tab-stop style:type="right" style:leader-style="dotted" style:leader-text="." style:position="6.693in"/>
        </style:tab-stops>
      </style:paragraph-properties>
    </style:style>
    <style:style style:name="P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 style:parent-style-name="Normal" style:family="paragraph">
      <style:paragraph-properties fo:text-align="justify">
        <style:tab-stops>
          <style:tab-stop style:type="right" style:leader-style="dotted" style:leader-text="." style:position="6.693in"/>
        </style:tab-stops>
      </style:paragraph-properties>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0" style:parent-style-name="Normal" style:family="paragraph">
      <style:paragraph-properties fo:text-align="justify">
        <style:tab-stops>
          <style:tab-stop style:type="right" style:leader-style="dotted" style:leader-text="." style:position="6.693in"/>
        </style:tab-stops>
      </style:paragraph-properties>
    </style:style>
    <style:style style:name="P111" style:parent-style-name="Normal" style:family="paragraph">
      <style:paragraph-properties fo:text-align="justify">
        <style:tab-stops>
          <style:tab-stop style:type="right" style:leader-style="dotted" style:leader-text="." style:position="6.693in"/>
        </style:tab-stops>
      </style:paragraph-propertie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4923in">
        <style:tab-stops>
          <style:tab-stop style:type="left" style:position="3.9375in"/>
        </style:tab-stops>
      </style:paragraph-properties>
    </style:style>
    <style:style style:name="P193" style:parent-style-name="Normal" style:family="paragraph">
      <style:paragraph-properties fo:text-align="justify" fo:text-indent="0.4923in">
        <style:tab-stops>
          <style:tab-stop style:type="left" style:leader-style="dotted" style:leader-text="." style:position="3.127in"/>
          <style:tab-stop style:type="left" style:position="3.8791in"/>
          <style:tab-stop style:type="left" style:leader-style="dotted" style:leader-text="." style:position="6.4916in"/>
        </style:tab-stops>
      </style:paragraph-properties>
    </style:style>
    <style:style style:name="P194" style:parent-style-name="Normal" style:family="paragraph">
      <style:paragraph-properties fo:text-align="justify" fo:text-indent="0.4923in">
        <style:tab-stops>
          <style:tab-stop style:type="left" style:leader-style="dotted" style:leader-text="." style:position="3.127in"/>
          <style:tab-stop style:type="left" style:position="3.8791in"/>
          <style:tab-stop style:type="left" style:leader-style="dotted" style:leader-text="." style:position="6.4916in"/>
        </style:tab-stops>
      </style:paragraph-properties>
    </style:style>
    <style:style style:name="P195" style:parent-style-name="Normal" style:family="paragraph">
      <style:paragraph-properties fo:text-align="justify" fo:text-indent="0.4923in">
        <style:tab-stops>
          <style:tab-stop style:type="left" style:leader-style="dotted" style:leader-text="." style:position="3.127in"/>
          <style:tab-stop style:type="left" style:position="3.8791in"/>
          <style:tab-stop style:type="left" style:leader-style="dotted" style:leader-text="." style:position="6.4916in"/>
        </style:tab-stops>
      </style:paragraph-properties>
    </style:style>
    <style:style style:name="P196" style:parent-style-name="Normal" style:family="paragraph">
      <style:paragraph-properties fo:text-align="justify" fo:text-indent="0.4923in">
        <style:tab-stops>
          <style:tab-stop style:type="left" style:leader-style="dotted" style:leader-text="." style:position="3.127in"/>
          <style:tab-stop style:type="left" style:position="3.8791in"/>
          <style:tab-stop style:type="left" style:leader-style="dotted" style:leader-text="." style:position="6.4916in"/>
        </style:tab-stops>
      </style:paragraph-properties>
    </style:style>
    <style:style style:name="P197" style:parent-style-name="Normal" style:family="paragraph">
      <style:paragraph-properties fo:text-align="justify" fo:text-indent="0.4923in">
        <style:tab-stops>
          <style:tab-stop style:type="left" style:leader-style="dotted" style:leader-text="." style:position="3.127in"/>
          <style:tab-stop style:type="left" style:position="3.8791in"/>
          <style:tab-stop style:type="left" style:leader-style="dotted" style:leader-text="." style:position="6.4916in"/>
        </style:tab-stops>
      </style:paragraph-properties>
    </style:style>
    <style:style style:name="P198" style:parent-style-name="Normal" style:family="paragraph">
      <style:paragraph-properties fo:text-align="justify" fo:text-indent="0.4923in">
        <style:tab-stops>
          <style:tab-stop style:type="left" style:position="3.9375in"/>
        </style:tab-stops>
      </style:paragraph-properties>
      <style:text-properties fo:font-size="10pt" style:font-size-asian="10pt"/>
    </style:style>
    <style:style style:name="P199" style:parent-style-name="Normal" style:family="paragraph">
      <style:paragraph-properties fo:text-align="justify" fo:text-indent="1.9687in">
        <style:tab-stops>
          <style:tab-stop style:type="left" style:position="1.9687in"/>
          <style:tab-stop style:type="left" style:position="5.1187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style:tab-stops>
          <style:tab-stop style:type="left" style:leader-style="dotted" style:leader-text="." style:position="1.9791in"/>
          <style:tab-stop style:type="left" style:position="4.3145in"/>
          <style:tab-stop style:type="right" style:leader-style="dotted" style:leader-text="." style:position="6.6895in"/>
        </style:tab-stops>
      </style:paragraph-properties>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3" style:parent-style-name="Normal" style:family="paragraph">
      <style:paragraph-properties fo:text-align="justify">
        <style:tab-stops>
          <style:tab-stop style:type="right" style:leader-style="dotted" style:leader-text="." style:position="6.693in"/>
        </style:tab-stops>
      </style:paragraph-properties>
    </style:style>
    <style:style style:name="P214" style:parent-style-name="Normal" style:family="paragraph">
      <style:paragraph-properties fo:text-align="justify">
        <style:tab-stops>
          <style:tab-stop style:type="right" style:leader-style="dotted" style:leader-text="." style:position="6.693in"/>
        </style:tab-stops>
      </style:paragraph-properties>
    </style:style>
    <style:style style:name="P215" style:parent-style-name="Normal" style:family="paragraph">
      <style:paragraph-properties fo:text-align="justify">
        <style:tab-stops>
          <style:tab-stop style:type="right" style:leader-style="dotted" style:leader-text="." style:position="6.693in"/>
        </style:tab-stops>
      </style:paragraph-properties>
    </style:style>
    <style:style style:name="P216" style:parent-style-name="Normal" style:family="paragraph">
      <style:paragraph-properties fo:text-align="justify">
        <style:tab-stops>
          <style:tab-stop style:type="right" style:leader-style="dotted" style:leader-text="." style:position="6.693in"/>
        </style:tab-stops>
      </style:paragraph-properties>
    </style:style>
    <style:style style:name="P217" style:parent-style-name="Normal" style:family="paragraph">
      <style:paragraph-properties fo:text-align="justify">
        <style:tab-stops>
          <style:tab-stop style:type="right" style:leader-style="dotted" style:leader-text="." style:position="6.693in"/>
        </style:tab-stops>
      </style:paragraph-properties>
    </style:style>
    <style:style style:name="P218" style:parent-style-name="Normal" style:family="paragraph">
      <style:paragraph-properties fo:text-align="justify">
        <style:tab-stops>
          <style:tab-stop style:type="right" style:leader-style="dotted" style:leader-text="." style:position="6.3in"/>
        </style:tab-stops>
      </style:paragraph-propertie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27" style:parent-style-name="Normal" style:family="paragraph">
      <style:paragraph-properties fo:text-align="justify">
        <style:tab-stops>
          <style:tab-stop style:type="right" style:leader-style="dotted" style:leader-text="." style:position="6.693in"/>
        </style:tab-stops>
      </style:paragraph-properties>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ab-stops>
          <style:tab-stop style:type="right" style:leader-style="dotted" style:leader-text="." style:position="5.5125in"/>
        </style:tab-stops>
      </style:paragraph-properties>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28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285" style:parent-style-name="Normal" style:family="paragraph">
      <style:paragraph-properties fo:text-align="center">
        <style:tab-stops>
          <style:tab-stop style:type="right" style:leader-style="dotted" style:leader-text="." style:position="6.3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29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29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4" style:parent-style-name="Normal" style:family="paragraph">
      <style:paragraph-properties fo:text-align="justify">
        <style:tab-stops>
          <style:tab-stop style:type="right" style:leader-style="dotted" style:leader-text="." style:position="6.693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4923in">
        <style:tab-stops>
          <style:tab-stop style:type="left" style:position="4.1562in"/>
        </style:tab-stops>
      </style:paragraph-properties>
    </style:style>
    <style:style style:name="P313" style:parent-style-name="Normal" style:family="paragraph">
      <style:paragraph-properties fo:text-align="justify" fo:text-indent="0.4923in">
        <style:tab-stops>
          <style:tab-stop style:type="left" style:leader-style="dotted" style:leader-text="." style:position="2.7562in"/>
          <style:tab-stop style:type="left" style:position="4.1562in"/>
          <style:tab-stop style:type="left" style:leader-style="dotted" style:leader-text="." style:position="6.4916in"/>
        </style:tab-stops>
      </style:paragraph-properties>
    </style:style>
    <style:style style:name="P314" style:parent-style-name="Normal" style:family="paragraph">
      <style:paragraph-properties fo:text-align="justify" fo:text-indent="0.4923in">
        <style:tab-stops>
          <style:tab-stop style:type="left" style:leader-style="dotted" style:leader-text="." style:position="2.7562in"/>
          <style:tab-stop style:type="left" style:position="4.1562in"/>
          <style:tab-stop style:type="left" style:leader-style="dotted" style:leader-text="." style:position="6.4916in"/>
        </style:tab-stops>
      </style:paragraph-properties>
    </style:style>
    <style:style style:name="P315" style:parent-style-name="Normal" style:family="paragraph">
      <style:paragraph-properties fo:text-align="justify" fo:text-indent="0.4923in">
        <style:tab-stops>
          <style:tab-stop style:type="left" style:leader-style="dotted" style:leader-text="." style:position="2.7562in"/>
          <style:tab-stop style:type="left" style:position="4.1562in"/>
          <style:tab-stop style:type="left" style:leader-style="dotted" style:leader-text="." style:position="6.4916in"/>
        </style:tab-stops>
      </style:paragraph-properties>
    </style:style>
    <style:style style:name="P316" style:parent-style-name="Normal" style:family="paragraph">
      <style:paragraph-properties fo:text-align="justify" fo:text-indent="0.4923in">
        <style:tab-stops>
          <style:tab-stop style:type="left" style:leader-style="dotted" style:leader-text="." style:position="2.7562in"/>
          <style:tab-stop style:type="left" style:position="4.1562in"/>
          <style:tab-stop style:type="left" style:leader-style="dotted" style:leader-text="." style:position="6.4916in"/>
        </style:tab-stops>
      </style:paragraph-properties>
    </style:style>
    <style:style style:name="P317" style:parent-style-name="Normal" style:family="paragraph">
      <style:paragraph-properties fo:text-align="justify" fo:text-indent="0.4923in">
        <style:tab-stops>
          <style:tab-stop style:type="left" style:leader-style="dotted" style:leader-text="." style:position="2.7562in"/>
          <style:tab-stop style:type="left" style:position="4.1562in"/>
          <style:tab-stop style:type="left" style:leader-style="dotted" style:leader-text="." style:position="6.4916in"/>
        </style:tab-stops>
      </style:paragraph-properties>
    </style:style>
    <style:style style:name="P318" style:parent-style-name="Normal" style:family="paragraph">
      <style:paragraph-properties fo:text-align="justify" fo:text-indent="0.4923in">
        <style:tab-stops>
          <style:tab-stop style:type="left" style:position="4.1562in"/>
        </style:tab-stops>
      </style:paragraph-properties>
      <style:text-properties fo:font-size="10pt" style:font-size-asian="10pt"/>
    </style:style>
    <style:style style:name="P319" style:parent-style-name="Normal" style:family="paragraph">
      <style:paragraph-properties fo:text-align="justify" fo:text-indent="1.575in">
        <style:tab-stops>
          <style:tab-stop style:type="left" style:position="1.575in"/>
          <style:tab-stop style:type="left" style:position="4.9222in"/>
        </style:tab-stops>
      </style:paragraph-properties>
    </style:style>
    <style:style style:name="P320" style:parent-style-name="Normal" style:family="paragraph">
      <style:paragraph-properties fo:text-align="center"/>
    </style:style>
    <style:style style:name="P321" style:parent-style-name="Normal" style:family="paragraph">
      <style:paragraph-properties fo:text-indent="0.4923in"/>
    </style:style>
    <style:style style:name="P32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AVYZDINĖS IMPORTO IR EKSPORTO TERMINALO (LAIKINOJO PREKIŲ SAUGOJIMO SANDĖLIO) APTARNAVIMO IR PAVYZDINĖS PREKIŲ LAIKYMO (SAUGOJIMO) IMPORTO IR EKSPORTO TERMINALE (LAIKINOJO PREKIŲ SAUGOJIMO SANDĖLYJE) SUTARČIŲ PATVIRTINIMO</text:p>
      <text:p text:style-name="P15"/>
      <text:p text:style-name="P16">2003 m. sausio 2 d. Nr. 1B-2</text:p>
      <text:p text:style-name="P17">Vilnius</text:p>
      <text:p text:style-name="P18"/>
      <text:p text:style-name="P19"><text:span text:style-name="T20">Vadovaudamasis Lietuvos Respublikos Vyriausybės 2002 m. liepos 17 d. nutarimu Nr. 1157 „Dėl Importo ir eksporto<text:s/></text:span><text:span text:style-name="T21">terminalų (laikinojo prekių saugojimo sandėlių) steigimo ir veiklos taisyklių patvirtinimo“ (Žin., 2002, Nr.<text:s/></text:span><text:a xlink:href="https://www.e-tar.lt/portal/lt/legalAct/TAR.C3A9E778EF92" office:target-frame-name="_blank" xlink:show="new"><text:span text:style-name="T22">74-3156</text:span></text:a><text:span text:style-name="T23">),</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Pavyzdinę importo ir ek</text:span><text:span text:style-name="T32">sporto terminalo (laikinojo prekių saugojimo sandėlio) aptarnavimo sutartį;</text:span></text:p>
      <text:p text:style-name="P33"><text:span text:style-name="T34">1.2</text:span><text:span text:style-name="T35">. Pavyzdinę prekių laikymo (saugojimo) importo ir eksporto terminale (laikinojo prekių saugojimo sandėlyje) sutartį.</text:span></text:p>
      <text:p text:style-name="P36"><text:span text:style-name="T37">2</text:span><text:span text:style-name="T38">.Nustata</text:span><text:span text:style-name="T39">u, kad terminuotos ir neterminuotos impor</text:span><text:span text:style-name="T40">to ir eksporto terminalo (laikinojo prekių saugojimo sandėlio) sutartys, sudarytos iki šio įsakymo įsigaliojimo dienos ir neatitinkančios juo patvirtintų sutarčių reikalavimų, turi būti pakeistos arba nutrauktos laikantis teisės aktų nustatytos tvarkos ir<text:s/></text:span><text:span text:style-name="T41">terminų.</text:span></text:p>
      <text:p text:style-name="P42"><text:span text:style-name="T43">3</text:span><text:span text:style-name="T44">.<text:s/></text:span><text:span text:style-name="T45">Laikau</text:span><text:span text:style-name="T46"><text:s/>netekusiu galios Muitinės departamento direktoriaus 2001 m. spalio 12 d. įsakymą Nr. 629 „Dėl pavyzdinių importo ir eksporto terminalo (laikinojo prekių saugojimo sandėlio) sutarčių patvirtinimo“ (Žin., 2001, Nr.<text:s/></text:span><text:a xlink:href="https://www.e-tar.lt/portal/lt/legalAct/TAR.F8349387684D" office:target-frame-name="_blank" xlink:show="new"><text:span text:style-name="T47">88-3117</text:span></text:a><text:span text:style-name="T48">).</text:span></text:p>
      <text:p text:style-name="P49"><text:span text:style-name="T50">4</text:span><text:span text:style-name="T51">.<text:s/></text:span><text:span text:style-name="T52">Paved</text:span><text:span text:style-name="T53">u:</text:span></text:p>
      <text:p text:style-name="P54"><text:span text:style-name="T55">4.1</text:span><text:span text:style-name="T56">. įsakymo vykdymą kontroliuoti direktoriaus pavaduotojui J. Miškiniui ir teritorinių muitinių viršininkams;</text:span></text:p>
      <text:p text:style-name="P57"><text:span text:style-name="T58">4.2</text:span><text:span text:style-name="T59">. Muitinės veiklos organizavimo skyriui (V.<text:s/></text:span><text:span text:style-name="T60">Volungevičius) šį įsakymą paskelbti oficialiame leidinyje „Valstybės žinios“.</text:span></text:p>
      <text:p text:style-name="P61"><text:span text:style-name="T62">5</text:span><text:span text:style-name="T63">. Šis įsakymas įsigalioja nuo 2003 m. vasario 1 d.<text:s/></text:span></text:p>
      <text:p text:style-name="P64"/>
      <text:p text:style-name="P65"/>
      <text:p text:style-name="P66"><text:span text:style-name="T67">DIREKTORIAUS PAVADUOTOJAS</text:span></text:p>
      <text:p text:style-name="P68">L. E. DIREKTORIAUS PAREIGAS<text:tab/>RIMUTIS KLEVEČKA</text:p>
      <text:p text:style-name="P69"><text:span text:style-name="T70">______________</text:span></text:p>
      <text:soft-page-break/>
      <text:p text:style-name="P71">PATVIRTINTA</text:p>
      <text:p text:style-name="P72">Muitinės<text:s/>departamento direktoriaus</text:p>
      <text:p text:style-name="P73">2003 m. sausio 2 d. įsakymu Nr. 1B-2</text:p>
      <text:p text:style-name="P74"/>
      <text:p text:style-name="P75"><text:span text:style-name="T76">PAVYZDINĖ IMPORTO IR EKSPORTO TERMINALO (LAIKINOJO PREKIŲ SAUGOJIMO SANDĖLIO) APTARNAVIMO<text:s/></text:span></text:p>
      <text:p text:style-name="P77"><text:span text:style-name="T78">SUTARTIS Nr.</text:span></text:p>
      <text:p text:style-name="P79">20......<text:s/>m............................... d.</text:p>
      <text:p text:style-name="P80"/>
      <text:p text:style-name="P81"><text:tab/><text:s/>(įmonė) (toliau – importo ir eksporto terminalo</text:p>
      <text:p text:style-name="P82">(laikinojo prekių saugojimo sandėlio) savininkas, atstovaujama<text:tab/>,</text:p>
      <text:p text:style-name="P83">veikiančio pagal<text:tab/>,</text:p>
      <text:p text:style-name="P84">ir<text:s/><text:tab/><text:s/>teritorinė muitinė (toliau – muitinė),</text:p>
      <text:p text:style-name="P85">atstovaujama<text:tab/>,</text:p>
      <text:p text:style-name="P86"><text:tab/>,</text:p>
      <text:p text:style-name="P87">toliau tekste kartu vadinami Šalimis, vadovaudamiesi Muitinės kodeksu ir Lietuvos Respublikos Vyriausybės 2002 m. liepos 17 d. nutarimu Nr. 1157 „Dėl importo ir eksporto terminalų (laikinojo prekių saugojimo sandėlių) steigimo ir veiklos taisyklių patvirtinimo“ (Žin., 2002, Nr.<text:s/><text:a xlink:href="https://www.e-tar.lt/portal/lt/legalAct/TAR.C3A9E778EF92" office:target-frame-name="_blank" xlink:show="new"><text:span text:style-name="T88">74-3156</text:span></text:a>) patvirtintomis Importo ir eksporto terminalų (laikinojo prekių saugojimo sandėlių) steigimo ir veiklos taisyklėmis (toliau – Taisyklės), sudarė šią importo ir eksporto terminalo (laikinojo prekių saugojimo sandėlio) (toliau – terminalas) aptarnavimo sutartį (toliau – Sutartis).</text:p>
      <text:p text:style-name="P89"/>
      <text:p text:style-name="P90"><text:span text:style-name="T91">1</text:span><text:span text:style-name="T92">. SUTARTIES DALYKAS</text:span></text:p>
      <text:p text:style-name="P93"/>
      <text:p text:style-name="P94">1.1. Sutartimi Šalys nustato terminalo, įsteigto Muitinės departamento prie Finansų ministerijos direktoriui 20............ m............................... d. įsakymu Nr............... išdavus leidimą steigti importo ir eksporto terminalą (laikinojo prekių saugojimo sandėlį) Nr........................ (kopija pridedama), aptarnavimo sąlygas.</text:p>
      <text:p text:style-name="P95">1.2. Laikinasis prekių saugojimas atliekamas terminale, esančiame<text:s/><text:tab/></text:p>
      <text:p text:style-name="P96"><text:tab/></text:p>
      <text:p text:style-name="P97">(adresas) (patalpų<text:s/>(aikštelės) schema pridedama)</text:p>
      <text:p text:style-name="P98"/>
      <text:p text:style-name="P99"><text:span text:style-name="T100">2</text:span><text:span text:style-name="T101">. ŠALIŲ PAREIGOS IR TEISĖS</text:span></text:p>
      <text:p text:style-name="P102"/>
      <text:p text:style-name="P103">2.1. Terminalo savininkas įsipareigoja:</text:p>
      <text:p text:style-name="P104">2.1.1. užtikrinti, kad priimamoms į terminalą, jame laikomoms ir iš jo išleidžiamoms prekėms būtų taikomi Lietuvos Respublikos muitinės kodekso,<text:s/>Taisyklių ir kitų teisės aktų nustatyti prekių laikinojo saugojimo reikalavimai, taip pat vykdyti Sutartyje nurodytas prievoles;</text:p>
      <text:p text:style-name="P105">2.1.2. terminalo tvarkymo, konstrukcijos ir suplanavimo, pertvarkymo ir išplėtimo, taip pat prekių laikymo terminale, jų muitinio tikrinimo, inventorizavimo ir apskaitos klausimus spręsti tik suderinęs juos kartu su muitine ir gavęs muitinės rašytinį leidimą. Jeigu dėl šių pakeitimų suderinta terminalo teritorijos schema nebeatitiktų faktinės situacijos, pateikti muitinei naują terminalo schemą;</text:p>
      <text:p text:style-name="P106">2.1.3. užtikrinti, kad terminalo patalpose pagal muitinės reikalavimus būtų įrengta techninė įranga, kurios reikia terminale laikomoms prekėms perkrauti, tvarkyti, prižiūrėti, reikiamos terminalo teritorijos apsaugos priemonės, užtikrinančios patikimą terminalų ir juose laikomų prekių apsaugą:........................................................;</text:p>
      <text:p text:style-name="P107">2.1.4. terminale naudoti ne mažesnės nei 1 t keliamosios galios svarstykles, taip pat padėklus, pažymėtus įmonės ženklais;</text:p>
      <text:p text:style-name="P108">2.1.5. pateikti muitinei terminale naudojamo inventoriaus sąrašą;</text:p>
      <text:p text:style-name="P109">2.1.6. sudaryti su asmenimis, turinčiais teisę disponuoti pageidaujamomis saugoti terminale prekėmis arba jas vežti, prekių saugojimo terminale sutartis, išskyrus atvejį, jeigu terminalo savininkas ir disponentas yra tas pats asmuo, ir kitais atvejais:<text:s/><text:tab/></text:p>
      <text:p text:style-name="P110"><text:tab/></text:p>
      <text:p text:style-name="P111"><text:tab/>;</text:p>
      <text:p text:style-name="P112">2.1.7. į terminalą priimti eksportuojamas, importuojamas ir (arba) tranzitu gabenamas prekes, nurodytas leidime steigti terminalą, išskyrus prekes, kurioms taikomi įstatymų ir kitų teisės aktų nustatyti draudimai ir apribojimai, pagrįsti valstybės suvereniteto, valstybės saugumo, valstybės politikos, viešosios tvarkos, visuomenės moralės, žmonių gyvybės ir sveikatos, gyvūnų, augalų ar aplinkos apsaugos, kultūros paveldo vertybių arba nuosavybės (įskaitant intelektinę) apsaugos reikalavimais, taip pat draudžiamas laikyti terminale prekes, nurodytas Taisyklių priede;</text:p>
      <text:p text:style-name="P113">2.1.8. užtikrinti, kad į terminalą priimamos ir iš jos išleidžiamos prekės būtų pateiktos muitinei;</text:p>
      <text:p text:style-name="P114">2.1.9. importuojamas, eksportuojamas ir tranzitu gabenamas prekes laikyti atskirose patalpose arba atskirose su muitine suderintose vietose, šias vietas arba prekių pakuotes žymėti su muitine suderintais ženklais (žymomis);</text:p>
      <text:p text:style-name="P115">2.1.10. pritaikyti terminalo teritoriją, jeigu jame saugomos pavojingos prekės arba prekės, kurioms saugoti reikia specialių įrenginių;</text:p>
      <text:p text:style-name="P116">2.1.11. atskirai tvarkyti numatomų importuoti, eksportuojamų ir tranzitu gabenamų prekių apskaitą pagal muitinės nustatytus reikalavimus. Prekių apskaitą tvarkyti pagal bendrąsias deklaracijas. Prekių partijas žymėti konkrečios bendrosios deklaracijos prekių siuntos kopijomis;</text:p>
      <text:p text:style-name="P117">2.1.12. sudaryti tinkamas sąlygas prekių muitiniam tikrinimui atlikti;</text:p>
      <text:p text:style-name="P118">2.1.13. leisti asmenims, turintiems teisę disponuoti prekėmis arba jas vežti, atlikti įprastines terminale laikomų prekių tvarkymo operacijas, kurios nekeičia prekių pavidalo ir kurių reikia jų kondicijai išsaugoti, – pagerinti prekių įpakavimą, parengti jas transportuoti (iškrauti, dėti į paketus, rūšiuoti, perpakuoti, komplektuoti (iškomplektuoti), prireikus nustatytąja tvarka imti prekių pavyzdžius, taip pat teikti terminalo paslaugas (sverti, matuoti, atlikti ekspertizę, įvertinti);</text:p>
      <text:p text:style-name="P119">2.1.14. teikti tik tas terminalo paslaugas, kurios nurodytos leidime steigti terminalą;</text:p>
      <text:p text:style-name="P120">2.1.15. laikinai saugoti terminale prekes ne ilgiau kaip nustatytą laikinojo prekių saugojimo terminale laiką. Prekes terminale saugoti taip, kad muitinės pareigūnams būtų patogu jas patikrinti ir inventorizuoti;</text:p>
      <text:p text:style-name="P121">2.1.16. jeigu prekes<text:s/>numatoma atvežti į terminalą ar išvežti iš jo ne terminalo darbo laiku, ne vėliau kaip prieš ______ valandas pranešti apie tai muitinei ir suderinti su ja prekių atvežimo ar išvežimo laiką;</text:p>
      <text:p text:style-name="P122">2.1.17. kas ketvirtį, iki kito ketvirčio pirmo mėnesio 10 d.,<text:s/>taip pat muitinei pareikalavus pateikti praėjusio ketvirčio prekių apyvartos ataskaitą, atitinkančią muitinės keliamus reikalavimus;</text:p>
      <text:p text:style-name="P123">2.1.18. muitinei pareikalavus pateikti terminale saugomų prekių likučių ataskaitą;</text:p>
      <text:p text:style-name="P124">2.1.19. pateikti muitinei darbuotojų, įgaliotų atidaryti, uždaryti, plombuoti terminalo patalpas, pasirašyti terminalo dokumentus, susijusius su terminalo veikla, sąrašus ir dokumentus, kuriuose nurodyti šiems asmenims suteikti įgaliojimai, ir jų parašų bei naudojamų spaudų patvirtintus<text:s/>pavyzdžius;</text:p>
      <text:p text:style-name="P125">2.1.20. terminalo savininkui paskyrus atsakingą už terminalo veiklą asmenį (toliau – įgaliotas atstovas) pateikti įsakymo ar kito dokumento, kuriuo paskirtas terminalo savininko įgaliotas atstovas, patvirtintą kopiją. Paskyrus kitą įgaliotą<text:s/>atstovą arba pasikeitus kitiems 2.1.19 punkte nurodytiems duomenims, nedelsiant apie tai informuoti muitinę, pateikiant įsakymo ar kito dokumento, kuriuo paskirtas naujas įgaliotas atstovas ar pasikeitę 2.1.19 punkto nurodyti duomenys, patvirtintą kopiją;</text:p>
      <text:p text:style-name="P126">2.1.21. užtikrinti, kad terminale nebūtų saugomos laisvai cirkuliuojančios Lietuvos Respublikos muitų teritorijoje prekės, taip pat prekės, kurioms taikoma muitinio sandėliavimo procedūra;</text:p>
      <text:p text:style-name="P127">2.1.22. informuoti muitinę apie iš terminalo per nustatytąjį laikotarpį neišgabentas prekes, kurioms baigėsi laikinojo prekių saugojimo laikas, ir apie šioms prekėms įformintas ar<text:s/><text:soft-page-break/>pageidaujamus įforminti muitinės sankcionuotus veiksmus vadovaujantis Taisyklių 46 punkto nuostatomis;</text:p>
      <text:p text:style-name="P128">2.1.23. terminalo darbo laiką suderinti su muitine;</text:p>
      <text:p text:style-name="P129">2.1.24. vesti su muitine suderintos formos terminalo plombavimo žurnalą;</text:p>
      <text:p text:style-name="P130">2.1.25. užtikrinti, kad importuojamos prekės nebūtų parduotos terminale;</text:p>
      <text:p text:style-name="P131">2.1.26. sustabdžius leidimo steigti terminalą galiojimą, nepriimti ir neišduoti prekių iš terminalo;</text:p>
      <text:p text:style-name="P132">2.1.27. teisės aktų nustatyta tvarka priėmus sprendimą nutraukti terminalo veiklą (panaikinti leidimą steigti terminalą), išgabenti prekes iš šio terminalo per tris mėnesius nuo atitinkamo Muitinės departamento direktoriaus<text:s/>įsakymo įsigaliojimo dienos;</text:p>
      <text:p text:style-name="P133">2.1.28. Lietuvos Respublikos muitinės kodekso ir jo taikymą reglamentuojančių teisės aktų nustatyta tvarka sumokėti muitinei sudarančius muitus ir mokesčius, jeigu priimtas į terminalą prekes atsiranda skola muitinei;</text:p>
      <text:p text:style-name="P134">2.1.29. turėti kitas teisės aktų nustatytas pareigas.</text:p>
      <text:p text:style-name="P135">2.2. Terminalo savininkas turi teisę:</text:p>
      <text:p text:style-name="P136">2.2.1. kreiptis į muitinę dėl terminalo darbo laiko pakeitimo;</text:p>
      <text:p text:style-name="P137">2.2.2. teikti muitinei siūlymus dėl muitinės pareigūnų darbo terminale;</text:p>
      <text:p text:style-name="P138">2.2.3. gauti terminalo patikrinimo aktų kopijas;</text:p>
      <text:p text:style-name="P139">2.2.4. reikalauti paaiškinimų dėl muitinės priimtų sprendimų;</text:p>
      <text:p text:style-name="P140">2.2.5. prašyti pratęsti prekių laikymo terminale laiką;</text:p>
      <text:p text:style-name="P141">2.2.6. perkelti terminale laikomas importuojamas prekes į kitą terminalą taikant muitinio<text:s/>tranzito procedūrą, kurios vykdytojas yra terminalo, iš kurio išleidžiamos prekės, savininkas ir kurią atliekant taikoma garantija, terminalo savininko pateikta steigiant terminalą, jeigu šioje garantijoje numatyta, kad ji taikoma ir įsipareigojimų, susijusių su muitinio tranzito procedūra, įvykdymui užtikrinti;</text:p>
      <text:p text:style-name="P142">2.2.7. turėti kitas teisės aktų nustatytas teises.</text:p>
      <text:p text:style-name="P143">2.3. Muitinė įsipareigoja:</text:p>
      <text:p text:style-name="P144">2.3.1. taikyti į terminalą priimamoms ir iš jo išleidžiamoms, taip pat jame perkraunamoms prekėms teisės aktų nustatytas muitinės priežiūros priemones;</text:p>
      <text:p text:style-name="P145">2.3.2. skirti muitinės pareigūnus terminalo aptarnavimui, atsižvelgiant į laikinajam saugojimui įforminamų muitinės dokumentų (bendrųjų deklaracijų) ir išleidžiant prekes įforminamų muitinės deklaracijų (bendrųjų dokumentų) apimtis;</text:p>
      <text:p text:style-name="P146">2.3.3. informuoti terminalo savininką apie terminale atliktų tikrinimų išvadas ir teikti siūlymus dėl terminalo darbo gerinimo;</text:p>
      <text:p text:style-name="P147">2.3.4. taikyti už laikinai saugomas terminale prekes teisės aktų nustatyto dydžio garantiją, pateiktą steigiant terminalą;</text:p>
      <text:p text:style-name="P148">2.3.5. turėti kitas teisės aktų nustatytas pareigas.</text:p>
      <text:p text:style-name="P149">2.4. Muitinė turi teisę:</text:p>
      <text:p text:style-name="P150">2.4.1. nustatyti terminalo konstrukcijos ir suplanavimo bei techninės įrangos reikalavimus, taip pat jame laikomų prekių apsaugos, jų muitinio tikrinimo ir muitinės pareigūnų darbo terminale tvarką;</text:p>
      <text:p text:style-name="P151">2.4.2. neleisti priimti į terminalą, perkrauti jame ir (arba) išleisti iš jo prekių, jeigu nesilaikoma jų priėmimo, perkrovimo ar išleidimo reikalavimų;</text:p>
      <text:p text:style-name="P152">2.4.3. reikalauti, kad terminalas<text:s/>būtų rakinamas ne mažiau kaip dviem užraktais, iš kurių vienas yra muitinės;</text:p>
      <text:p text:style-name="P153">2.4.4. papildomai plombuoti terminalo teritoriją (jos dalis) muitinės plombomis;</text:p>
      <text:p text:style-name="P154">2.4.5. nustatyti terminalo savininkui prekių apskaitos reikalavimus ir tikrinti, kaip jų<text:s/>laikomasi;</text:p>
      <text:p text:style-name="P155">2.4.6. periodiškai arba bet kuriuo metu, pranešus apie tai terminalo savininkui, tikrinti terminale laikomas prekes (jeigu terminalo savininkas pageidauja – dalyvaujant jo atstovui);</text:p>
      <text:p text:style-name="P156">2.4.7. vykdyti Lietuvos Respublikos įstatymų ir kitų teisės aktų nustatytą terminalo veiklos priežiūrą;</text:p>
      <text:p text:style-name="P157">2.4.8. siūlyti Muitinės departamentui apriboti, sustabdyti ar panaikinti leidimo steigti terminalą galiojimą arba nutraukti terminalo veiklą, jeigu terminalo savininkas nesilaiko Lietuvos Respublikos įstatymų ir kitų teisės aktų, taip pat šios Sutarties reikalavimų;</text:p>
      <text:p text:style-name="P158">2.4.9. pratęsti laikinojo prekių saugojimo terminale laiką Muitinės departamento nustatyta tvarka;</text:p>
      <text:p text:style-name="P159">2.4.10. reikalauti terminale laikomų prekių apyvartos ataskaitos;</text:p>
      <text:p text:style-name="P160">2.4.11.<text:s/>neįforminti bendrosios deklaracijos arba muitinės deklaracijos (bendrojo dokumento) pageidaujamoms į terminalą padėti, iš jo paimti prekėms, jeigu sustabdomas leidimo steigti terminalą galiojimas;</text:p>
      <text:p text:style-name="P161">2.4.12. prižiūrėti, kad nutraukus terminalo veiklą prekės į terminalą nebūtų priimamos, o jame laikytos – per 3 mėnesius išgabentos;</text:p>
      <text:p text:style-name="P162">2.4.13. reikalauti, kad iš terminalo būtų išgabentos prekės, keliančios grėsmę žmonių sveikatai ir gyvybei;</text:p>
      <text:p text:style-name="P163">2.4.14. turėti kitas teisės aktų nustatytas teises.</text:p>
      <text:p text:style-name="P164"/>
      <text:p text:style-name="P165"><text:span text:style-name="T166">3</text:span><text:span text:style-name="T167">. ŠALIŲ ATSAKOMYBĖ</text:span></text:p>
      <text:p text:style-name="P168"/>
      <text:p text:style-name="P169">3.1. Terminalo savininkas įstatymų ir kitų teisės aktų nustatyta tvarka atsako už terminale laikomas prekes, jų praradimą, sugadinimą, išgabenimą be muitinės leidimo ir nustatytojo prekių laikymo termino kontrolę.</text:p>
      <text:p text:style-name="P170">3.2. Terminalo savininkas privalo sumokėti importo muitus ir kitus mokesčius už prekes, prarastas dėl jo kaltės.</text:p>
      <text:p text:style-name="P171">3.3. Terminalo savininkas už prekių priėmimą į terminalą ir išvežimą iš jo nesilaikant teisės aktų nustatytų prekių deklaravimo, muitinio tikrinimo ir įforminimo reikalavimų bei sutartinių įsipareigojimų nevykdymą arba netinkamą vykdymą atsako teisės aktų nustatyta tvarka.</text:p>
      <text:p text:style-name="P172">3.4. Terminalo savininkas atsako už terminale laikinai saugomų prekių apskaitos teisingumą ir už tai, kad būtų pateikiamos prekių apyvartos ataskaitos muitinės nustatyta tvarka.</text:p>
      <text:p text:style-name="P173">3.5. Muitinė neatsako už nuostolius, kuriuos patiria terminalo savininkas ir kiti asmenys dėl to, kad jie nesilaikė Muitinės kodekso, Importo ir eksporto terminalo (laikinojo prekių saugojimo sandėlio) steigimo ir veiklos taisyklių, kitų teisės aktų, reglamentuojančių terminalo veiklą.</text:p>
      <text:p text:style-name="P174">3.6. Jeigu per nustatytąjį prekių laikymo terminale laiką prekėms neįforminami muitinės sankcionuoti veiksmai (taip pat šios sutarties 2.1.22 punkte numatyti veiksmai), terminalo savininkas traukiamas administracinėn atsakomybėn pagal Lietuvos Respublikos administracinių teisės pažeidimų kodekso 209<text:span text:style-name="T175">4</text:span><text:s/>str. 1 dalį, o su prekėmis (laiku nepateiktomis muitinės sankcionuotiems veiksmams įforminti) imamasi visų priemonių, numatytų<text:s/>Lietuvos Respublikos muitinės kodekso 54 straipsnyje.</text:p>
      <text:p text:style-name="P176"/>
      <text:p text:style-name="P177"><text:span text:style-name="T178">4</text:span><text:span text:style-name="T179">. SUTARTIES GALIOJIMO, PAPILDYMO IR NUTRAUKIMO SĄLYGOS</text:span></text:p>
      <text:p text:style-name="P180"/>
      <text:p text:style-name="P181">4.1. Sutartis įsigalioja jos pasirašymo dieną, kuri yra ir terminalo veiklos pradžia.</text:p>
      <text:p text:style-name="P182">4.2. Sutarties galiojimo laikas neribojamas.</text:p>
      <text:p text:style-name="P183">4.3. Sutartis gali būti papildyta ar pakeista ją sudarančių šalių rašytiniu susitarimu.</text:p>
      <text:p text:style-name="P184">4.4. Sutartis netenka galios po trijų mėnesių nuo Muitinės departamento direktoriaus įsakymo dėl terminalo veiklos nutraukimo įsigaliojimo arba pasikeitus teisės aktų, reglamentuojančių terminalų veiklą, reikalavimams, ją sudarančių šalių rašytinių susitarimu.</text:p>
      <text:p text:style-name="P185">4.5. Ginčai dėl sutarties įsipareigojimų nevykdymo arba netinkamo vykdymo sprendžiami įstatymų nustatyta tvarka.</text:p>
      <text:p text:style-name="P186">4.6. Sutartis sudaryta dviem<text:s/>vienodą juridinę galią turinčiais egzemplioriais, po vieną muitinei ir terminalo savininkui.</text:p>
      <text:p text:style-name="P187"/>
      <text:p text:style-name="P188"><text:span text:style-name="T189">5</text:span><text:span text:style-name="T190">. ŠALIŲ ADRESAI</text:span></text:p>
      <text:p text:style-name="P191"/>
      <text:soft-page-break/>
      <text:p text:style-name="P192">Terminalo savininkas<text:s/><text:tab/>Muitinė<text:s/></text:p>
      <text:p text:style-name="P193"><text:tab/><text:tab/><text:tab/></text:p>
      <text:p text:style-name="P194"/>
      <text:p text:style-name="P195"><text:tab/><text:tab/><text:tab/></text:p>
      <text:p text:style-name="P196"><text:tab/><text:tab/><text:tab/></text:p>
      <text:p text:style-name="P197"><text:tab/><text:tab/><text:tab/></text:p>
      <text:p text:style-name="P198">(parašas)<text:s/><text:tab/>(parašas)</text:p>
      <text:p text:style-name="P199">A. V.<text:s/><text:tab/>A. V.</text:p>
      <text:p text:style-name="P200">______________</text:p>
      <text:p text:style-name="P201"/>
      <text:p text:style-name="P202"/>
      <text:soft-page-break/>
      <text:p text:style-name="P203">PATVIRTINTA</text:p>
      <text:p text:style-name="P204">Muitinės departamento<text:s/>direktoriaus</text:p>
      <text:p text:style-name="P205">2003 m. sausio 2 d. įsakymu Nr. 1B-2</text:p>
      <text:p text:style-name="P206"/>
      <text:p text:style-name="P207"><text:span text:style-name="T208">PAVYZDINĖ PREKIŲ SAUGOJIMO IMPORTO IR EKSPORTO TERMINALE (LAIKINOJO PREKIŲ SAUGOJIMO SANDĖLYJE) SUTARTIS Nr.</text:span></text:p>
      <text:p text:style-name="P209"/>
      <text:p text:style-name="P210"><text:tab/><text:tab/>20...<text:s/>m.<text:s/><text:tab/><text:s/>d.</text:p>
      <text:p text:style-name="P211"/>
      <text:p text:style-name="P212"><text:tab/><text:s/>(įmonė) (toliau – importo ir eksporto terminalo<text:s/></text:p>
      <text:p text:style-name="P213">(laikinojo prekių<text:s/>saugojimo sandėlio) savininkas, atstovaujama<text:tab/>,</text:p>
      <text:p text:style-name="P214">veikianti pagal<text:tab/>,</text:p>
      <text:p text:style-name="P215">ir asmuo, turintis teisę disponuoti prekėmis arba jas vežti,<text:s/><text:tab/></text:p>
      <text:p text:style-name="P216">........................... (toliau – disponentas), atstovaujamas<text:tab/>,</text:p>
      <text:p text:style-name="P217">veikiantis pagal<text:tab/>,</text:p>
      <text:p text:style-name="P218">toliau tekste kartu vadinami Šalimis, vadovaudamiesi Muitinės kodeksu ir Lietuvos Respublikos Vyriausybės 2002 m. liepos 17 d. nutarimu Nr. 1157 „Dėl Importo ir eksporto terminalų (laikinojo prekių saugojimo sandėlių) steigimo ir veiklos taisyklių patvirtinimo“ (Žin., 2002, Nr.<text:s/><text:a xlink:href="https://www.e-tar.lt/portal/lt/legalAct/TAR.C3A9E778EF92" office:target-frame-name="_blank" xlink:show="new"><text:span text:style-name="T219">74-3156</text:span></text:a>) patvirtintomis Importo ir eksporto terminalų (laikinojo prekių saugojimo sandėlių) steigimo ir veiklos taisyklėmis, sudarė šią prekių saugojimo importo ir eksporto terminale (laikinojo prekių saugojimo sandėlyje) (toliau – terminalas) sutartį (toliau – Sutartis).</text:p>
      <text:p text:style-name="P220"/>
      <text:p text:style-name="P221"><text:span text:style-name="T222">1</text:span><text:span text:style-name="T223">. SUTARTIES DALYKAS</text:span></text:p>
      <text:p text:style-name="P224"/>
      <text:p text:style-name="P225">1.1. Terminalo savininko įsipareigojimai laikinai saugoti terminale disponento prekes ir teikti disponentui kitas Šalims sutarus terminale leidžiamas<text:s/>paslaugas, laikantis Lietuvos Respublikos teisės aktų reikalavimų, ir disponento įsipareigojimai sumokėti terminalo savininkui už suteiktas paslaugas šios Sutarties nustatyta tvarka.</text:p>
      <text:p text:style-name="P226">1.2. Prekės laikinai saugomos terminale, esančiame<text:s/><text:tab/></text:p>
      <text:p text:style-name="P227"><text:tab/>,</text:p>
      <text:p text:style-name="P228">(adresas)</text:p>
      <text:p text:style-name="P229">veikiančiame pagal Muitinės departamento prie Finansų ministerijos direktoriaus išduotą leidimą steigti importo ir eksporto terminalą (laikinojo prekių saugojimo sandėlį) Nr.......</text:p>
      <text:p text:style-name="P230"/>
      <text:p text:style-name="P231"><text:span text:style-name="T232">2</text:span><text:span text:style-name="T233">. ŠALIŲ PAREIGOS IR TEISĖS</text:span></text:p>
      <text:p text:style-name="P234"/>
      <text:p text:style-name="P235">2.1. Terminalo savininkas įsipareigoja:</text:p>
      <text:p text:style-name="P236">2.1.1. priimti disponento prekes, nurodytas leidime steigti terminalą, išskyrus prekes, kurioms taikomi įstatymų ir kitų teisės aktų nustatyti draudimai ir apribojimai, pagrįsti valstybės suvereniteto, valstybės saugumo, valstybės politikos, viešosios<text:s/>tvarkos, visuomenės moralės, žmonių gyvybės ir sveikatos, gyvūnų, augalų ar aplinkos apsaugos, kultūros paveldo vertybių arba nuosavybės (įskaitant intelektinę) apsaugos reikalavimais, taip pat draudžiamas laikyti terminale prekes, nurodytas Taisyklių priede;</text:p>
      <text:p text:style-name="P237">2.1.2. saugoti disponento prekes;</text:p>
      <text:p text:style-name="P238">2.1.3. supažindinti disponentą su terminalo darbo grafiku, vidaus tvarkos taisyklėmis;</text:p>
      <text:p text:style-name="P239">2.1.4. teisės aktų nustatyta tvarka gavus muitinės sutikimą leisti disponentui apžiūrėti terminale saugomas prekes ir<text:s/>prireikus paimti jų pavyzdžius arba mėginius;</text:p>
      <text:p text:style-name="P240">2.1.5. sudaryti tinkamas sąlygas disponentui arba jo įgaliojimu atlikti įprastines terminale laikomų prekių tvarkymo operacijas, kurios nekeičia prekių pavidalo ir kurių reikia jų kondicijai išsaugoti, – pagerinti prekių įpakavimą, parengti jas transportuoti (iškrauti, dėti į paketus, rūšiuoti ir perpakuoti), taip pat sverti, matuoti terminale laikomas prekes, atlikti jų ekspertizę ar įvertinimą;</text:p>
      <text:p text:style-name="P241">2.1.6. priimti į terminalą ir iš jo išleisti, taip pat jame perkrauti prekes tik po to, kai atliktas jų muitinis tikrinimas;</text:p>
      <text:p text:style-name="P242">2.1.7. disponento įgaliojimu nustatyta tvarka deklaruoti disponento prekes, jeigu terminalo savininkas įregistruotas muitinės tarpininku;</text:p>
      <text:p text:style-name="P243">2.1.8. disponento pageidavimu perkelti terminale laikomas importuojamas prekes į kitą terminalą taikant muitinio tranzito procedūrą, kurios vykdytojas yra terminalo, iš kurio išleidžiamos prekės, savininkas ir kurią atliekant taikoma garantija, terminalo savininko pateikta steigiant terminalą, jeigu šioje garantijoje numatyta, kad ji taikoma ir įsipareigojimų, susijusių su muitinio tranzito procedūra, įvykdymui užtikrinti;</text:p>
      <text:p text:style-name="P244">2.1.9. informuoti disponentą ir muitinę apie laikinojo prekių saugojimo terminų pasibaigimą.</text:p>
      <text:p text:style-name="P245">2.2. Terminalo savininkas<text:s/>turi teisę:</text:p>
      <text:p text:style-name="P246">2.2.1. pareikalauti iš disponento pateikti dokumentus, liudijančius, kad jis turi teisę disponuoti prekėmis arba jas vežti ar kad jis atstovauja turinčiam šią teisę asmeniui, reikalingus laikinajam prekių saugojimui ir/arba muitinės sankcionuotiems veiksmams įforminti;</text:p>
      <text:p text:style-name="P247">2.2.2. pareikalauti, kad disponentas ar jo įgaliotas atstovas dalyvautų priimant ir/arba išleidžiant prekes į/iš terminalo;</text:p>
      <text:p text:style-name="P248">2.2.3. pareikalauti iš disponento pateikti dokumentus, tiksliai apibūdinančius teikiamas saugoti prekes, nurodant jų kiekį (svorį), įpakavimą, ženklinimą ir kt.;</text:p>
      <text:p text:style-name="P249">2.2.4. nepriimti saugoti terminale disponento prekių, jeigu jos pateiktos nesilaikant Sutarties 2.4.1–2.4.4 punktų reikalavimų;</text:p>
      <text:p text:style-name="P250">2.2.5. sustabdyti iki visiško atsiskaitymo už terminalo savininko suteiktas paslaugas disponento perduotų saugoti prekių išdavimą iš terminalo, jeigu disponentas skolingas už šias paslaugas arba bent kartą laiku neatsiskaitė;</text:p>
      <text:p text:style-name="P251">2.2.6. neišduoti disponento perduotų saugoti prekių iš terminalo, jeigu sustabdytas leidimo steigti terminalą galiojimas.</text:p>
      <text:p text:style-name="P252">2.3. Disponentas įsipareigoja:</text:p>
      <text:p text:style-name="P253">2.3.1. perduoti terminalo savininkui laikinai saugoti terminale tvarkingai įpakuotas prekes;</text:p>
      <text:p text:style-name="P254">2.3.2. pateikti terminalo savininkui dokumentus, liudijančius, kad jis turi<text:s/>teisę disponuoti prekėmis arba jas vežti ar kad jis atstovauja turinčiam šią teisę asmeniui, reikalingus laikinajam prekių saugojimui ir/arba muitinės sankcionuotiems veiksmams įforminti (muitinės formalumams atlikti);</text:p>
      <text:p text:style-name="P255">2.3.3. įvežti ir išvežti iš terminalo prekes tik po to, kai atliktas jų muitinis tikrinimas ir įforminimas;</text:p>
      <text:p text:style-name="P256">2.3.4. raštu nurodyti asmenį (vežėją, ekspeditorių), iš kurio terminalo savininkas priima ir kuriam perduoda prekes (jeigu prekes į terminalą įveža ar iš jo išveža disponentui atstovaujantis asmuo);</text:p>
      <text:p text:style-name="P257">2.3.5. saugoti terminale prekes ne ilgiau kaip 45 dienas, jeigu jos atgabentos jūra, arba ne ilgiau kaip 20 dienų, jeigu jos atgabentos ne jūra, arba terminalo savininko rašytiniu prašymu muitinei pratęsus terminą ne ilgiau kaip 180 dienų nuo bendrosios deklaracijos (arba kito dokumento, naudojamo kaip bendroji deklaracija) pateikimo dienos;</text:p>
      <text:p text:style-name="P258">2.3.6. laikytis Lietuvos Respublikos teisės aktų, importo ir eksporto terminalo taisyklių reikalavimų, terminalo vidaus tvarkos taisyklių,<text:s/>priešgaisrinės saugos, saugos darbe reikalavimų;</text:p>
      <text:p text:style-name="P259">2.3.7. išvežti prekes iš terminalo per tris mėnesius nuo Muitinės departamento direktoriaus įsakymo dėl terminalo veiklos nutraukimo įsigaliojimo;</text:p>
      <text:p text:style-name="P260">2.3.8. apie prekių atvežimą į terminalą ir/arba išvežimą iš jo ne terminalo darbo metu pranešti terminalo savininkui prieš.... val.;</text:p>
      <text:p text:style-name="P261">2.3.9. dėl jo kaltės muitinei sulaikius ar konfiskavus terminale saugomas jo perduotas prekes, atlyginti terminalo savininkui nuostolius, susijusius su šių prekių krovimu, transportavimu ir saugojimu.</text:p>
      <text:p text:style-name="P262">2.4. Disponentas turi teisę:</text:p>
      <text:p text:style-name="P263">2.4.1. teisės aktų nustatyta tvarka gavęs muitinės sutikimą apžiūrėti terminale laikomas prekes ir prireikus paimti jų pavyzdžius arba mėginius;</text:p>
      <text:p text:style-name="P264">2.4.2. suderinęs su terminalo savininku<text:s/>atlikti įprastines prekių tvarkymo operacijas, sverti, matuoti terminale laikomas prekes, atlikti jų ekspertizę ar įvertinimą;</text:p>
      <text:p text:style-name="P265">2.4.3. paimti iš terminalo visas prekes (arba jų dalį) prieš tai pateikęs jas muitinės sankcionuotiems veiksmams įforminti,<text:s/>laikydamasis kiekvienam atvejui nustatytų reikalavimų ir atlikdamas privalomuosius formalumus;</text:p>
      <text:p text:style-name="P266">2.4.4. iki pasibaigiant prekių laikinojo saugojimo terminale laikui, atsisakyti visų ar dalies terminale saugomų prekių valstybės naudai arba muitinei prižiūrint jas sunaikinti Lietuvos Respublikos Vyriausybės nustatyta tvarka (savo arba kito suinteresuoto asmens lėšomis);</text:p>
      <text:p text:style-name="P267">2.4.5. įgalioti terminalo savininką atlikti šios Sutarties 2.1.7 ir 2.1.8 punktuose numatytus veiksmus.</text:p>
      <text:p text:style-name="P268"/>
      <text:p text:style-name="P269"><text:span text:style-name="T270">3</text:span><text:span text:style-name="T271">. PREKIŲ PRIĖMIMO IR<text:s/></text:span><text:span text:style-name="T272">IŠDAVIMO TVARKA</text:span></text:p>
      <text:p text:style-name="P273"/>
      <text:p text:style-name="P274">3.1. Jeigu prieš pateikiant prekes kitiems sankcionuotiems veiksmams įforminti (taip pat prieš užbaigiant muitinės sankcionuotus veiksmus su prekėmis) prekių kiekis, pavadinimas neatitinka prekių charakteristikų arba transporto dokumentuose pateiktų duomenų, arba nustatomi prekių taros, pakuočių pažeidimai, terminalo savininkas surašo prekių priėmimo aktą, kurį pasirašo terminalo savininkas (arba jo atstovas), disponento arba vežėjo atstovas ir muitinės pareigūnas, aptarnaujantis terminalą.</text:p>
      <text:p text:style-name="P275">3.2. Prekės iš terminalo išduodamos asmeniui, pateikusiam dokumentus, liudijančius, kad jis turi teisę disponuoti prekėmis arba jas vežti ar kad jis atstovauja turinčiam šią teisę asmeniui, arba gavėjui, jeigu terminalo savininkas įgaliotas disponuoti prekėmis, ir tik atlikus reikalaujamus muitinės formalumus.</text:p>
      <text:p text:style-name="P276"/>
      <text:p text:style-name="P277"><text:span text:style-name="T278">4</text:span><text:span text:style-name="T279">. ATSISKAITYMO SĄLYGOS</text:span></text:p>
      <text:p text:style-name="P280"/>
      <text:p text:style-name="P281">4.1. Disponentas įsipareigoja mokėti už terminalo paslaugas pagal Šalių suderintą tvarką ir nustatytus įkainius<text:s/><text:tab/></text:p>
      <text:p text:style-name="P282">4.2. Sutartas mokestis mokamas šiomis sąlygomis<text:s/><text:tab/></text:p>
      <text:p text:style-name="P283">4.3. Pasikeitus energetinių resursų kainoms, Lietuvos Respublikos teisės aktų nustatyta tvarka pakeitus mokesčių tarifus arba įvedus papildomus mokesčius, terminalo savininkas turi teisę pakeisti suderintus įkainius, informavęs apie tai disponentą ne vėliau kaip prieš 10 dienų iki jų pakeitimo.</text:p>
      <text:p text:style-name="P284"/>
      <text:p text:style-name="P285"><text:span text:style-name="T286">5</text:span><text:span text:style-name="T287">. ŠALIŲ ATSAKOMYBĖ</text:span></text:p>
      <text:p text:style-name="P288"/>
      <text:p text:style-name="P289">5.1. Terminalo savininkas už terminale laikomų prekių sugadinimą ir praradimą dėl jo kaltės atsako Lietuvos Respublikos teisės aktų nustatyta tvarka.</text:p>
      <text:p text:style-name="P290">5.2. Disponentas už importo ir eksporto terminalo veiklos reikalavimų bei šios Sutarties įsipareigojimų nevykdymą atsako Lietuvos Respublikos įstatymų ir kitų teisės aktų nustatyta tvarka.</text:p>
      <text:p text:style-name="P291">5.3. Šalys neatsako už Sutarties įsipareigojimų nevykdymą, jeigu tai įvyko dėl nenugalimos jėgos (<text:span text:style-name="T292">force majeure</text:span>) aplinkybių.</text:p>
      <text:p text:style-name="P293">5.4. Pasibaigus nustatyto laikinojo prekių saugojimo terminale laikui ir disponentui nepasiėmus prekių paskutinę prekių laikinojo saugojimo dieną, terminalo savininkas neatsako už disponento patirtus nuostolius dėl prekių saugojimo terminale taisyklių nesilaikymo ir terminalo savininkui suteikiamos disponavimo prekėmis (pvz., neatsiimtas prekes perkelti į to paties ūkio subjekto įsteigtą muitinės sandėlį, perduoti valstybės<text:s/>naudai, sunaikinti ar kt.) teisės:<text:s/><text:tab/></text:p>
      <text:p text:style-name="P294"><text:tab/></text:p>
      <text:p text:style-name="P295"/>
      <text:p text:style-name="P296"><text:span text:style-name="T297">6</text:span><text:span text:style-name="T298">. SUTARTIES GALIOJIMO, PAKEITIMO, NUTRAUKIMO SĄLYGOS</text:span></text:p>
      <text:p text:style-name="P299"/>
      <text:p text:style-name="P300">6.1. Sutartis įsigalioja nuo pasirašymo dienos.</text:p>
      <text:p text:style-name="P301">6.2. Sutartis gali būti papildyta ir pakeista Šalių rašytiniu susitarimu.</text:p>
      <text:p text:style-name="P302">6.3. Sutartis gali<text:s/>būti nutraukta:</text:p>
      <text:p text:style-name="P303">6.3.1. vienos iš Šalių reikalavimu, įspėjus kitą Šalį ne vėliau kaip prieš 30 kalendorinių dienų;</text:p>
      <text:p text:style-name="P304">6.3.2. jeigu teisės aktų nustatyta tvarka panaikintas leidimas steigti terminalą ir prekės iš terminalo išgabentos, neviršijant Sutarties 2.3.7 punkte nustatytų terminų.</text:p>
      <text:p text:style-name="P305">6.4. Terminalo savininkas privalo raštu pranešti disponentui apie leidimo steigti terminalą galiojimo sustabdymą ar panaikinimą per tris darbo dienas nuo leidimo steigti terminalą galiojimo sustabdymo ar panaikinimo.</text:p>
      <text:p text:style-name="P306">6.5. Ginčai dėl Sutarties sąlygų pakeitimo bei papildymo, įsipareigojimų nevykdymo sprendžiami Lietuvos Respublikos teisės aktų nustatyta tvarka.</text:p>
      <text:p text:style-name="P307"/>
      <text:p text:style-name="P308"><text:span text:style-name="T309">7</text:span><text:span text:style-name="T310">. ŠALIŲ ADRESAI</text:span></text:p>
      <text:p text:style-name="P311"/>
      <text:p text:style-name="P312">Terminalo savininkas<text:s/><text:tab/>Disponentas<text:s/></text:p>
      <text:p text:style-name="P313"><text:tab/><text:tab/><text:tab/></text:p>
      <text:p text:style-name="P314"><text:tab/><text:tab/><text:tab/></text:p>
      <text:p text:style-name="P315"><text:tab/><text:tab/><text:tab/></text:p>
      <text:p text:style-name="P316"><text:tab/><text:tab/><text:tab/></text:p>
      <text:p text:style-name="P317"><text:tab/><text:tab/><text:tab/></text:p>
      <text:p text:style-name="P318">(parašas)<text:s/><text:tab/>(parašas)</text:p>
      <text:p text:style-name="P319">A. V.<text:s/><text:tab/>A. V.</text:p>
      <text:p text:style-name="P320">______________</text:p>
      <text:p text:style-name="P321"/>
      <text:p text:style-name="P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18:00Z</meta:creation-date>
    <dc:date>2015-08-06T01:18:00Z</dc:date>
    <meta:template xlink:href="Normal" xlink:type="simple"/>
    <meta:editing-cycles>2</meta:editing-cycles>
    <meta:editing-duration>PT0S</meta:editing-duration>
    <meta:document-statistic meta:page-count="10" meta:paragraph-count="227" meta:word-count="3315" meta:character-count="26824" meta:row-count="791" meta:non-whitespace-character-count="23736"/>
  </office:meta>
</office:document-meta>
</file>